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4" style:family="table-column">
      <style:table-column-properties style:column-width="0.5118in"/>
    </style:style>
    <style:style style:name="TableColumn305" style:family="table-column">
      <style:table-column-properties style:column-width="1.2423in"/>
    </style:style>
    <style:style style:name="TableColumn306" style:family="table-column">
      <style:table-column-properties style:column-width="3.8715in"/>
    </style:style>
    <style:style style:name="TableColumn307" style:family="table-column">
      <style:table-column-properties style:column-width="1.3937in"/>
    </style:style>
    <style:style style:name="Table303" style:family="table">
      <style:table-properties style:width="7.0194in" fo:margin-left="0in" table:align="center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3" style:family="table-row">
      <style:table-row-properties style:min-row-height="0.39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34次市政會議紀錄</text:p>
      <text:list text:style-name="LFO2" text:continue-numbering="true">
        <text:list-item>
          <text:p text:style-name="P3">時間：113年7月3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(鄭副市長照新代理)<text:s/><text:s/>紀錄：陳姿伶</text:p>
        </text:list-item>
        <text:list-item>
          <text:p text:style-name="P6">討論提案：5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凱米颱風已遠離臺灣，市長在坐鎮督導防颱工作後，</text:span><text:span text:style-name="T10">再度飛往美國繼續未完的行程</text:span><text:span text:style-name="T11">，</text:span><text:span text:style-name="T12">遵守與姊妹市的約定</text:span><text:span text:style-name="T13">，並</text:span><text:span text:style-name="T14">為</text:span><text:span text:style-name="T15">臺中市的城市外交努力</text:span><text:span text:style-name="T16">。此次凱米颱風帶來強大的風雨，</text:span><text:span text:style-name="T17">造成本</text:span><text:span text:style-name="T18">市</text:span><text:span text:style-name="T19">少數</text:span><text:span text:style-name="T20">路</text:span><text:span text:style-name="T21">段</text:span><text:span text:style-name="T22">積、淹水，</text:span><text:span text:style-name="T23">感</text:span><text:span text:style-name="T24">謝市府團隊不眠不休積極因應，</text:span><text:span text:style-name="T25">除了</text:span><text:span text:style-name="T26">清除路面倒塌樹木及障礙物、垃圾清運</text:span><text:span text:style-name="T27">外</text:span><text:span text:style-name="T28">，</text:span><text:span text:style-name="T29">並</text:span><text:span text:style-name="T30">迅速</text:span><text:span text:style-name="T31">恢復民生供水、供電及交通號誌等</text:span><text:span text:style-name="T32">市容</text:span><text:span text:style-name="T33">。</text:span><text:span text:style-name="T34">此外</text:span><text:span text:style-name="T35">，</text:span><text:span text:style-name="T36">因</text:span><text:span text:style-name="T37">颱</text:span><text:span text:style-name="T38">風造成</text:span><text:span text:style-name="T39">中橫公路中斷，</text:span><text:span text:style-name="T40">市</text:span><text:span text:style-name="T41">府</text:span><text:span text:style-name="T42">與中區養護工程分局谷關工務段、空軍三聯隊合作運送物資提供和平區新佳陽部落約120</text:span><text:span text:style-name="T43">位居民，</text:span><text:span text:style-name="T44">在此</text:span><text:span text:style-name="T45">市長</text:span><text:span text:style-name="T46">感謝每位第一線的城市英雄，</text:span><text:span text:style-name="T47">守護市民家園及安全。另外</text:span><text:span text:style-name="T48">，凱米颱風帶來</text:span><text:span text:style-name="T49">的劇烈降雨，造成南部地區淹水</text:span><text:span text:style-name="T50">，</text:span><text:span text:style-name="T51">我們感念過去</text:span><text:span text:style-name="T52">9</text:span><text:span text:style-name="T53">21</text:span><text:span text:style-name="T54">地震</text:span><text:span text:style-name="T55">時</text:span><text:span text:style-name="T56">全國</text:span><text:span text:style-name="T57">民眾</text:span><text:span text:style-name="T58">對</text:span><text:span text:style-name="T59">臺中</text:span><text:span text:style-name="T60">的</text:span><text:span text:style-name="T61">協</text:span><text:span text:style-name="T62">助</text:span><text:span text:style-name="T63">，</text:span><text:span text:style-name="T64">因此</text:span><text:span text:style-name="T65">秉持</text:span><text:span text:style-name="T66">市長</text:span><text:span text:style-name="T67">指示</text:span><text:span text:style-name="T68">「同島一命」的精神全力</text:span><text:span text:style-name="T69">馳援</text:span><text:span text:style-name="T70">，支援臺南5部12英吋大型抽水機、彰化10部6</text:span><text:span text:style-name="T71">英吋抽水機、</text:span><text:span text:style-name="T72">雲林</text:span><text:span text:style-name="T73">108包</text:span><text:span text:style-name="T74">沙</text:span><text:span text:style-name="T75">包等，</text:span><text:span text:style-name="T76">幫</text:span><text:span text:style-name="T77">助其他縣市度</text:span><text:span text:style-name="T78">過</text:span><text:span text:style-name="T79">難關。</text:span><text:span text:style-name="T80">(辦理機關：</text:span><text:span text:style-name="T81">本府各機關)</text:span></text:p>
        </text:list-item>
        <text:list-item>
          <text:p text:style-name="P82"><text:span text:style-name="T83">颱風過境後</text:span><text:span text:style-name="T84">造成部分農作物受損，</text:span><text:span text:style-name="T85">農業部已</text:span><text:span text:style-name="T86">於</text:span><text:span text:style-name="T87">7月2</text:span><text:span text:style-name="T88">6</text:span><text:span text:style-name="T89">日</text:span><text:span text:style-name="T90">公告損害率達20%以上之胡麻、西瓜、梨、芋、苦瓜、青蔥、塑膠布溫網室、水平棚架網室，</text:span><text:span text:style-name="T91">8月</text:span><text:span text:style-name="T92">5</text:span><text:span text:style-name="T93">日</text:span><text:span text:style-name="T94">截止申請</text:span><text:span text:style-name="T95">；</text:span><text:span text:style-name="T96">7月</text:span><text:span text:style-name="T97">28</text:span><text:span text:style-name="T98">日</text:span><text:span text:style-name="T99">增列損害率達20%以上</text:span><text:span text:style-name="T100">之</text:span><text:span text:style-name="T101">柿(甜柿除外)、紅龍果、</text:span><text:soft-page-break/><text:span text:style-name="T102">百香果、唐菖蒲、冬瓜、南瓜、辣椒及薏苡，</text:span><text:span text:style-name="T103">8月</text:span><text:span text:style-name="T104">7</text:span><text:span text:style-name="T105">日</text:span><text:span text:style-name="T106">申請截止</text:span><text:span text:style-name="T107">，</text:span><text:span text:style-name="T108">請符合條件的農友在截止日前攜帶國民身分</text:span><text:span text:style-name="T109">證、存款簿及合法土地證明文件，向土地所在地</text:span><text:span text:style-name="T110">區</text:span><text:span text:style-name="T111">公所提出申請現金救助。</text:span><text:span text:style-name="T112">低利貸款則請於「農業天然災害受災證明書」核發次日起15日內向貸款經辦機構申請；另外</text:span><text:span text:style-name="T113">，</text:span><text:span text:style-name="T114">市府加碼</text:span><text:span text:style-name="T115">提供</text:span><text:span text:style-name="T116">補助復耕資材每公頃2,500元至1</text:span><text:span text:style-name="T117">0</text:span><text:span text:style-name="T118">,</text:span><text:span text:style-name="T119">000</text:span><text:span text:style-name="T120">元不等，</text:span><text:span text:style-name="T121">希望</text:span><text:span text:style-name="T122">協助農友儘速復耕</text:span><text:span text:style-name="T123">。</text:span><text:span text:style-name="T124">近幾日連續</text:span><text:span text:style-name="T125">大雨造成土石鬆軟，山區道路</text:span><text:span text:style-name="T126">容易有</text:span><text:span text:style-name="T127">崩坍及落石的風險，民眾如果前往山區活動務必提高警覺，做好防護措施</text:span><text:span text:style-name="T128">；</text:span><text:span text:style-name="T129">另外，</text:span><text:span text:style-name="T130">也提醒市民留意家中積水，掌握「巡、倒、清、刷」4步驟，落實清除孳生源，如有出外旅遊一定要做好防蚊措施，避免登革熱疫情趁</text:span><text:span text:style-name="T131">勢</text:span><text:span text:style-name="T132">再起</text:span><text:span text:style-name="T133">。</text:span><text:span text:style-name="T134">(辦理</text:span><text:span text:style-name="T135">機關</text:span><text:span text:style-name="T136">：</text:span><text:span text:style-name="T137">農業局、本府各機關、本市各區公所</text:span><text:span text:style-name="T138">)</text:span></text:p>
        </text:list-item>
        <text:list-item>
          <text:p text:style-name="P139"><text:span text:style-name="T140">「國家卓越建設獎」由社團法人中華民國不動產協進會舉辦，獲獎案件將同時獲推薦參加「全球卓越建設獎」，是臺灣年度建設的最高榮譽，近期</text:span><text:span text:style-name="T141">已</text:span><text:span text:style-name="T142">公布</text:span><text:span text:style-name="T143">今年</text:span><text:span text:style-name="T144">獲獎名單，</text:span><text:span text:style-name="T145">本</text:span><text:span text:style-name="T146">府獲得4座卓越獎、2座特別獎、10座金質獎、4座優質獎，</text:span><text:span text:style-name="T147">成績相當耀眼，</text:span><text:span text:style-name="T148">市府</text:span><text:span text:style-name="T149">將持續為市民打造優質的公共建設</text:span><text:span text:style-name="T150">。</text:span><text:span text:style-name="T151">(辦理機關：</text:span><text:span text:style-name="T152">本府各機關</text:span><text:span text:style-name="T153">)</text:span></text:p>
        </text:list-item>
        <text:list-item>
          <text:p text:style-name="P154"><text:span text:style-name="T155">市府長期大力支持文創產業，自2021年</text:span><text:span text:style-name="T156">開</text:span><text:span text:style-name="T157">始</text:span><text:span text:style-name="T158">推動「TCOD臺中原創」以來，已有118組商品獲得認證，今年邁入第4屆，總共105家業者提交了153組作品，十</text:span><text:span text:style-name="T159">分踴躍</text:span><text:span text:style-name="T160">。</text:span><text:span text:style-name="T161">經專家評審團嚴格評選後，有28組優秀文創商品脫穎而出，包括工藝品類8組、視覺及包裝設計類6組、創意生活類14組。臺中在工藝與文創設計方面擁有堅強實力，例如今年工藝品類中的「2024龍年新春禮盒-金龍YO有魚」，由</text:span><text:soft-page-break/><text:span text:style-name="T162">當代臺灣藝術家洪易大師打造，將大型不銹鋼雕塑轉化為金龍魚陶瓷擺飾，讓藝術品更平易近人，實現「生活藝術化·藝術生活化」的生活美學。</text:span><text:span text:style-name="T163">今年</text:span><text:span text:style-name="T164">眾多獲選的優質商品已</text:span><text:span text:style-name="T165">在</text:span><text:span text:style-name="T166">「臺中原創‧在地文創」官網</text:span><text:span text:style-name="T167">上</text:span><text:span text:style-name="T168">架</text:span><text:span text:style-name="T169">，8月中旬將推出中秋節線上優惠</text:span><text:span text:style-name="T170">活</text:span><text:span text:style-name="T171">動</text:span><text:span text:style-name="T172">，10月9日至13日將在臺北松山文創園區「松市」市集展售，歡迎民眾</text:span><text:span text:style-name="T173">前</text:span><text:span text:style-name="T174">往</text:span><text:span text:style-name="T175">選購並欣賞臺中藝文設計的豐沛實力。</text:span><text:span text:style-name="T176">(辦理機關：</text:span><text:span text:style-name="T177">文化局</text:span><text:span text:style-name="T178">)</text:span></text:p>
        </text:list-item>
        <text:list-item>
          <text:p text:style-name="P179"><text:span text:style-name="T180">針對今日</text:span><text:span text:style-name="T181">原民</text:span><text:span text:style-name="T182">會「</text:span><text:span text:style-name="T183">臺中原住民政策推動成果</text:span><text:span text:style-name="T184">」</text:span><text:span text:style-name="T185">專案報告，</text:span><text:span text:style-name="T186">臺灣</text:span><text:span text:style-name="T187">的</text:span><text:span text:style-name="T188">原</text:span><text:span text:style-name="T189">住</text:span><text:span text:style-name="T190">民</text:span><text:span text:style-name="T191">族</text:span><text:span text:style-name="T192">文化</text:span><text:span text:style-name="T193">彌足</text:span><text:span text:style-name="T194">珍貴</text:span><text:span text:style-name="T195">，正因</text:span><text:span text:style-name="T196">如此，</text:span><text:span text:style-name="T197">顯得這片</text:span><text:span text:style-name="T198">土地更美麗</text:span><text:span text:style-name="T199">，</text:span><text:span text:style-name="T200">8月1日原住民族日即將到來，希望藉</text:span><text:span text:style-name="T201">此</text:span><text:span text:style-name="T202">讓大家</text:span><text:span text:style-name="T203">更進一步了解並尊重原住民</text:span><text:span text:style-name="T204">族</text:span><text:span text:style-name="T205">文化</text:span><text:span text:style-name="T206">。</text:span><text:span text:style-name="T207">今</text:span><text:span text:style-name="T208">日</text:span><text:span text:style-name="T209">簡報</text:span><text:span text:style-name="T210">從</text:span><text:span text:style-name="T211">文化</text:span><text:span text:style-name="T212">力</text:span><text:span text:style-name="T213">、</text:span><text:span text:style-name="T214">社會</text:span><text:span text:style-name="T215">力</text:span><text:span text:style-name="T216">、經濟力三面向切入</text:span><text:span text:style-name="T217">，</text:span><text:span text:style-name="T218">其中，</text:span><text:span text:style-name="T219">原住民</text:span><text:span text:style-name="T220">部落大學</text:span><text:span text:style-name="T221">的</text:span><text:span text:style-name="T222">概念</text:span><text:span text:style-name="T223">，可讓原住民族文化得以傳承、保護，甚至</text:span><text:span text:style-name="T224">育孕新的能量，</text:span><text:span text:style-name="T225">值得</text:span><text:span text:style-name="T226">推廣與嘉許</text:span><text:span text:style-name="T227">。</text:span><text:span text:style-name="T228">以昨日前來本府拜訪的</text:span><text:span text:style-name="T229">日本</text:span><text:span text:style-name="T230">金</text:span><text:span text:style-name="T231">澤市</text:span><text:span text:style-name="T232">為例，</text:span><text:span text:style-name="T233">其</text:span><text:span text:style-name="T234">美</text:span><text:span text:style-name="T235">術</text:span><text:span text:style-name="T236">工藝大學</text:span><text:span text:style-name="T237">就是導入地方部落文化，</text:span><text:span text:style-name="T238">課程</text:span><text:span text:style-name="T239">融入</text:span><text:span text:style-name="T240">漆器</text:span><text:span text:style-name="T241">、</text:span><text:span text:style-name="T242">金</text:span><text:span text:style-name="T243">箔</text:span><text:span text:style-name="T244">等</text:span><text:span text:style-name="T245">在地特色，</text:span><text:span text:style-name="T246">並由</text:span><text:span text:style-name="T247">當地</text:span><text:span text:style-name="T248">耆</text:span><text:span text:style-name="T249">老</text:span><text:span text:style-name="T250">共</text:span><text:span text:style-name="T251">同推廣，</text:span><text:span text:style-name="T252">除</text:span><text:span text:style-name="T253">了傳承文化</text:span><text:span text:style-name="T254">也</text:span><text:span text:style-name="T255">培</text:span><text:span text:style-name="T256">育</text:span><text:span text:style-name="T257">人才</text:span><text:span text:style-name="T258">，</text:span><text:span text:style-name="T259">甚</text:span><text:span text:style-name="T260">至</text:span><text:span text:style-name="T261">是</text:span><text:span text:style-name="T262">文化工藝的輸出</text:span><text:span text:style-name="T263">。</text:span><text:span text:style-name="T264">原</text:span><text:span text:style-name="T265">住</text:span><text:span text:style-name="T266">民文化</text:span><text:span text:style-name="T267">及</text:span><text:span text:style-name="T268">事務</text:span><text:span text:style-name="T269">除了由</text:span><text:span text:style-name="T270">市府</text:span><text:span text:style-name="T271">各局處</text:span><text:span text:style-name="T272">全體</text:span><text:span text:style-name="T273">動</text:span><text:span text:style-name="T274">員推</text:span><text:span text:style-name="T275">動</text:span><text:span text:style-name="T276">，</text:span><text:span text:style-name="T277">也</text:span><text:span text:style-name="T278">感謝</text:span><text:span text:style-name="T279">原</text:span><text:span text:style-name="T280">住</text:span><text:span text:style-name="T281">民朋友</text:span><text:span text:style-name="T282">、</text:span><text:span text:style-name="T283">議員</text:span><text:span text:style-name="T284">攜手與市府推動原住民族文化傳承以及族人的福祉保障，</text:span><text:span text:style-name="T285">未來我們會持續推</text:span><text:span text:style-name="T286">出</text:span><text:span text:style-name="T287">更貼心</text:span><text:span text:style-name="T288">、</text:span><text:span text:style-name="T289">創新</text:span><text:span text:style-name="T290">、</text:span><text:span text:style-name="T291">具文化敏感度的服務，讓市民感受</text:span><text:span text:style-name="T292">更</text:span><text:span text:style-name="T293">溫暖</text:span><text:span text:style-name="T294">、</text:span><text:span text:style-name="T295">生活更幸福。</text:span><text:span text:style-name="T296">(辦理機關：</text:span><text:span text:style-name="T297">原住民族事務委員會、</text:span><text:span text:style-name="T298">本府各機關</text:span><text:span text:style-name="T299">)</text:span></text:p>
        </text:list-item>
      </text:list>
      <text:list text:style-name="LFO2" text:continue-numbering="true">
        <text:list-item>
          <text:p text:style-name="P300">散會(上午10時5分)</text:p>
        </text:list-item>
      </text:list>
      <text:soft-page-break/>
      <text:p text:style-name="P301">附件：</text:p>
      <text:p text:style-name="P302">臺中市政府第634次市政會議提案摘要表（113年7月30日）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案號</text:p>
            </table:table-cell>
            <table:table-cell table:style-name="TableCell311">
              <text:p text:style-name="P312">機關</text:p>
            </table:table-cell>
            <table:table-cell table:style-name="TableCell313">
              <text:p text:style-name="P314">摘要</text:p>
            </table:table-cell>
            <table:table-cell table:style-name="TableCell315">
              <text:p text:style-name="P316">決議</text:p>
            </table:table-cell>
          </table:table-row>
        </table:table-header-rows>
        <table:table-row table:style-name="TableRow317">
          <table:table-cell table:style-name="TableCell318">
            <text:p text:style-name="P319">墊建01</text:p>
          </table:table-cell>
          <table:table-cell table:style-name="TableCell320">
            <text:p text:style-name="P321">建設局</text:p>
          </table:table-cell>
          <table:table-cell table:style-name="TableCell322">
            <text:p text:style-name="P323">內政部113年度補助本局「兒童遊戲場環境設施改善計畫」第三梯次，其中中央補助款1,984萬6,000元(比率65%)、本府配合款1,082萬4,000元(比率35%)已編列113年度預算，合計3,067萬元整。前述中央補助款1,984萬6,000元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able:table-row table:style-name="TableRow326">
          <table:table-cell table:style-name="TableCell327">
            <text:p text:style-name="P328">墊水01</text:p>
          </table:table-cell>
          <table:table-cell table:style-name="TableCell329">
            <text:p text:style-name="P330">水利局</text:p>
          </table:table-cell>
          <table:table-cell table:style-name="TableCell331">
            <text:p text:style-name="P332">經濟部水利署113年度補助本府辦理「前瞻基礎建設計畫–縣市管河川及區域排水整體改善計畫」–「車籠埤排水利農橋上下游護岸改善治理工程」案，其中中央補助款1,302萬6,000元(比率72%)、本府配合款497萬4,000元(比率28%)已由本府水利局相關預算額度內調整容納，合計1,800萬元整。前述中央補助款65萬1,000元已納入110年追加預算，剩餘1,237萬5,000元，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  <table:table-row table:style-name="TableRow335">
          <table:table-cell table:style-name="TableCell336">
            <text:p text:style-name="P337">墊農01</text:p>
          </table:table-cell>
          <table:table-cell table:style-name="TableCell338">
            <text:p text:style-name="P339">農業局</text:p>
          </table:table-cell>
          <table:table-cell table:style-name="TableCell340">
            <text:p text:style-name="P341">農業部113年度全額補助本局(動物保護防疫處)辦理「113年度第4次汰除罹患牛結核病之乳牛所需撲殺補償費」12萬1,884元，擬請同意辦理先行墊付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衛01</text:p>
          </table:table-cell>
          <table:table-cell table:style-name="TableCell347">
            <text:p text:style-name="P348">衛生局</text:p>
          </table:table-cell>
          <table:table-cell table:style-name="TableCell349">
            <text:p text:style-name="P350">內政部113年度全額補助本局辦理「113年度新住民保健通譯員服務計畫(追加案)」50萬2,100元，擬請同意辦理先行墊付，敬請審議。</text:p>
          </table:table-cell>
          <table:table-cell table:style-name="TableCell351">
            <text:p text:style-name="P352">照案通過，送請臺中市議會審議。</text:p>
          </table:table-cell>
        </table:table-row>
        <table:table-row table:style-name="TableRow353">
          <table:table-cell table:style-name="TableCell354">
            <text:p text:style-name="P355">墊衛02</text:p>
          </table:table-cell>
          <table:table-cell table:style-name="TableCell356">
            <text:p text:style-name="P357">衛生局</text:p>
          </table:table-cell>
          <table:table-cell table:style-name="TableCell358">
            <text:p text:style-name="P359">勞動部勞動力發展署全額補助核增本局辦理113年度「聘僱外籍看護工家庭短<text:soft-page-break/>期替代照顧服務實施計畫」1,716萬3,000元，擬請同意先行辦理墊付，敬請審議。</text:p>
          </table:table-cell>
          <table:table-cell table:style-name="TableCell360">
            <text:p text:style-name="P361">照案通過，送請臺中市議會<text:soft-page-break/>審議。</text:p>
          </table:table-cell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8-08T00:04:00Z</meta:creation-date>
    <dc:date>2024-08-08T00:05:00Z</dc:date>
    <meta:print-date>2024-07-31T03:47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78" meta:character-count="2531" meta:row-count="17" meta:non-whitespace-character-count="2158"/>
  </office:meta>
</office:document-meta>
</file>