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4562in" fo:text-indent="-0.4562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70C0" fo:font-size="16pt" style:font-size-asian="16pt" style:font-size-complex="16pt"/>
    </style:style>
    <style:style style:name="T50" style:parent-style-name="預設段落字型" style:family="text">
      <style:text-properties style:font-name="標楷體" style:font-name-asian="標楷體" fo:font-weight="bold" style:font-weight-asian="bold" fo:color="#0070C0" fo:font-size="16pt" style:font-size-asian="16pt" style:font-size-complex="16pt"/>
    </style:style>
    <style:style style:name="T51" style:parent-style-name="預設段落字型" style:family="text">
      <style:text-properties style:font-name="標楷體" style:font-name-asian="標楷體" fo:font-weight="bold" style:font-weight-asian="bold" fo:color="#0070C0" fo:font-size="16pt" style:font-size-asian="16pt" style:font-size-complex="16pt"/>
    </style:style>
    <style:style style:name="P52"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78" style:parent-style-name="預設段落字型" style:family="text">
      <style:text-properties style:font-name="標楷體" style:font-name-asian="標楷體" fo:font-weight="bold" style:font-weight-asian="bold" fo:color="#0070C0" fo:font-size="16pt" style:font-size-asian="16pt" style:font-size-complex="16pt"/>
    </style:style>
    <style:style style:name="T79" style:parent-style-name="預設段落字型" style:family="text">
      <style:text-properties style:font-name="標楷體" style:font-name-asian="標楷體" fo:font-weight="bold" style:font-weight-asian="bold" fo:color="#0070C0" fo:font-size="16pt" style:font-size-asian="16pt" style:font-size-complex="16pt"/>
    </style:style>
    <style:style style:name="P8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5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9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0" style:parent-style-name="預設段落字型" style:family="text">
      <style:text-properties style:font-name="標楷體" style:font-name-asian="標楷體" fo:font-weight="bold" style:font-weight-asian="bold" fo:color="#0070C0" fo:font-size="16pt" style:font-size-asian="16pt" style:font-size-complex="16pt"/>
    </style:style>
    <style:style style:name="P231"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5" style:parent-style-name="預設段落字型" style:family="text">
      <style:text-properties style:font-name="標楷體" style:font-name-asian="標楷體" fo:font-weight="bold" style:font-weight-asian="bold" fo:color="#0070C0" fo:font-size="16pt" style:font-size-asian="16pt" style:font-size-complex="16pt"/>
    </style:style>
    <style:style style:name="P28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1" style:parent-style-name="預設段落字型" style:family="text">
      <style:text-properties style:font-name="標楷體" style:font-name-asian="標楷體" fo:font-weight="bold" style:font-weight-asian="bold" fo:color="#0070C0" fo:font-size="16pt" style:font-size-asian="16pt" style:font-size-complex="16pt"/>
    </style:style>
    <style:style style:name="P312"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fo:font-weight="bold" style:font-weight-asian="bold" fo:font-size="16pt" style:font-size-asian="16pt" style:font-size-complex="16pt"/>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6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6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69" style:parent-style-name="預設段落字型" style:family="text">
      <style:text-properties style:font-name="標楷體" style:font-name-asian="標楷體" fo:font-weight="bold" style:font-weight-asian="bold" fo:color="#0070C0" fo:font-size="16pt" style:font-size-asian="16pt" style:font-size-complex="16pt"/>
    </style:style>
    <style:style style:name="P37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fo:font-weight="bold" style:font-weight-asian="bold" fo:font-size="16pt" style:font-size-asian="16pt" style:font-size-complex="16pt"/>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T375" style:parent-style-name="預設段落字型" style:family="text">
      <style:text-properties style:font-name="標楷體" style:font-name-asian="標楷體" fo:font-weight="bold" style:font-weight-asian="bold" fo:font-size="16pt" style:font-size-asian="16pt" style:font-size-complex="16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T415" style:parent-style-name="預設段落字型" style:family="text">
      <style:text-properties style:font-name="標楷體" style:font-name-asian="標楷體" fo:font-weight="bold" style:font-weight-asian="bold" fo:font-size="16pt" style:font-size-asian="16pt" style:font-size-complex="16pt"/>
    </style:style>
    <style:style style:name="T416" style:parent-style-name="預設段落字型" style:family="text">
      <style:text-properties style:font-name="標楷體" style:font-name-asian="標楷體" fo:font-weight="bold" style:font-weight-asian="bold" fo:font-size="16pt" style:font-size-asian="16pt" style:font-size-complex="16pt"/>
    </style:style>
    <style:style style:name="T4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8"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9"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0" style:parent-style-name="預設段落字型" style:family="text">
      <style:text-properties style:font-name="標楷體" style:font-name-asian="標楷體" fo:font-weight="bold" style:font-weight-asian="bold" fo:color="#0070C0" fo:font-size="16pt" style:font-size-asian="16pt" style:font-size-complex="16pt"/>
    </style:style>
    <style:style style:name="P421"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4"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5" style:parent-style-name="預設段落字型" style:family="text">
      <style:text-properties style:font-name="標楷體" style:font-name-asian="標楷體" fo:font-weight="bold" style:font-weight-asian="bold" fo:color="#0070C0" fo:font-size="16pt" style:font-size-asian="16pt" style:font-size-complex="16pt"/>
    </style:style>
    <style:style style:name="T446" style:parent-style-name="預設段落字型" style:family="text">
      <style:text-properties style:font-name="標楷體" style:font-name-asian="標楷體" fo:font-weight="bold" style:font-weight-asian="bold" fo:color="#0070C0" fo:font-size="16pt" style:font-size-asian="16pt" style:font-size-complex="16pt"/>
    </style:style>
    <style:style style:name="P44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48"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449"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451" style:family="table-column">
      <style:table-column-properties style:column-width="0.5118in"/>
    </style:style>
    <style:style style:name="TableColumn452" style:family="table-column">
      <style:table-column-properties style:column-width="1.2423in"/>
    </style:style>
    <style:style style:name="TableColumn453" style:family="table-column">
      <style:table-column-properties style:column-width="3.809in"/>
    </style:style>
    <style:style style:name="TableColumn454" style:family="table-column">
      <style:table-column-properties style:column-width="1.4562in"/>
    </style:style>
    <style:style style:name="Table450" style:family="table">
      <style:table-properties style:width="7.0194in" fo:margin-left="0in" table:align="center"/>
    </style:style>
    <style:style style:name="TableRow455" style:family="table-row">
      <style:table-row-properties style:min-row-height="0.3944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464" style:family="table-row">
      <style:table-row-properties style:min-row-height="0.3944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73" style:family="table-row">
      <style:table-row-properties style:min-row-height="0.3944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82" style:family="table-row">
      <style:table-row-properties style:min-row-height="0.3944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491" style:family="table-row">
      <style:table-row-properties style:min-row-height="0.3944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00" style:family="table-row">
      <style:table-row-properties style:min-row-height="0.3944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09" style:family="table-row">
      <style:table-row-properties style:min-row-height="0.3944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18" style:family="table-row">
      <style:table-row-properties style:min-row-height="0.3944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27" style:family="table-row">
      <style:table-row-properties style:min-row-height="0.3944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36" style:family="table-row">
      <style:table-row-properties style:min-row-height="0.3944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45" style:family="table-row">
      <style:table-row-properties style:min-row-height="0.3944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54" style:family="table-row">
      <style:table-row-properties style:min-row-height="0.3944i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63" style:family="table-row">
      <style:table-row-properties style:min-row-height="0.3944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56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573"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574"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635次市政會議紀錄</text:p>
      <text:list text:style-name="LFO2" text:continue-numbering="true">
        <text:list-item>
          <text:p text:style-name="P3">時間：113年8月6日（星期二）上午9時30分</text:p>
        </text:list-item>
        <text:list-item>
          <text:p text:style-name="P4">地點：市政大樓9樓市政廳</text:p>
        </text:list-item>
        <text:list-item>
          <text:p text:style-name="P5">主持人：盧市長秀燕(黃副市長國榮代理)<text:s/><text:s/>紀錄：陳姿伶<text:s/></text:p>
        </text:list-item>
        <text:list-item>
          <text:p text:style-name="P6">討論提案：7件法規案及5件墊付案照案通過；教01、教02、教03、教04、教05送請法制局發布，其餘均送請臺中市議會審議。（詳如附件）</text:p>
        </text:list-item>
        <text:list-item>
          <text:p text:style-name="P7">指（裁）示事項：</text:p>
        </text:list-item>
      </text:list>
      <text:list text:style-name="LFO1" text:continue-numbering="true">
        <text:list-item>
          <text:p text:style-name="P8"><text:span text:style-name="T9">這</text:span><text:span text:style-name="T10">幾日全</text:span><text:span text:style-name="T11">球</text:span><text:span text:style-name="T12">瘋巴黎</text:span><text:span text:style-name="T13">奧運，許多市民也守在電視機前觀</text:span><text:span text:style-name="T14">看</text:span><text:span text:style-name="T15">賽事</text:span><text:span text:style-name="T16">，</text:span><text:span text:style-name="T17">看到臺灣代表隊選手全力奮戰的身影很開心也很感動，尤其羽球男雙組合「麟洋配」李洋、王齊麟拿下</text:span><text:span text:style-name="T18">臺灣</text:span><text:span text:style-name="T19">首</text:span><text:span text:style-name="T20">面</text:span><text:span text:style-name="T21">金</text:span><text:span text:style-name="T22">牌</text:span><text:span text:style-name="T23">，更是讓</text:span><text:span text:style-name="T24">民眾</text:span><text:span text:style-name="T25">熱血沸騰，謝謝他們</text:span><text:span text:style-name="T26">為國爭光</text:span><text:span text:style-name="T27">。</text:span><text:span text:style-name="T28">隨著</text:span><text:span text:style-name="T29">奧運將於8月11日閉幕，選手</text:span><text:span text:style-name="T30">們</text:span><text:span text:style-name="T31">陸續返台，其中柔道</text:span><text:span text:style-name="T32">好手</text:span><text:span text:style-name="T33">連珍羚、楊勇緯、林真豪等人</text:span><text:span text:style-name="T34">於今日</text:span><text:span text:style-name="T35">早上</text:span><text:span text:style-name="T36">返</text:span><text:span text:style-name="T37">抵國門</text:span><text:span text:style-name="T38">，他</text:span><text:span text:style-name="T39">們代表國家參</text:span><text:span text:style-name="T40">賽，是</text:span><text:span text:style-name="T41">國家的戰士，</text:span><text:span text:style-name="T42">因</text:span><text:span text:style-name="T43">此</text:span><text:span text:style-name="T44">市長</text:span><text:span text:style-name="T45">親自前</text:span><text:span text:style-name="T46">往</text:span><text:span text:style-name="T47">接機</text:span><text:span text:style-name="T48">，歡迎他們回家。</text:span><text:span text:style-name="T49">(辦理</text:span><text:span text:style-name="T50">機關</text:span><text:span text:style-name="T51">：本府各機關)</text:span></text:p>
        </text:list-item>
        <text:list-item>
          <text:p text:style-name="P52"><text:span text:style-name="T53">8月8日</text:span><text:span text:style-name="T54">是父親節，</text:span><text:span text:style-name="T55">父親扮</text:span><text:span text:style-name="T56">演</text:span><text:span text:style-name="T57">家中重要支柱的</text:span><text:span text:style-name="T58">角色，</text:span><text:span text:style-name="T59">從不吝惜為家人「付清」，</text:span><text:span text:style-name="T60">市長</text:span><text:span text:style-name="T61">已</text:span><text:span text:style-name="T62">於</text:span><text:span text:style-name="T63">8</text:span><text:span text:style-name="T64">月</text:span><text:span text:style-name="T65">3</text:span><text:span text:style-name="T66">日表揚</text:span><text:span text:style-name="T67">本</text:span><text:span text:style-name="T68">市將近</text:span><text:span text:style-name="T69">400</text:span><text:span text:style-name="T70">位模範父親，</text:span><text:span text:style-name="T71">也請市民別忘了給爸爸祝福和擁抱，感謝</text:span><text:span text:style-name="T72">他</text:span><text:span text:style-name="T73">們的辛苦付出，多陪他聊天並出外踏青，讓爸爸身體更健康，</text:span><text:span text:style-name="T74">今天再次代表市府向全天下的爸爸說聲父親節</text:span><text:span text:style-name="T75">快樂</text:span><text:span text:style-name="T76">。</text:span><text:span text:style-name="T77">(辦理</text:span><text:span text:style-name="T78">機關</text:span><text:span text:style-name="T79">：本府各機關)</text:span></text:p>
        </text:list-item>
        <text:list-item>
          <text:p text:style-name="P80"><text:span text:style-name="T81">市</text:span><text:span text:style-name="T82">長</text:span><text:span text:style-name="T83">於</text:span><text:span text:style-name="T84">7</text:span><text:span text:style-name="T85">月</text:span><text:span text:style-name="T86">22</text:span><text:span text:style-name="T87">日</text:span><text:span text:style-name="T88">率市府團隊訪美，</text:span><text:span text:style-name="T89">期間</text:span><text:span text:style-name="T90">因</text:span><text:span text:style-name="T91">凱米颱風路徑下修將影響臺中，市</text:span><text:span text:style-name="T92">長認為</text:span><text:span text:style-name="T93">關鍵時刻</text:span><text:span text:style-name="T94">應</text:span><text:span text:style-name="T95">與市民同在，</text:span><text:span text:style-name="T96">於是</text:span><text:span text:style-name="T97">下機後</text:span><text:span text:style-name="T98">決定立刻返臺，</text:span><text:span text:style-name="T99">再次感謝市民於颱風來襲時配合防颱工作，市府團隊</text:span><text:span text:style-name="T100">也</text:span><text:span text:style-name="T101">不眠不休積極因應並迅速恢復市容，</text:span><text:soft-page-break/><text:span text:style-name="T102">行</text:span><text:span text:style-name="T103">有餘力建設局、環保局等</text:span><text:span text:style-name="T104">發揮「同島一命」精神</text:span><text:span text:style-name="T105">馳援臺南、彰化、雲林等其他中南部縣市災後環境清理工作，讓生活</text:span><text:span text:style-name="T106">恢復正常，市長也在完成</text:span><text:span text:style-name="T107">颱風</text:span><text:span text:style-name="T108">督導工作</text:span><text:span text:style-name="T109">後遵守與美國姊妹市</text:span><text:span text:style-name="T110">的</text:span><text:span text:style-name="T111">約定</text:span><text:span text:style-name="T112">，</text:span><text:span text:style-name="T113">繼</text:span><text:span text:style-name="T114">續訪美行程，</text:span><text:span text:style-name="T115">一星期內往</text:span><text:span text:style-name="T116">返</text:span><text:span text:style-name="T117">美國兩次，</text:span><text:span text:style-name="T118">相當</text:span><text:span text:style-name="T119">辛苦</text:span><text:span text:style-name="T120">，</text:span><text:span text:style-name="T121">但</text:span><text:span text:style-name="T122">此次</text:span><text:span text:style-name="T123">出訪仍有</text:span><text:span text:style-name="T124">三大收穫：市</text:span><text:span text:style-name="T125">長信守承諾再</text:span><text:span text:style-name="T126">訪</text:span><text:span text:style-name="T127">美國，</text:span><text:span text:style-name="T128">讓姐妹市和美國友人看</text:span><text:span text:style-name="T129">到市府的誠意及誠信，有助未來城市間交流、合作更順利；</text:span><text:span text:style-name="T130">我們成功行銷「科技臺中」，讓世界看見臺中優質的半導體、晶圓，以及完</text:span><text:span text:style-name="T131">整的尖端科技智慧產業鏈，瞭解投資臺中是最正確的選擇；</text:span><text:span text:style-name="T132">最後</text:span><text:span text:style-name="T133">是拜訪在異鄉打拚的臺商，</text:span><text:span text:style-name="T134">例</text:span><text:span text:style-name="T135">如繼</text:span><text:span text:style-name="T136">光</text:span><text:span text:style-name="T137">香香雞、</text:span><text:span text:style-name="T138">85度</text:span><text:span text:style-name="T139">C</text:span><text:span text:style-name="T140">等</text:span><text:span text:style-name="T141">，</text:span><text:span text:style-name="T142">為他們加油打氣，</text:span><text:span text:style-name="T143">與僑胞之間也</text:span><text:span text:style-name="T144">行進</text:span><text:span text:style-name="T145">良好互動，</text:span><text:span text:style-name="T146">未來將持續城市交流，就如同臺灣開發東部蘭陽的第一功臣吳沙所說「路若會通，子孫會成功」，透過國際交流，為臺中締結愈多的國際好朋友和姐妹市，也</text:span><text:span text:style-name="T147">可以</text:span><text:span text:style-name="T148">讓市民得到更多</text:span><text:span text:style-name="T149">的</text:span><text:span text:style-name="T150">照顧。</text:span><text:span text:style-name="T151">(辦理</text:span><text:span text:style-name="T152">機關</text:span><text:span text:style-name="T153">：</text:span><text:span text:style-name="T154">本府各機關)</text:span></text:p>
        </text:list-item>
        <text:list-item>
          <text:p text:style-name="P155"><text:span text:style-name="T156">經濟部最新統計資料出爐，今年</text:span><text:span text:style-name="T157">(113</text:span><text:span text:style-name="T158">年</text:span><text:span text:style-name="T159">)</text:span><text:span text:style-name="T160">第</text:span><text:span text:style-name="T161">2</text:span><text:span text:style-name="T162">季臺中市在公司、商業登記表現亮眼：商業登記家數成長</text:span><text:span text:style-name="T163">4,348</text:span><text:span text:style-name="T164">家、成長率</text:span><text:span text:style-name="T165">3.35%</text:span><text:span text:style-name="T166">；商業登記資本額成長</text:span><text:span text:style-name="T167">11.88</text:span><text:span text:style-name="T168">億元、成長率</text:span><text:span text:style-name="T169">4.92%</text:span><text:span text:style-name="T170">；公司登記家數成長</text:span><text:span text:style-name="T171">3,986</text:span><text:span text:style-name="T172">家，公司登記資本額成長率</text:span><text:span text:style-name="T173">5.74%</text:span><text:span text:style-name="T174">，共計</text:span><text:span text:style-name="T175">奪下</text:span><text:span text:style-name="T176">6項冠軍</text:span><text:span text:style-name="T177">。自</text:span><text:span text:style-name="T178">110</text:span><text:span text:style-name="T179">年第</text:span><text:span text:style-name="T180">2</text:span><text:span text:style-name="T181">季起，臺中市在公司</text:span><text:span text:style-name="T182">、</text:span><text:span text:style-name="T183">商業登記已連續</text:span><text:span text:style-name="T184">13</text:span><text:span text:style-name="T185">季維持至少</text:span><text:span text:style-name="T186">4</text:span><text:span text:style-name="T187">項全國冠軍</text:span><text:span text:style-name="T188">的好成績</text:span><text:span text:style-name="T189">，顯示臺中投資環境備受企業肯定，</text:span><text:span text:style-name="T190">市府將持續積極陪伴市民一起拚經濟。</text:span><text:span text:style-name="T191">(辦理</text:span><text:span text:style-name="T192">機關</text:span><text:span text:style-name="T193">：</text:span><text:span text:style-name="T194">經濟發展局)</text:span></text:p>
        </text:list-item>
        <text:list-item>
          <text:p text:style-name="P195"><text:span text:style-name="T196">第二屆臺中鍋烤節</text:span><text:span text:style-name="T197">正如火如荼舉辦中</text:span><text:span text:style-name="T198">，</text:span><text:span text:style-name="T199">歡迎</text:span><text:span text:style-name="T200">民眾</text:span><text:span text:style-name="T201">踴躍</text:span><text:span text:style-name="T202">下載台中通暨購物節APP</text:span><text:span text:style-name="T203">並</text:span><text:span text:style-name="T204">加入會員，</text:span><text:span text:style-name="T205">於8月1</text:span><text:span text:style-name="T206">5</text:span><text:span text:style-name="T207">日前</text:span><text:span text:style-name="T208">天天投票，增加中獎機會</text:span><text:span text:style-name="T209">，</text:span><text:span text:style-name="T210">活動</text:span><text:span text:style-name="T211">將於</text:span><text:span text:style-name="T212">8月</text:span><text:span text:style-name="T213">10</text:span><text:span text:style-name="T214">日</text:span><text:span text:style-name="T215">、</text:span><text:span text:style-name="T216">8月</text:span><text:span text:style-name="T217">21</text:span><text:span text:style-name="T218">日</text:span><text:span text:style-name="T219">各抽</text:span><text:soft-page-break/><text:span text:style-name="T220">出100組鍋烤券，</text:span><text:span text:style-name="T221">壓軸更抽出一台汽車，歡迎各地民眾與</text:span><text:span text:style-name="T222">親朋好友一起</text:span><text:span text:style-name="T223">來</text:span><text:span text:style-name="T224">臺中</text:span><text:span text:style-name="T225">享用</text:span><text:span text:style-name="T226">美味鍋烤大餐。</text:span><text:span text:style-name="T227">(辦理</text:span><text:span text:style-name="T228">機關</text:span><text:span text:style-name="T229">：</text:span><text:span text:style-name="T230">經濟發展局)</text:span></text:p>
        </text:list-item>
        <text:list-item>
          <text:p text:style-name="P231"><text:span text:style-name="T232">為鼓勵年輕族群學習正確的交通安全知識，</text:span><text:span text:style-name="T233">市府</text:span><text:span text:style-name="T234">自</text:span><text:span text:style-name="T235">8</text:span><text:span text:style-name="T236">月</text:span><text:span text:style-name="T237">1</text:span><text:span text:style-name="T238">日至</text:span><text:span text:style-name="T239">11</text:span><text:span text:style-name="T240">月</text:span><text:span text:style-name="T241">30</text:span><text:span text:style-name="T242">日止</text:span><text:span text:style-name="T243">提供機車駕訓補助</text:span><text:span text:style-name="T244">名</text:span><text:span text:style-name="T245">額</text:span><text:span text:style-name="T246">1</text:span><text:span text:style-name="T247">,</text:span><text:span text:style-name="T248">000位</text:span><text:span text:style-name="T249">，優惠對象不限臺中市民，只要年滿</text:span><text:span text:style-name="T250">18</text:span><text:span text:style-name="T251">歲</text:span><text:span text:style-name="T252">且</text:span><text:span text:style-name="T253">在這</text:span><text:span text:style-name="T254">4</text:span><text:span text:style-name="T255">個月期間前往</text:span><text:span text:style-name="T256">本</text:span><text:span text:style-name="T257">市普通重機駕訓班上課</text:span><text:span text:style-name="T258">(</text:span><text:span text:style-name="T259">現行學費</text:span><text:span text:style-name="T260">2,800</text:span><text:span text:style-name="T261">至</text:span><text:span text:style-name="T262">3,700</text:span><text:span text:style-name="T263">元</text:span><text:span text:style-name="T264">)</text:span><text:span text:style-name="T265">，並取得普通重型機車駕照，就可獲得</text:span><text:span text:style-name="T266">本</text:span><text:span text:style-name="T267">市加碼訓練補助經費</text:span><text:span text:style-name="T268">1,500</text:span><text:span text:style-name="T269">元，加上交通部補助的</text:span><text:span text:style-name="T270">1,300</text:span><text:span text:style-name="T271">元訓練費，總</text:span><text:span text:style-name="T272">計</text:span><text:span text:style-name="T273">可獲得</text:span><text:span text:style-name="T274">2,800</text:span><text:span text:style-name="T275">元補助費用</text:span><text:span text:style-name="T276">，</text:span><text:span text:style-name="T277">呼籲</text:span><text:span text:style-name="T278">尚未有</text:span><text:span text:style-name="T279">駕照的</text:span><text:span text:style-name="T280">民眾</text:span><text:span text:style-name="T281">趕快報名上課，深入學習交通安全相關資訊，安全上路、平安回家。</text:span><text:span text:style-name="T282">(辦理機關</text:span><text:span text:style-name="T283">：</text:span><text:span text:style-name="T284">交通局</text:span><text:span text:style-name="T285">)</text:span></text:p>
        </text:list-item>
        <text:list-item>
          <text:p text:style-name="P286"><text:span text:style-name="T287">市府</text:span><text:span text:style-name="T288">自8月</text:span><text:span text:style-name="T289">起配合衛福部「青壯世代心理健康支持方案」，委託</text:span><text:span text:style-name="T290">本</text:span><text:span text:style-name="T291">市合作機構提供</text:span><text:span text:style-name="T292">15</text:span><text:span text:style-name="T293">至</text:span><text:span text:style-name="T294">45</text:span><text:span text:style-name="T295">歲民眾每人</text:span><text:span text:style-name="T296">3</text:span><text:span text:style-name="T297">次免費心理諮商</text:span><text:span text:style-name="T298">(</text:span><text:span text:style-name="T299">部分機構須自付掛號費，詳情可上衛福部官網查詢</text:span><text:span text:style-name="T300">)</text:span><text:span text:style-name="T301">，有需求的民眾</text:span><text:span text:style-name="T302">可以</text:span><text:span text:style-name="T303">撥打專線</text:span><text:span text:style-name="T304">(04)2515-5148</text:span><text:span text:style-name="T305">尋求</text:span><text:span text:style-name="T306">專業協助</text:span><text:span text:style-name="T307">。</text:span><text:span text:style-name="T308">(辦理機關</text:span><text:span text:style-name="T309">：</text:span><text:span text:style-name="T310">衛生局</text:span><text:span text:style-name="T311">)</text:span></text:p>
        </text:list-item>
        <text:list-item>
          <text:p text:style-name="P312"><text:span text:style-name="T313">市政會議</text:span><text:span text:style-name="T314">定</text:span><text:span text:style-name="T315">期</text:span><text:span text:style-name="T316">安排介紹臺中藝術家的創作，今天介紹倪朝龍老師的</text:span><text:span text:style-name="T317">版畫</text:span><text:span text:style-name="T318">「</text:span><text:span text:style-name="T319">啟航</text:span><text:span text:style-name="T320">」</text:span><text:span text:style-name="T321">。倪</text:span><text:span text:style-name="T322">老師</text:span><text:span text:style-name="T323">曾</text:span><text:span text:style-name="T324">前往日本國立兵庫教育大學藝術教育所攻讀碩士學位，</text:span><text:span text:style-name="T325">歸國後</text:span><text:span text:style-name="T326">先後任教於國立臺中教育大學、亞洲大學</text:span><text:span text:style-name="T327">、國立勤益科技大學，也擔任過國立臺中教育大學附屬實驗小學的校長，</text:span><text:span text:style-name="T328">擅長版畫、油畫創作，作品曾獲全省美展大會獎、日本</text:span><text:span text:style-name="T329">IFA</text:span><text:span text:style-name="T330">油畫首獎等多項大獎，更於</text:span><text:span text:style-name="T331">103</text:span><text:span text:style-name="T332">年獲頒「全國教育奉獻獎」受總統召見。</text:span><text:span text:style-name="T333">此</text:span><text:span text:style-name="T334">外，</text:span><text:span text:style-name="T335">倪老師也積極參與畫會活動，曾任近</text:span><text:span text:style-name="T336">20</text:span><text:span text:style-name="T337">年中部美術協會理事長，並創立臺中市美術教育學會，對藝文發展及美術</text:span><text:soft-page-break/><text:span text:style-name="T338">教育的推廣貢獻良多。</text:span><text:span text:style-name="T339">今</text:span><text:span text:style-name="T340">天</text:span><text:span text:style-name="T341">介紹的</text:span><text:span text:style-name="T342">版畫</text:span><text:span text:style-name="T343">「</text:span><text:span text:style-name="T344">啟航</text:span><text:span text:style-name="T345">」</text:span><text:span text:style-name="T346">創作</text:span><text:span text:style-name="T347">於</text:span><text:span text:style-name="T348">104</text:span><text:span text:style-name="T349">年，</text:span><text:span text:style-name="T350">於</text:span><text:span text:style-name="T351">107</text:span><text:span text:style-name="T352">年由臺中市立美術館購藏，</text:span><text:span text:style-name="T353">是倪老師</text:span><text:span text:style-name="T354">98</text:span><text:span text:style-name="T355">年造訪福建時以當地漁村為題材創作</text:span><text:span text:style-name="T356">的作品</text:span><text:span text:style-name="T357">，他以素描水彩速寫捕捉當地景色，回臺後再依照草稿完成。作品呈現福建當地的淺灘風貌，線條錯綜複雜</text:span><text:span text:style-name="T358">、</text:span><text:span text:style-name="T359">層次分明，畫面接近黑白的風格，也傳遞了藝術家對於自然景觀與懷舊事物的感性情懷。臺</text:span><text:span text:style-name="T360">中市有很多藝文中心，常年都有不同的優秀作品展覽，歡迎</text:span><text:span text:style-name="T361">民</text:span><text:span text:style-name="T362">眾踴躍</text:span><text:span text:style-name="T363">前</text:span><text:span text:style-name="T364">往欣賞</text:span><text:span text:style-name="T365">。</text:span><text:span text:style-name="T366">(辦理機關</text:span><text:span text:style-name="T367">：</text:span><text:span text:style-name="T368">文化局</text:span><text:span text:style-name="T369">)</text:span></text:p>
        </text:list-item>
        <text:list-item>
          <text:p text:style-name="P370"><text:span text:style-name="T371">針對今日</text:span><text:span text:style-name="T372">新聞局「光影臺中</text:span><text:span text:style-name="T373">，</text:span><text:span text:style-name="T374">璀璨發光-臺中影視扶植政策及成果報告</text:span><text:span text:style-name="T375">」</text:span><text:span text:style-name="T376">專案報告，</text:span><text:span text:style-name="T377">臺中有</text:span><text:span text:style-name="T378">舒適的</text:span><text:span text:style-name="T379">氣候，</text:span><text:span text:style-name="T380">更擁有</text:span><text:span text:style-name="T381">全臺最大的攝影棚</text:span><text:span text:style-name="T382">及</text:span><text:span text:style-name="T383">亞</text:span><text:span text:style-name="T384">洲</text:span><text:span text:style-name="T385">最大的</text:span><text:span text:style-name="T386">造</text:span><text:span text:style-name="T387">浪池，</text:span><text:span text:style-name="T388">陸續</text:span><text:span text:style-name="T389">吸引國內</text:span><text:span text:style-name="T390">、</text:span><text:span text:style-name="T391">外劇組前</text:span><text:span text:style-name="T392">來</text:span><text:span text:style-name="T393">拍攝，</text:span><text:span text:style-name="T394">其中有許多作品甚至</text:span><text:span text:style-name="T395">奪得</text:span><text:span text:style-name="T396">坎</text:span><text:span text:style-name="T397">城影展、</text:span><text:span text:style-name="T398">臺北電影節、金馬獎等大獎肯定</text:span><text:span text:style-name="T399">，</text:span><text:span text:style-name="T400">未來</text:span><text:span text:style-name="T401">我們</text:span><text:span text:style-name="T402">將持續</text:span><text:span text:style-name="T403">扶植影視產業</text:span><text:span text:style-name="T404">，也歡迎</text:span><text:span text:style-name="T405">各地</text:span><text:span text:style-name="T406">劇</text:span><text:span text:style-name="T407">組前來</text:span><text:span text:style-name="T408">臺中拍攝</text:span><text:span text:style-name="T409">，</text:span><text:span text:style-name="T410">讓</text:span><text:span text:style-name="T411">觀眾看到美好的</text:span><text:span text:style-name="T412">影視</text:span><text:span text:style-name="T413">作品</text:span><text:span text:style-name="T414">，也讓世界看見</text:span><text:span text:style-name="T415">臺中</text:span><text:span text:style-name="T416">。</text:span><text:span text:style-name="T417">(辦理機關：</text:span><text:span text:style-name="T418">新聞</text:span><text:span text:style-name="T419">局</text:span><text:span text:style-name="T420">)</text:span></text:p>
        </text:list-item>
        <text:list-item>
          <text:p text:style-name="P421"><text:span text:style-name="T422">日前研考會已行文通知</text:span><text:span text:style-name="T423">各機關及各區公所</text:span><text:span text:style-name="T424">，</text:span><text:span text:style-name="T425">有關墊付案</text:span><text:span text:style-name="T426">件</text:span><text:span text:style-name="T427">請於接獲中央補助款核定函後，10個工作天內</text:span><text:span text:style-name="T428">簽准提報</text:span><text:span text:style-name="T429">市政會議審議，惟目前</text:span><text:span text:style-name="T430">仍有</text:span><text:span text:style-name="T431">少</text:span><text:span text:style-name="T432">數</text:span><text:span text:style-name="T433">機關</text:span><text:span text:style-name="T434">有延遲</text:span><text:span text:style-name="T435">簽報</text:span><text:span text:style-name="T436">情形，請大家</text:span><text:span text:style-name="T437">確實遵守</text:span><text:span text:style-name="T438">規定並</text:span><text:span text:style-name="T439">把握時程</text:span><text:span text:style-name="T440">辦理</text:span><text:span text:style-name="T441">，以利業務之運作</text:span><text:span text:style-name="T442">。</text:span><text:span text:style-name="T443">(辦理機關</text:span><text:span text:style-name="T444">：</text:span><text:span text:style-name="T445">本府各機關、本市各區公所</text:span><text:span text:style-name="T446">)</text:span></text:p>
        </text:list-item>
      </text:list>
      <text:list text:style-name="LFO2" text:continue-numbering="true">
        <text:list-item>
          <text:p text:style-name="P447">散會(上午10時10分)</text:p>
        </text:list-item>
      </text:list>
      <text:soft-page-break/>
      <text:p text:style-name="P448">附件：</text:p>
      <text:p text:style-name="P449">臺中市政府第635次市政會議提案摘要表（113年8月6日）</text:p>
      <table:table table:style-name="Table450">
        <table:table-columns>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案號</text:p>
            </table:table-cell>
            <table:table-cell table:style-name="TableCell458">
              <text:p text:style-name="P459">機<text:s/>關</text:p>
            </table:table-cell>
            <table:table-cell table:style-name="TableCell460">
              <text:p text:style-name="P461">摘<text:s/>要</text:p>
            </table:table-cell>
            <table:table-cell table:style-name="TableCell462">
              <text:p text:style-name="P463">決<text:s/>議</text:p>
            </table:table-cell>
          </table:table-row>
        </table:table-header-rows>
        <table:table-row table:style-name="TableRow464">
          <table:table-cell table:style-name="TableCell465">
            <text:p text:style-name="P466">稅01</text:p>
          </table:table-cell>
          <table:table-cell table:style-name="TableCell467">
            <text:p text:style-name="P468">地方稅務局</text:p>
          </table:table-cell>
          <table:table-cell table:style-name="TableCell469">
            <text:p text:style-name="P470">檢陳「臺中市民間機構參與重大公共建設減免地價稅房屋稅及契稅自治條例」修正草案1<text:s/>份，敬請審議。</text:p>
          </table:table-cell>
          <table:table-cell table:style-name="TableCell471">
            <text:p text:style-name="P472">照案通過，送請臺中市議會審議。</text:p>
          </table:table-cell>
        </table:table-row>
        <table:table-row table:style-name="TableRow473">
          <table:table-cell table:style-name="TableCell474">
            <text:p text:style-name="P475">稅02</text:p>
          </table:table-cell>
          <table:table-cell table:style-name="TableCell476">
            <text:p text:style-name="P477">地方稅務局</text:p>
          </table:table-cell>
          <table:table-cell table:style-name="TableCell478">
            <text:p text:style-name="P479">檢陳「臺中市社會住宅興辦及公益出租人出租房屋優惠地價稅房屋稅自治條例」修正草案1<text:s/>份，敬請審議。</text:p>
          </table:table-cell>
          <table:table-cell table:style-name="TableCell480">
            <text:p text:style-name="P481">照案通過，送請臺中市議會審議。</text:p>
          </table:table-cell>
        </table:table-row>
        <table:table-row table:style-name="TableRow482">
          <table:table-cell table:style-name="TableCell483">
            <text:p text:style-name="P484">教01</text:p>
          </table:table-cell>
          <table:table-cell table:style-name="TableCell485">
            <text:p text:style-name="P486">教育局</text:p>
          </table:table-cell>
          <table:table-cell table:style-name="TableCell487">
            <text:p text:style-name="P488">檢陳「臺中市國民教育階段身心障礙學生補助交通費實施辦法」第一條、第三條、第十條修正草案1<text:s/>份，敬請審議。</text:p>
          </table:table-cell>
          <table:table-cell table:style-name="TableCell489">
            <text:p text:style-name="P490">照案通過，送請法制局發布。</text:p>
          </table:table-cell>
        </table:table-row>
        <table:table-row table:style-name="TableRow491">
          <table:table-cell table:style-name="TableCell492">
            <text:p text:style-name="P493">教02</text:p>
          </table:table-cell>
          <table:table-cell table:style-name="TableCell494">
            <text:p text:style-name="P495">教育局</text:p>
          </table:table-cell>
          <table:table-cell table:style-name="TableCell496">
            <text:p text:style-name="P497">檢陳「臺中市高級中等以下學校辦理多元資優教育方案獎補助辦法」第一條、第三條修正草案1<text:s/>份，敬請審議。</text:p>
          </table:table-cell>
          <table:table-cell table:style-name="TableCell498">
            <text:p text:style-name="P499">照案通過，送請法制局發布。</text:p>
          </table:table-cell>
        </table:table-row>
        <table:table-row table:style-name="TableRow500">
          <table:table-cell table:style-name="TableCell501">
            <text:p text:style-name="P502">教03</text:p>
          </table:table-cell>
          <table:table-cell table:style-name="TableCell503">
            <text:p text:style-name="P504">教育局</text:p>
          </table:table-cell>
          <table:table-cell table:style-name="TableCell505">
            <text:p text:style-name="P506">檢陳「臺中市高級中等以下學校資賦優異學生獎助辦法」第一條、第三條、第四條修正草案1<text:s/>份，敬請審議。</text:p>
          </table:table-cell>
          <table:table-cell table:style-name="TableCell507">
            <text:p text:style-name="P508">照案通過，送請法制局發布。</text:p>
          </table:table-cell>
        </table:table-row>
        <table:table-row table:style-name="TableRow509">
          <table:table-cell table:style-name="TableCell510">
            <text:p text:style-name="P511">教04</text:p>
          </table:table-cell>
          <table:table-cell table:style-name="TableCell512">
            <text:p text:style-name="P513">教育局</text:p>
          </table:table-cell>
          <table:table-cell table:style-name="TableCell514">
            <text:p text:style-name="P515">檢陳「臺中市國民小學及國民中學雜費及代收代辦費收支辦法」第一條、第三條、第五條修正草案1<text:s/>份，敬請審議。</text:p>
          </table:table-cell>
          <table:table-cell table:style-name="TableCell516">
            <text:p text:style-name="P517">照案通過，送請法制局發布。</text:p>
          </table:table-cell>
        </table:table-row>
        <table:table-row table:style-name="TableRow518">
          <table:table-cell table:style-name="TableCell519">
            <text:p text:style-name="P520">教05</text:p>
          </table:table-cell>
          <table:table-cell table:style-name="TableCell521">
            <text:p text:style-name="P522">教育局</text:p>
          </table:table-cell>
          <table:table-cell table:style-name="TableCell523">
            <text:p text:style-name="P524">檢陳「臺中市市立國民中學及國民小學合併或停辦作業辦法」修正草案1<text:s/>份，敬請審議。</text:p>
          </table:table-cell>
          <table:table-cell table:style-name="TableCell525">
            <text:p text:style-name="P526">照案通過，送請法制局發布。</text:p>
          </table:table-cell>
        </table:table-row>
        <table:table-row table:style-name="TableRow527">
          <table:table-cell table:style-name="TableCell528">
            <text:p text:style-name="P529">墊勞01</text:p>
          </table:table-cell>
          <table:table-cell table:style-name="TableCell530">
            <text:p text:style-name="P531">勞工局</text:p>
          </table:table-cell>
          <table:table-cell table:style-name="TableCell532">
            <text:p text:style-name="P533">有關本府「113<text:s/>年度勞動部補助直轄市及縣市政府辦理職業災害勞工協助事項實施計畫」經費共計1,459<text:s/>萬3,214<text:s/>元已納入113年度單位預算，尚有人事費33<text:s/>萬9,562<text:s/>元未及納入預算，擬請同意辦理先行墊付，敬請審議。</text:p>
          </table:table-cell>
          <table:table-cell table:style-name="TableCell534">
            <text:p text:style-name="P535">照案通過，送請臺中市議會審議。</text:p>
          </table:table-cell>
        </table:table-row>
        <text:soft-page-break/>
        <table:table-row table:style-name="TableRow536">
          <table:table-cell table:style-name="TableCell537">
            <text:p text:style-name="P538">墊消01</text:p>
          </table:table-cell>
          <table:table-cell table:style-name="TableCell539">
            <text:p text:style-name="P540">消防局</text:p>
          </table:table-cell>
          <table:table-cell table:style-name="TableCell541">
            <text:p text:style-name="P542">台灣電力股份有限公司113<text:s/>年度全額補助消防局辦理「臺中市化學災害防救演習及兵棋推演計畫暨節能減碳宣導計畫」30<text:s/>萬元整，擬請同意辦理先行墊付，敬請審議。</text:p>
          </table:table-cell>
          <table:table-cell table:style-name="TableCell543">
            <text:p text:style-name="P544">照案通過，送請臺中市議會審議。</text:p>
          </table:table-cell>
        </table:table-row>
        <table:table-row table:style-name="TableRow545">
          <table:table-cell table:style-name="TableCell546">
            <text:p text:style-name="P547">墊環01</text:p>
          </table:table-cell>
          <table:table-cell table:style-name="TableCell548">
            <text:p text:style-name="P549">環境保護局</text:p>
          </table:table-cell>
          <table:table-cell table:style-name="TableCell550">
            <text:p text:style-name="P551">環境部環境管理署113<text:s/>年度補助本府環境保護局辦理「大里掩埋場災害預防AI<text:s/>監控系統建置計畫」，其中中央補助款1,271<text:s/>萬元(比率82%)、本府配合款279<text:s/>萬元(比率18%)已由本局第一預備金預算額度內調整容納，合計1,550<text:s/>萬元整。前述中央補助款1,271<text:s/>萬元，擬請同意辦理先行墊付，敬請審議。</text:p>
          </table:table-cell>
          <table:table-cell table:style-name="TableCell552">
            <text:p text:style-name="P553">照案通過，送請臺中市議會審議。</text:p>
          </table:table-cell>
        </table:table-row>
        <table:table-row table:style-name="TableRow554">
          <table:table-cell table:style-name="TableCell555">
            <text:p text:style-name="P556">墊文01</text:p>
          </table:table-cell>
          <table:table-cell table:style-name="TableCell557">
            <text:p text:style-name="P558">文化局</text:p>
          </table:table-cell>
          <table:table-cell table:style-name="TableCell559">
            <text:p text:style-name="P560">文化部113<text:s/>年補助本府文化局辦理「母語新聲世代共鳴―臺中市政府推動國家語言發展計畫案」，其中中央補助款200<text:s/>萬元(比率60%)，本府配合款134<text:s/>萬元(比率40%)則由本府文化局113<text:s/>年度預算支應，合計334<text:s/>萬元整。前述補助款200<text:s/>萬元，擬請同意辦理先行墊付，敬請審議。</text:p>
          </table:table-cell>
          <table:table-cell table:style-name="TableCell561">
            <text:p text:style-name="P562">照案通過，送請臺中市議會審議。</text:p>
          </table:table-cell>
        </table:table-row>
        <table:table-row table:style-name="TableRow563">
          <table:table-cell table:style-name="TableCell564">
            <text:p text:style-name="P565">墊客01</text:p>
          </table:table-cell>
          <table:table-cell table:style-name="TableCell566">
            <text:p text:style-name="P567">客家事務</text:p>
            <text:p text:style-name="P568">委員會</text:p>
          </table:table-cell>
          <table:table-cell table:style-name="TableCell569">
            <text:p text:style-name="P570">客家委員會113<text:s/>年度補助本府辦理「113<text:s/>年客庄文藝復興運動推動實施計畫」，其中中央補助款424<text:s/>萬2,000<text:s/>元(比率78%)、本府配合款122<text:s/>萬701<text:s/>元(比率22%)已由相關113<text:s/>年度預算額度內調整容納，合計546<text:s/>萬2,701<text:s/>元整，前述中央補助款424<text:s/>萬2,000元，擬請同意辦理先行墊付，敬請審議。</text:p>
          </table:table-cell>
          <table:table-cell table:style-name="TableCell571">
            <text:p text:style-name="P572">照案通過，送請臺中市議會審議。</text:p>
          </table:table-cell>
        </table:table-row>
      </table:table>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4-08-22T02:18:00Z</meta:creation-date>
    <dc:date>2024-08-22T02:18:00Z</dc:date>
    <meta:print-date>2024-08-07T02:11:00Z</meta:print-date>
    <meta:template xlink:href="Normal.dotm" xlink:type="simple"/>
    <meta:editing-cycles>3</meta:editing-cycles>
    <meta:editing-duration>PT0S</meta:editing-duration>
    <meta:document-statistic meta:page-count="6" meta:paragraph-count="7" meta:word-count="559" meta:character-count="3743" meta:row-count="26" meta:non-whitespace-character-count="3191"/>
  </office:meta>
</office:document-meta>
</file>