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375in" fo:margin-left="0.45in" fo:text-indent="-0.45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70C0" fo:font-size="16pt" style:font-size-asian="16pt" style:font-size-complex="16pt"/>
    </style:style>
    <style:style style:name="T40" style:parent-style-name="預設段落字型" style:family="text">
      <style:text-properties style:font-name="標楷體" style:font-name-asian="標楷體" fo:font-weight="bold" style:font-weight-asian="bold" fo:color="#0070C0" fo:font-size="16pt" style:font-size-asian="16pt" style:font-size-complex="16pt"/>
    </style:style>
    <style:style style:name="T41" style:parent-style-name="預設段落字型" style:family="text">
      <style:text-properties style:font-name="標楷體" style:font-name-asian="標楷體" fo:font-weight="bold" style:font-weight-asian="bold" fo:color="#0070C0" fo:font-size="16pt" style:font-size-asian="16pt" style:font-size-complex="16pt"/>
    </style:style>
    <style:style style:name="T42" style:parent-style-name="預設段落字型" style:family="text">
      <style:text-properties style:font-name="標楷體" style:font-name-asian="標楷體" fo:font-weight="bold" style:font-weight-asian="bold" fo:color="#0070C0" fo:font-size="16pt" style:font-size-asian="16pt" style:font-size-complex="16pt"/>
    </style:style>
    <style:style style:name="P43"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70C0" fo:font-size="16pt" style:font-size-asian="16pt" style:font-size-complex="16pt"/>
    </style:style>
    <style:style style:name="T48" style:parent-style-name="預設段落字型" style:family="text">
      <style:text-properties style:font-name="標楷體" style:font-name-asian="標楷體" fo:font-weight="bold" style:font-weight-asian="bold" fo:color="#0070C0" fo:font-size="16pt" style:font-size-asian="16pt" style:font-size-complex="16pt"/>
    </style:style>
    <style:style style:name="T49" style:parent-style-name="預設段落字型" style:family="text">
      <style:text-properties style:font-name="標楷體" style:font-name-asian="標楷體" fo:font-weight="bold" style:font-weight-asian="bold" fo:color="#0070C0" fo:font-size="16pt" style:font-size-asian="16pt" style:font-size-complex="16pt"/>
    </style:style>
    <style:style style:name="T50" style:parent-style-name="預設段落字型" style:family="text">
      <style:text-properties style:font-name="標楷體" style:font-name-asian="標楷體" fo:font-weight="bold" style:font-weight-asian="bold" fo:color="#0070C0" fo:font-size="16pt" style:font-size-asian="16pt" style:font-size-complex="16pt"/>
    </style:style>
    <style:style style:name="T51" style:parent-style-name="預設段落字型" style:family="text">
      <style:text-properties style:font-name="標楷體" style:font-name-asian="標楷體" fo:font-weight="bold" style:font-weight-asian="bold" fo:color="#0070C0" fo:font-size="16pt" style:font-size-asian="16pt" style:font-size-complex="16pt"/>
    </style:style>
    <style:style style:name="P52"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fo:color="#0070C0" fo:font-size="16pt" style:font-size-asian="16pt" style:font-size-complex="16pt"/>
    </style:style>
    <style:style style:name="T77" style:parent-style-name="預設段落字型" style:family="text">
      <style:text-properties style:font-name="標楷體" style:font-name-asian="標楷體" fo:font-weight="bold" style:font-weight-asian="bold" fo:color="#0070C0" fo:font-size="16pt" style:font-size-asian="16pt" style:font-size-complex="16pt"/>
    </style:style>
    <style:style style:name="T78" style:parent-style-name="預設段落字型" style:family="text">
      <style:text-properties style:font-name="標楷體" style:font-name-asian="標楷體" fo:font-weight="bold" style:font-weight-asian="bold" fo:color="#0070C0" fo:font-size="16pt" style:font-size-asian="16pt" style:font-size-complex="16pt"/>
    </style:style>
    <style:style style:name="T79" style:parent-style-name="預設段落字型" style:family="text">
      <style:text-properties style:font-name="標楷體" style:font-name-asian="標楷體" fo:font-weight="bold" style:font-weight-asian="bold" fo:color="#0070C0" fo:font-size="16pt" style:font-size-asian="16pt" style:font-size-complex="16pt"/>
    </style:style>
    <style:style style:name="P80"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color="#0070C0" fo:font-size="16pt" style:font-size-asian="16pt" style:font-size-complex="16pt"/>
    </style:style>
    <style:style style:name="T94" style:parent-style-name="預設段落字型" style:family="text">
      <style:text-properties style:font-name="標楷體" style:font-name-asian="標楷體" fo:font-weight="bold" style:font-weight-asian="bold" fo:color="#0070C0" fo:font-size="16pt" style:font-size-asian="16pt" style:font-size-complex="16pt"/>
    </style:style>
    <style:style style:name="T95" style:parent-style-name="預設段落字型" style:family="text">
      <style:text-properties style:font-name="標楷體" style:font-name-asian="標楷體" fo:font-weight="bold" style:font-weight-asian="bold" fo:color="#0070C0" fo:font-size="16pt" style:font-size-asian="16pt" style:font-size-complex="16pt"/>
    </style:style>
    <style:style style:name="P96"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0" style:parent-style-name="預設段落字型" style:family="text">
      <style:text-properties style:font-name="標楷體" style:font-name-asian="標楷體" fo:font-weight="bold" style:font-weight-asian="bold" fo:color="#0070C0" fo:font-size="16pt" style:font-size-asian="16pt" style:font-size-complex="16pt"/>
    </style:style>
    <style:style style:name="P151"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152"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153"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155" style:family="table-column">
      <style:table-column-properties style:column-width="0.5118in"/>
    </style:style>
    <style:style style:name="TableColumn156" style:family="table-column">
      <style:table-column-properties style:column-width="1.2423in"/>
    </style:style>
    <style:style style:name="TableColumn157" style:family="table-column">
      <style:table-column-properties style:column-width="3.809in"/>
    </style:style>
    <style:style style:name="TableColumn158" style:family="table-column">
      <style:table-column-properties style:column-width="1.4562in"/>
    </style:style>
    <style:style style:name="Table154" style:family="table">
      <style:table-properties style:width="7.0194in" fo:margin-left="0in" table:align="center"/>
    </style:style>
    <style:style style:name="TableRow159" style:family="table-row">
      <style:table-row-properties style:min-row-height="0.3944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168" style:family="table-row">
      <style:table-row-properties style:min-row-height="0.3944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177" style:family="table-row">
      <style:table-row-properties style:min-row-height="0.3944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86" style:family="table-row">
      <style:table-row-properties style:min-row-height="0.3944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95" style:family="table-row">
      <style:table-row-properties style:min-row-height="0.3944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20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05" style:family="table-row">
      <style:table-row-properties style:min-row-height="0.3944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214"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215"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636次市政會議紀錄</text:p>
      <text:list text:style-name="LFO2" text:continue-numbering="true">
        <text:list-item>
          <text:p text:style-name="P3">時間：113年8月13日（星期二）上午9時30分</text:p>
        </text:list-item>
        <text:list-item>
          <text:p text:style-name="P4">地點：市政大樓9樓市政廳</text:p>
        </text:list-item>
        <text:list-item>
          <text:p text:style-name="P5">主持人：盧市長秀燕<text:s/><text:s text:c="17"/>紀錄：陳姿伶</text:p>
        </text:list-item>
        <text:list-item>
          <text:p text:style-name="P6">討論提案：1件事業計畫案及4件墊付案照案通過，均送請臺中市議會審議。（詳如附件）</text:p>
        </text:list-item>
        <text:list-item>
          <text:p text:style-name="P7">指（裁）示事項：</text:p>
        </text:list-item>
      </text:list>
      <text:list text:style-name="LFO1" text:continue-numbering="true">
        <text:list-item>
          <text:p text:style-name="P8"><text:span text:style-name="T9">2</text:span><text:span text:style-name="T10">024</text:span><text:span text:style-name="T11">巴黎奧運已圓滿落幕，臺灣總共摘下2金、5銅，成績亮眼</text:span><text:span text:style-name="T12">，</text:span><text:span text:style-name="T13">每一位參加世界</text:span><text:span text:style-name="T14">最高運動</text:span><text:span text:style-name="T15">殿堂</text:span><text:span text:style-name="T16">「</text:span><text:span text:style-name="T17">奧運</text:span><text:span text:style-name="T18">」</text:span><text:span text:style-name="T19">的選手都是國家的戰士，</text:span><text:span text:style-name="T20">謝謝他們在國際舞臺上全力為國爭光，我也要特別感謝臺中的4位國手，分別是柔道楊勇緯</text:span><text:span text:style-name="T21">及</text:span><text:span text:style-name="T22">林真豪、</text:span><text:span text:style-name="T23">輕艇</text:span><text:span text:style-name="T24">張筑涵</text:span><text:span text:style-name="T25">及</text:span><text:span text:style-name="T26">吳少璿</text:span><text:span text:style-name="T27">在本屆賽事上的</text:span><text:span text:style-name="T28">精采表現</text:span><text:span text:style-name="T29">。</text:span><text:span text:style-name="T30">接下來帕</text:span><text:span text:style-name="T31">運</text:span><text:span text:style-name="T32">即將登場，</text:span><text:span text:style-name="T33">選手們目前</text:span><text:span text:style-name="T34">正在左營國訓中心集訓，運動局</text:span><text:span text:style-name="T35">預計</text:span><text:span text:style-name="T36">明日前往探視</text:span><text:span text:style-name="T37">本市2位選手</text:span><text:span text:style-name="T38">，為他們加油打氣。</text:span><text:span text:style-name="T39">(辦理</text:span><text:span text:style-name="T40">機關</text:span><text:span text:style-name="T41">：</text:span><text:span text:style-name="T42">運動局)</text:span></text:p>
        </text:list-item>
        <text:list-item>
          <text:p text:style-name="P43"><text:span text:style-name="T44">為因應國際淨零碳排趨勢，市府積極實踐聯合國永續發展目標，成果獲得肯定，「2024亞太暨臺灣永續行動獎」評選近期公布成績，臺中市政府從亞太地區眾多城市中脫穎而出，連續二年獲得最高榮譽「宜居永續城市獎-Outstanding City」，</text:span><text:span text:style-name="T45">在永續行動獎項中</text:span><text:span text:style-name="T46">也獲得1特優、8金、8銀、6銅的優秀成績，總共抱回24座獎項，獲獎數排名六都第一，市府未來將繼續致力打造幸福、永續、安全的富市臺中。</text:span><text:span text:style-name="T47">(辦理</text:span><text:span text:style-name="T48">機關</text:span><text:span text:style-name="T49">：</text:span><text:span text:style-name="T50">本府各機關</text:span><text:span text:style-name="T51">)</text:span></text:p>
        </text:list-item>
        <text:list-item>
          <text:p text:style-name="P52"><text:span text:style-name="T53">暑假是求職旺季，除了畢業生</text:span><text:span text:style-name="T54">求</text:span><text:span text:style-name="T55">職外，</text:span><text:span text:style-name="T56">也有民眾</text:span><text:span text:style-name="T57">想</text:span><text:span text:style-name="T58">轉職</text:span><text:span text:style-name="T59">。</text:span><text:span text:style-name="T60">為幫助市民順利就業並協助各產業找到合適人才，</text:span><text:span text:style-name="T61">8月</text:span><text:span text:style-name="T62">「富市臺中</text:span><text:span text:style-name="T63">，</text:span><text:span text:style-name="T64">就業成功」徵才</text:span><text:span text:style-name="T65">活動預計辦理2</text:span><text:span text:style-name="T66">0</text:span><text:span text:style-name="T67">場次，總計</text:span><text:span text:style-name="T68">50</text:span><text:soft-page-break/><text:span text:style-name="T69">家廠商共襄盛舉，提供超過2,500個優質職缺</text:span><text:span text:style-name="T70">，其中</text:span><text:span text:style-name="T71">也</text:span><text:span text:style-name="T72">有</text:span><text:span text:style-name="T73">不少高薪職缺，例如知名企業「中部汽車」開出薪資上看7萬元的銷售顧問職缺；成立近40年的「創維塑膠」開出薪資上看6萬元的工程師職缺；光學鏡頭大廠「先進光電」提供薪資最高5萬9千元的(品保)技術助理職缺</text:span><text:span text:style-name="T74">，</text:span><text:span text:style-name="T75">詳情可上臺中市就業服務處官網查詢，歡迎求職民眾及社會新鮮人踴躍參加。</text:span><text:span text:style-name="T76">(辦理</text:span><text:span text:style-name="T77">機關</text:span><text:span text:style-name="T78">：</text:span><text:span text:style-name="T79">勞工局)</text:span></text:p>
        </text:list-item>
        <text:list-item>
          <text:p text:style-name="P80"><text:span text:style-name="T81">近日氣候不穩定，時有局部性大雨，</text:span><text:span text:style-name="T82">氣象預報本週</text:span><text:span text:style-name="T83">四開始</text:span><text:span text:style-name="T84">全臺</text:span><text:span text:style-name="T85">可能會有大雨或豪雨</text:span><text:span text:style-name="T86">發生</text:span><text:span text:style-name="T87">，</text:span><text:span text:style-name="T88">請各機關加強排洪、治水、疏濬，也呼籲</text:span><text:span text:style-name="T89">市民</text:span><text:span text:style-name="T90">預先防範</text:span><text:span text:style-name="T91">，避免大雨造成災情發生</text:span><text:span text:style-name="T92">。</text:span><text:span text:style-name="T93">(辦理</text:span><text:span text:style-name="T94">機關</text:span><text:span text:style-name="T95">：本府各機關)</text:span></text:p>
        </text:list-item>
        <text:list-item>
          <text:p text:style-name="P96"><text:span text:style-name="T97">針對今日</text:span><text:span text:style-name="T98">數位治理局「</text:span><text:span text:style-name="T99">臺中服</text:span><text:span text:style-name="T100">務</text:span><text:span text:style-name="T101">e櫃臺，</text:span><text:span text:style-name="T102">市民</text:span><text:span text:style-name="T103">服務大平</text:span><text:span text:style-name="T104">台</text:span><text:span text:style-name="T105">」</text:span><text:span text:style-name="T106">專案報告，</text:span><text:span text:style-name="T107">日</text:span><text:span text:style-name="T108">前</text:span><text:span text:style-name="T109">市府團隊</text:span><text:span text:style-name="T110">出訪美國，其中</text:span><text:span text:style-name="T111">一個參訪地點是</text:span><text:span text:style-name="T112">科技巨擘微軟（Microsoft）公司美國總部</text:span><text:span text:style-name="T113">，參訪過程</text:span><text:span text:style-name="T114">除了</text:span><text:span text:style-name="T115">瞭</text:span><text:span text:style-name="T116">解</text:span><text:span text:style-name="T117">微</text:span><text:span text:style-name="T118">軟對</text:span><text:span text:style-name="T119">未來城市科技的打造與發展外，我們也</text:span><text:span text:style-name="T120">分享</text:span><text:span text:style-name="T121">臺中在智慧城市的管理</text:span><text:span text:style-name="T122">與</text:span><text:span text:style-name="T123">應用，</text:span><text:span text:style-name="T124">在</text:span><text:span text:style-name="T125">互相</text:span><text:span text:style-name="T126">經驗交流分享後，</text:span><text:span text:style-name="T127">微軟全球公共事務群政府解決方案事業部總經理也在社群平台公開讚許</text:span><text:span text:style-name="T128">臺中市政府在智慧城市的應用以及推動的成效，這</text:span><text:span text:style-name="T129">是相當</text:span><text:span text:style-name="T130">不容易</text:span><text:span text:style-name="T131">的事</text:span><text:span text:style-name="T132">。各局處在</text:span><text:span text:style-name="T133">管理、稽查、市民服務、考核等也應朝向數位化邁進，</text:span><text:span text:style-name="T134">因此</text:span><text:span text:style-name="T135">請</text:span><text:span text:style-name="T136">各局處</text:span><text:span text:style-name="T137">持續</text:span><text:span text:style-name="T138">積極與</text:span><text:span text:style-name="T139">數</text:span><text:span text:style-name="T140">位</text:span><text:span text:style-name="T141">治理</text:span><text:span text:style-name="T142">局合作，</text:span><text:span text:style-name="T143">除了基本業務外，再</text:span><text:span text:style-name="T144">擴大充實</text:span><text:span text:style-name="T145">數位服務，讓政府服務效能更加提升</text:span><text:span text:style-name="T146">。</text:span><text:span text:style-name="T147">(辦理機關：</text:span><text:span text:style-name="T148">數位治理局、</text:span><text:span text:style-name="T149">本府各機關</text:span><text:span text:style-name="T150">)</text:span></text:p>
        </text:list-item>
      </text:list>
      <text:list text:style-name="LFO2" text:continue-numbering="true">
        <text:list-item>
          <text:p text:style-name="P151">散會(上午9時58分)</text:p>
        </text:list-item>
      </text:list>
      <text:soft-page-break/>
      <text:p text:style-name="P152">附件：</text:p>
      <text:p text:style-name="P153">臺中市政府第636次市政會議提案摘要表（113年8月13日）</text:p>
      <table:table table:style-name="Table154">
        <table:table-columns>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ext:p text:style-name="P161">案號</text:p>
            </table:table-cell>
            <table:table-cell table:style-name="TableCell162">
              <text:p text:style-name="P163">機關</text:p>
            </table:table-cell>
            <table:table-cell table:style-name="TableCell164">
              <text:p text:style-name="P165">摘要</text:p>
            </table:table-cell>
            <table:table-cell table:style-name="TableCell166">
              <text:p text:style-name="P167">決議</text:p>
            </table:table-cell>
          </table:table-row>
        </table:table-header-rows>
        <table:table-row table:style-name="TableRow168">
          <table:table-cell table:style-name="TableCell169">
            <text:p text:style-name="P170">01</text:p>
          </table:table-cell>
          <table:table-cell table:style-name="TableCell171">
            <text:p text:style-name="P172">交通局</text:p>
          </table:table-cell>
          <table:table-cell table:style-name="TableCell173">
            <text:p text:style-name="P174">檢陳「臺中捷運股份有限公司114年度事業計畫」草案1份，敬請審議。</text:p>
          </table:table-cell>
          <table:table-cell table:style-name="TableCell175">
            <text:p text:style-name="P176">照案通過，送請臺中市議會審議。</text:p>
          </table:table-cell>
        </table:table-row>
        <table:table-row table:style-name="TableRow177">
          <table:table-cell table:style-name="TableCell178">
            <text:p text:style-name="P179">墊農01</text:p>
          </table:table-cell>
          <table:table-cell table:style-name="TableCell180">
            <text:p text:style-name="P181">農業局</text:p>
          </table:table-cell>
          <table:table-cell table:style-name="TableCell182">
            <text:p text:style-name="P183">農業部動植物防疫檢疫署補助本局辦理113年度「口蹄疫防治強化工作計畫」，其中中央補助款62萬元(比率90%)，本府配合款6萬9,000元(比率10%)已編列113年度預算，合計68萬9,000元整。前述中央補助款62萬元，擬請同意辦理先行墊付，敬請審議。</text:p>
          </table:table-cell>
          <table:table-cell table:style-name="TableCell184">
            <text:p text:style-name="P185">照案通過，送請臺中市議會審議。</text:p>
          </table:table-cell>
        </table:table-row>
        <table:table-row table:style-name="TableRow186">
          <table:table-cell table:style-name="TableCell187">
            <text:p text:style-name="P188">墊衛01</text:p>
          </table:table-cell>
          <table:table-cell table:style-name="TableCell189">
            <text:p text:style-name="P190">衛生局</text:p>
          </table:table-cell>
          <table:table-cell table:style-name="TableCell191">
            <text:p text:style-name="P192">衛生福利部全額補助本局辦理113年度「權責型失智社區服務據點試辦計畫」經費286萬3,000元，擬請同意先行辦理墊付，敬請審議。</text:p>
          </table:table-cell>
          <table:table-cell table:style-name="TableCell193">
            <text:p text:style-name="P194">照案通過，送請臺中市議會審議。</text:p>
          </table:table-cell>
        </table:table-row>
        <table:table-row table:style-name="TableRow195">
          <table:table-cell table:style-name="TableCell196">
            <text:p text:style-name="P197">墊原01</text:p>
          </table:table-cell>
          <table:table-cell table:style-name="TableCell198">
            <text:p text:style-name="P199">原住民族</text:p>
            <text:p text:style-name="P200">事務委員會</text:p>
          </table:table-cell>
          <table:table-cell table:style-name="TableCell201">
            <text:p text:style-name="P202">原住民族委員會113年度補助本會辦理「113年度補助經濟弱勢原住民建購及修繕住宅計畫」，其中中央補助款620萬5,185元（比率70%）、本府配合款265萬9,365元（比率30%），合計886萬4,550元整。中央補助款589萬9,900元、本府配合款265萬9,365元已編列113年度預算，餘中央補助款30萬5,285元，擬請同意辦理先行墊付，敬請審議。</text:p>
          </table:table-cell>
          <table:table-cell table:style-name="TableCell203">
            <text:p text:style-name="P204">照案通過，送請臺中市議會審議。</text:p>
          </table:table-cell>
        </table:table-row>
        <table:table-row table:style-name="TableRow205">
          <table:table-cell table:style-name="TableCell206">
            <text:p text:style-name="P207">臨墊01</text:p>
          </table:table-cell>
          <table:table-cell table:style-name="TableCell208">
            <text:p text:style-name="P209">觀光旅遊局</text:p>
          </table:table-cell>
          <table:table-cell table:style-name="TableCell210">
            <text:p text:style-name="P211">交通部公路局113年度補助本局辦理「臺中大慶車站至臺74線側車道自行車道工程」經費，其中中央補助款2,474萬7,000元(比率73%)、本府配合款915萬3,000元(比率27%)，合計3,390萬<text:soft-page-break/>元整，擬請同意辦理先行墊付，敬請審議。</text:p>
          </table:table-cell>
          <table:table-cell table:style-name="TableCell212">
            <text:p text:style-name="P213">照案通過，送請臺中市議會審議。</text:p>
          </table:table-cell>
        </table:table-row>
      </table:table>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4-08-29T06:24:00Z</meta:creation-date>
    <dc:date>2024-08-29T06:25:00Z</dc:date>
    <meta:print-date>2024-08-14T01:57:00Z</meta:print-date>
    <meta:template xlink:href="Normal.dotm" xlink:type="simple"/>
    <meta:editing-cycles>3</meta:editing-cycles>
    <meta:editing-duration>PT60S</meta:editing-duration>
    <meta:document-statistic meta:page-count="4" meta:paragraph-count="3" meta:word-count="281" meta:character-count="1881" meta:row-count="13" meta:non-whitespace-character-count="1603"/>
  </office:meta>
</office:document-meta>
</file>