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1.2423in"/>
    </style:style>
    <style:style style:name="TableColumn239" style:family="table-column">
      <style:table-column-properties style:column-width="3.6423in"/>
    </style:style>
    <style:style style:name="TableColumn240" style:family="table-column">
      <style:table-column-properties style:column-width="1.4791in"/>
    </style:style>
    <style:style style:name="Table236" style:family="table">
      <style:table-properties style:width="6.8756in" fo:margin-left="0in" table:align="center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37次市政會議紀錄</text:p>
      <text:list text:style-name="LFO2" text:continue-numbering="true">
        <text:list-item>
          <text:p text:style-name="P3">時間：113年8月20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1件法規案及3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手球</text:span><text:span text:style-name="T10">是</text:span><text:span text:style-name="T11">歐洲</text:span><text:span text:style-name="T12">的</text:span><text:span text:style-name="T13">主</text:span><text:span text:style-name="T14">流運動，本市也是推廣手球重要的城市</text:span><text:span text:style-name="T15">之一</text:span><text:span text:style-name="T16">。</text:span><text:span text:style-name="T17">臺中市學校手球運動團隊遠征歐洲參加國際分齡賽傳來捷報，3所</text:span><text:span text:style-name="T18">學</text:span><text:span text:style-name="T19">校</text:span><text:span text:style-name="T20">總計</text:span><text:span text:style-name="T21">抱回4座冠軍獎盃，分</text:span><text:span text:style-name="T22">別是</text:span><text:span text:style-name="T23">2024年義大利蒂拉摩國際手球分齡賽</text:span><text:span text:style-name="T24">，</text:span><text:span text:style-name="T25">龍井國小</text:span><text:span text:style-name="T26">奪得</text:span><text:span text:style-name="T27">男子組U12冠</text:span><text:span text:style-name="T28">軍</text:span><text:span text:style-name="T29">、</text:span><text:span text:style-name="T30">崇倫國中</text:span><text:span text:style-name="T31">獲</text:span><text:span text:style-name="T32">男子組U14及女子組U16雙料冠軍；</text:span><text:span text:style-name="T33">2024年斯洛維尼亞科佩國際手球分齡賽</text:span><text:span text:style-name="T34">，</text:span><text:span text:style-name="T35">大新國小拿下</text:span><text:span text:style-name="T36">女子組U11</text:span><text:span text:style-name="T37">冠軍，恭喜這些隊伍，</text:span><text:span text:style-name="T38">也感謝他們為臺中爭光</text:span><text:span text:style-name="T39">。</text:span><text:span text:style-name="T40">(辦理</text:span><text:span text:style-name="T41">機關</text:span><text:span text:style-name="T42">：教</text:span><text:span text:style-name="T43">育局</text:span><text:span text:style-name="T44">)</text:span></text:p>
        </text:list-item>
        <text:list-item>
          <text:p text:style-name="P45"><text:span text:style-name="T46">臺中市技職教育推動成果</text:span><text:span text:style-name="T47">獲</text:span><text:span text:style-name="T48">得</text:span><text:span text:style-name="T49">肯定，教育部最近公布「112年辦理技術及職業教育獎勵案」，臺中市獲評最高「優等」獎，</text:span><text:span text:style-name="T50">已</text:span><text:span text:style-name="T51">是</text:span><text:span text:style-name="T52">本</text:span><text:span text:style-name="T53">市自106年國立及私立高中職改隸至今連續第7</text:span><text:span text:style-name="T54">年獲得「優等」</text:span><text:span text:style-name="T55">肯定</text:span><text:span text:style-name="T56">，相當不容易，感謝全</text:span><text:span text:style-name="T57">市26</text:span><text:span text:style-name="T58">所技職學校師生的努力，</text:span><text:span text:style-name="T59">市府</text:span><text:span text:style-name="T60">未來也將繼續挹注資源，</text:span><text:span text:style-name="T61">讓臺中市的</text:span><text:span text:style-name="T62">技職教育</text:span><text:span text:style-name="T63">持續</text:span><text:span text:style-name="T64">發展。</text:span><text:span text:style-name="T65">(辦理</text:span><text:span text:style-name="T66">機關</text:span><text:span text:style-name="T67">：教</text:span><text:span text:style-name="T68">育局</text:span><text:span text:style-name="T69">)</text:span></text:p>
        </text:list-item>
        <text:list-item>
          <text:p text:style-name="P70"><text:span text:style-name="T71">臺中石岡熱氣球嘉年華已成為中臺灣最受矚目的特色活動之一，第四屆活動訂於</text:span><text:span text:style-name="T72">8月</text:span><text:span text:style-name="T73">23</text:span><text:span text:style-name="T74">日</text:span><text:span text:style-name="T75">至</text:span><text:span text:style-name="T76">25</text:span><text:span text:style-name="T77">日</text:span><text:span text:style-name="T78">在石岡區土牛運動公園盛大登場，這次不僅規劃6場熱氣球繫留(繩索固定熱氣球「定點升降」)升空體驗、8</text:span><text:span text:style-name="T79">分鐘華麗煙火及</text:span><text:span text:style-name="T80">閉</text:span><text:span text:style-name="T81">幕</text:span><text:span text:style-name="T82">光雕噴火秀等精彩活動</text:span><text:span text:style-name="T83">，開幕記者會</text:span><text:span text:style-name="T84">更</text:span><text:span text:style-name="T85">邀請到奧運金牌</text:span><text:soft-page-break/><text:span text:style-name="T86">李洋</text:span><text:span text:style-name="T87">及</text:span><text:span text:style-name="T88">林郁婷擔任來賓</text:span><text:span text:style-name="T89">，歡迎民眾踴躍參加，也可順道規劃臺中山城</text:span><text:span text:style-name="T90">(包括新社、石岡、東勢及和平地區)之旅，民</text:span><text:span text:style-name="T91">眾可以</text:span><text:span text:style-name="T92">採果、吃美食、參加活動，體驗山城浪漫好風情。</text:span><text:span text:style-name="T93">(辦理</text:span><text:span text:style-name="T94">機關</text:span><text:span text:style-name="T95">：石</text:span><text:span text:style-name="T96">岡區公所、本府各機關</text:span><text:span text:style-name="T97">)</text:span></text:p>
        </text:list-item>
        <text:list-item>
          <text:p text:style-name="P98"><text:span text:style-name="T99">中秋</text:span><text:span text:style-name="T100">佳</text:span><text:span text:style-name="T101">節即將來臨，市府推薦</text:span><text:span text:style-name="T102">13家</text:span><text:span text:style-name="T103">由身障機構、團體及庇護工場的朋友們用心製作</text:span><text:span text:style-name="T104">且經主管機關審核通過的優質</text:span><text:span text:style-name="T105">中秋禮盒，</text:span><text:span text:style-name="T106">相</text:span><text:span text:style-name="T107">當精美，</text:span><text:span text:style-name="T108">自用</text:span><text:span text:style-name="T109">、送禮兩相宜，</text:span><text:span text:style-name="T110">詳細</text:span><text:span text:style-name="T111">產品資訊及訂購方式可查詢社會局官網「優先採購業務專區」</text:span><text:span text:style-name="T112">。</text:span><text:span text:style-name="T113">(辦理</text:span><text:span text:style-name="T114">機關</text:span><text:span text:style-name="T115">：</text:span><text:span text:style-name="T116">社會局、</text:span><text:span text:style-name="T117">本府各機關)</text:span></text:p>
        </text:list-item>
        <text:list-item>
          <text:p text:style-name="P118"><text:span text:style-name="T119">針對今日</text:span><text:span text:style-name="T120">民</text:span><text:span text:style-name="T121">政局「</text:span><text:span text:style-name="T122">臺中市各區里活動中心現況及未來規劃</text:span><text:span text:style-name="T123">」</text:span><text:span text:style-name="T124">專案報告，</text:span><text:span text:style-name="T125">臺中</text:span><text:span text:style-name="T126">市</text:span><text:span text:style-name="T127">由</text:span><text:span text:style-name="T128">原臺中縣及</text:span><text:span text:style-name="T129">原</text:span><text:span text:style-name="T130">臺中市</text:span><text:span text:style-name="T131">合併</text:span><text:span text:style-name="T132">升格</text:span><text:span text:style-name="T133">，</text:span><text:span text:style-name="T134">過去</text:span><text:span text:style-name="T135">活動中心名稱並</text:span><text:span text:style-name="T136">未統一</text:span><text:span text:style-name="T137">，原臺中市</text:span><text:span text:style-name="T138">大多</text:span><text:span text:style-name="T139">稱</text:span><text:span text:style-name="T140">為</text:span><text:span text:style-name="T141">里活動中心</text:span><text:span text:style-name="T142">、也有</text:span><text:span text:style-name="T143">稱</text:span><text:span text:style-name="T144">集會所、長青會館；原臺中縣</text:span><text:span text:style-name="T145">則</text:span><text:span text:style-name="T146">多為社區活動中心，僅</text:span><text:span text:style-name="T147">豐原</text:span><text:span text:style-name="T148">區與太平區</text:span><text:span text:style-name="T149">為</text:span><text:span text:style-name="T150">里活動中心，</text:span><text:span text:style-name="T151">為避免市民在使用時有所疑慮，</text:span><text:span text:style-name="T152">本人任內統一</text:span><text:span text:style-name="T153">稱</text:span><text:span text:style-name="T154">為</text:span><text:span text:style-name="T155">市民活動</text:span><text:span text:style-name="T156">中心</text:span><text:span text:style-name="T157">。</text:span><text:span text:style-name="T158">由於</text:span><text:span text:style-name="T159">許多活動中心已</text:span><text:span text:style-name="T160">啟用多年，</text:span><text:span text:style-name="T161">因此</text:span><text:span text:style-name="T162">不會強制改銜換牌，</text:span><text:span text:style-name="T163">俟</text:span><text:span text:style-name="T164">新建或整修</text:span><text:span text:style-name="T165">之際</text:span><text:span text:style-name="T166">才一併</text:span><text:span text:style-name="T167">更</text:span><text:span text:style-name="T168">換，</text:span><text:span text:style-name="T169">避免浪費公帑</text:span><text:span text:style-name="T170">。</text:span><text:span text:style-name="T171">本市</text:span><text:span text:style-name="T172">興建活動中心有</text:span><text:span text:style-name="T173">三大</text:span><text:span text:style-name="T174">原則，首先</text:span><text:span text:style-name="T175">，</text:span><text:span text:style-name="T176">因預算有限，所以會優先改建有結構</text:span><text:span text:style-name="T177">安全</text:span><text:span text:style-name="T178">疑慮</text:span><text:span text:style-name="T179">的活動中心。第二，若</text:span><text:span text:style-name="T180">原</text:span><text:span text:style-name="T181">活動中心是因</text:span><text:span text:style-name="T182">市</text:span><text:span text:style-name="T183">府</text:span><text:span text:style-name="T184">政策規劃影響</text:span><text:span text:style-name="T185">而拆除，如市政路延伸工程就拆除協和里活動中心，市府會編列預算再蓋回來。第三，為提高預算使用效益，將優先興建「聯合活動中心」，滿足更多</text:span><text:span text:style-name="T186">里民</text:span><text:span text:style-name="T187">使用需求。另外，有些活動中心使用年限已經很久，沒有電梯、冷氣等設備，市府也會針對此類仍能使用的活動中心進行改造。</text:span><text:span text:style-name="T188">市府</text:span><text:span text:style-name="T189">重視地方鄰里發展，目前臺中平均1.27里就有1座市民活動中心，普及率高居六都第一，</text:span><text:span text:style-name="T190">未</text:span><text:span text:style-name="T191">來</text:span><text:span text:style-name="T192">將</text:span><text:span text:style-name="T193">會</text:span><text:span text:style-name="T194">持</text:span><text:span text:style-name="T195">續</text:span><text:span text:style-name="T196">評估</text:span><text:soft-page-break/><text:span text:style-name="T197">規劃興建市民活動中心，以滿足地方需求</text:span><text:span text:style-name="T198">。</text:span><text:span text:style-name="T199">(辦理機關：</text:span><text:span text:style-name="T200">民政局</text:span><text:span text:style-name="T201">)</text:span></text:p>
        </text:list-item>
        <text:list-item>
          <text:p text:style-name="P202"><text:span text:style-name="T203">綠美圖為</text:span><text:span text:style-name="T204">本人</text:span><text:span text:style-name="T205">任內重要</text:span><text:span text:style-name="T206">施政</text:span><text:span text:style-name="T207">目標</text:span><text:span text:style-name="T208">之一</text:span><text:span text:style-name="T209">，</text:span><text:span text:style-name="T210">預計明年底落成啟用</text:span><text:span text:style-name="T211">，</text:span><text:span text:style-name="T212">文化局</text:span><text:span text:style-name="T213">已啟動先導計畫，</text:span><text:span text:style-name="T214">出版第一本文宣「引</text:span><text:span text:style-name="T215">F</text:span><text:span text:style-name="T216">LOW</text:span><text:span text:style-name="T217">」，</text:span><text:span text:style-name="T218">引導市民認識綠美圖，刊物中</text:span><text:span text:style-name="T219">介紹</text:span><text:span text:style-name="T220">建物</text:span><text:span text:style-name="T221">特色及</text:span><text:span text:style-name="T222">展覽活動</text:span><text:span text:style-name="T223">資訊等，</text:span><text:span text:style-name="T224">讓</text:span><text:span text:style-name="T225">愛好藝文的朋友們對</text:span><text:span text:style-name="T226">綠美圖</text:span><text:span text:style-name="T227">有更深入的瞭解</text:span><text:span text:style-name="T228">。</text:span><text:span text:style-name="T229">(辦理機關</text:span><text:span text:style-name="T230">：</text:span><text:span text:style-name="T231">文化</text:span><text:span text:style-name="T232">局)</text:span></text:p>
        </text:list-item>
      </text:list>
      <text:list text:style-name="LFO2" text:continue-numbering="true">
        <text:list-item>
          <text:p text:style-name="P233">散會(上午9時31分)</text:p>
        </text:list-item>
      </text:list>
      <text:soft-page-break/>
      <text:p text:style-name="P234">附件：</text:p>
      <text:p text:style-name="P235">臺中市政府第637次市政會議提案摘要表（113年8月20日）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案號</text:p>
            </table:table-cell>
            <table:table-cell table:style-name="TableCell244">
              <text:p text:style-name="P245">機關</text:p>
            </table:table-cell>
            <table:table-cell table:style-name="TableCell246">
              <text:p text:style-name="P247">摘要</text:p>
            </table:table-cell>
            <table:table-cell table:style-name="TableCell248">
              <text:p text:style-name="P249">決議</text:p>
            </table:table-cell>
          </table:table-row>
        </table:table-header-rows>
        <table:table-row table:style-name="TableRow250">
          <table:table-cell table:style-name="TableCell251">
            <text:p text:style-name="P252">經01</text:p>
          </table:table-cell>
          <table:table-cell table:style-name="TableCell253">
            <text:p text:style-name="P254">經濟發展局</text:p>
          </table:table-cell>
          <table:table-cell table:style-name="TableCell255">
            <text:p text:style-name="P256">檢陳修正「臺中市簡易自來水事業管理辦法」草案1份，敬請審議。</text:p>
          </table:table-cell>
          <table:table-cell table:style-name="TableCell257">
            <text:p text:style-name="P258">照案通過，送請法制局發布。</text:p>
          </table:table-cell>
        </table:table-row>
        <table:table-row table:style-name="TableRow259">
          <table:table-cell table:style-name="TableCell260">
            <text:p text:style-name="P261">墊教01</text:p>
          </table:table-cell>
          <table:table-cell table:style-name="TableCell262">
            <text:p text:style-name="P263">教育局</text:p>
          </table:table-cell>
          <table:table-cell table:style-name="TableCell264">
            <text:p text:style-name="P265">教育部核定補助本市「公立中小學校園環境安全改善工程」(第二梯次)，其中央補助款7,329萬8,510元整(比率96%)、本府配合款294萬312元(比率4%)已編入113年度預算，合計7,623萬8,822元整。前述中央補助款7,329萬8,510元整，擬請同意辦理先行墊付，敬請審議。</text:p>
          </table:table-cell>
          <table:table-cell table:style-name="TableCell266">
            <text:p text:style-name="P267">照案通過，送請臺中市議會審議。</text:p>
          </table:table-cell>
        </table:table-row>
        <table:table-row table:style-name="TableRow268">
          <table:table-cell table:style-name="TableCell269">
            <text:p text:style-name="P270">墊交01</text:p>
          </table:table-cell>
          <table:table-cell table:style-name="TableCell271">
            <text:p text:style-name="P272">交通局</text:p>
          </table:table-cell>
          <table:table-cell table:style-name="TableCell273">
            <text:p text:style-name="P274">交通部公路局核定補助本府辦理「113年度公路公共運輸服務升級計畫-幸福巴士計畫-臺中市和平區達觀里及自由里偏鄉交通運輸服務」，其中中央補助款108萬5,331元(比率64%)、本府配合款60萬3,548元(比率36%)，合計168萬8,879元整，前述中央補助款108萬5,331元，擬請同意辦理先行墊付，敬請審議。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墊社01</text:p>
          </table:table-cell>
          <table:table-cell table:style-name="TableCell280">
            <text:p text:style-name="P281">社會局</text:p>
          </table:table-cell>
          <table:table-cell table:style-name="TableCell282">
            <text:p text:style-name="P283">衛生福利部社會及家庭署113年度補助本府辦理「中低收入老人補助裝置假牙實施計畫」，其中中央補助款816萬6,000元(比率35%)本府配合款1,516萬6,000元(比率65%)，合計2,333萬2,000元。前述中央補助款416萬6,000元及本府配合款773萬7,000元已編列於113年度預算，另本府配合款742萬9,000元已由113<text:soft-page-break/>年預算額度內調整支應，本次中央核定增列補助400萬元，擬請同意辦理先行墊付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8-29T06:25:00Z</meta:creation-date>
    <dc:date>2024-08-29T06:26:00Z</dc:date>
    <meta:print-date>2024-08-21T02:08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15" meta:character-count="2112" meta:row-count="15" meta:non-whitespace-character-count="1801"/>
  </office:meta>
</office:document-meta>
</file>