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5125in" fo:text-indent="-0.5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95in" fo:text-indent="0.4451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3" style:family="table-column">
      <style:table-column-properties style:column-width="0.5118in"/>
    </style:style>
    <style:style style:name="TableColumn134" style:family="table-column">
      <style:table-column-properties style:column-width="1.2423in"/>
    </style:style>
    <style:style style:name="TableColumn135" style:family="table-column">
      <style:table-column-properties style:column-width="3.6423in"/>
    </style:style>
    <style:style style:name="TableColumn136" style:family="table-column">
      <style:table-column-properties style:column-width="1.4166in"/>
    </style:style>
    <style:style style:name="Table132" style:family="table">
      <style:table-properties style:width="6.8131in" fo:margin-left="0in" table:align="center"/>
    </style:style>
    <style:style style:name="TableRow137" style:family="table-row">
      <style:table-row-properties style:min-row-height="0.394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6" style:family="table-row">
      <style:table-row-properties style:min-row-height="0.394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5" style:family="table-row">
      <style:table-row-properties style:min-row-height="0.394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4" style:family="table-row">
      <style:table-row-properties style:min-row-height="0.394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3" style:family="table-row">
      <style:table-row-properties style:min-row-height="0.394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2" style:family="table-row">
      <style:table-row-properties style:min-row-height="0.394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1" style:family="table-row">
      <style:table-row-properties style:min-row-height="0.394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0" style:family="table-row">
      <style:table-row-properties style:min-row-height="0.394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9" style:family="table-row">
      <style:table-row-properties style:min-row-height="0.394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8" style:family="table-row">
      <style:table-row-properties style:min-row-height="0.394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39次市政會議紀錄</text:p>
      <text:list text:style-name="LFO1" text:continue-numbering="true">
        <text:list-item>
          <text:p text:style-name="P2">時間：113年9月3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紀錄：陳姿伶</text:p>
        </text:list-item>
        <text:list-item>
          <text:p text:style-name="P5">討論提案：1件法規案、1件預算案、8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臺中市公共建設再添佳績，今年建設局、教育局、文化局、交通局、都發局、地政局、民政局、</text:span><text:span text:style-name="T9">觀旅局、農業局總計</text:span><text:span text:style-name="T10">20</text:span><text:span text:style-name="T11">項建設奪得「</text:span><text:span text:style-name="T12">2024</text:span><text:span text:style-name="T13">國家卓越建設獎」，代表本市公共工程的專業受到肯定，也是市府團隊堅持品質的努力與成果展現。</text:span><text:span text:style-name="T14">(</text:span><text:span text:style-name="T15">辦理機關：本府各機關</text:span><text:span text:style-name="T16">)</text:span></text:p>
        </text:list-item>
        <text:list-item>
          <text:p text:style-name="P17"><text:span text:style-name="T18">2024<text:s/></text:span><text:span text:style-name="T19">巴黎奧運已經落幕，帕運隨即於巴黎接續登場，今年臺灣有</text:span><text:span text:style-name="T20"><text:s/>13<text:s/></text:span><text:span text:style-name="T21">位運動員參賽，其中本市桌球選手林姿妤於</text:span><text:span text:style-name="T22">9</text:span><text:span text:style-name="T23">月</text:span><text:span text:style-name="T24">1</text:span><text:span text:style-name="T25">日傳回捷報，與搭檔田筱雯勇奪</text:span><text:span text:style-name="T26">2024</text:span><text:span text:style-name="T27">帕運桌球雙打銀牌，其精彩表現也感動國人，是臺中的光榮，再次恭喜她們。另外，柔道選手張少豪將於</text:span><text:span text:style-name="T28">9</text:span><text:span text:style-name="T29">月</text:span><text:span text:style-name="T30">6</text:span><text:span text:style-name="T31">日出賽，先預祝他在賽場上勇奪佳績，也感謝所有運動員、教練等的辛苦付出。</text:span><text:span text:style-name="T32">(</text:span><text:span text:style-name="T33">辦理機關：運動局</text:span><text:span text:style-name="T34">)</text:span></text:p>
        </text:list-item>
        <text:list-item>
          <text:p text:style-name="P35"><text:span text:style-name="T36">臺中市的人口已破</text:span><text:span text:style-name="T37">285</text:span><text:span text:style-name="T38">萬，因此市府預算也依據人口增長而調整，</text:span><text:span text:style-name="T39">114</text:span><text:span text:style-name="T40">年度歲入預算總額為</text:span><text:span text:style-name="T41">1814.31</text:span><text:span text:style-name="T42">億元，歲出預算總額為</text:span><text:span text:style-name="T43">1,908.1</text:span><text:span text:style-name="T44">億元，預算支出較</text:span><text:span text:style-name="T45">113</text:span><text:span text:style-name="T46">年</text:span><text:span text:style-name="T47">1,772.21</text:span><text:span text:style-name="T48">億元增加約</text:span><text:span text:style-name="T49">135.89</text:span><text:span text:style-name="T50">億元，附屬單位預算則從</text:span><text:span text:style-name="T51">996.98</text:span><text:span text:style-name="T52">億元增至</text:span><text:span text:style-name="T53">1,059.68</text:span><text:span text:style-name="T54">億元，增幅約</text:span><text:span text:style-name="T55">62.7</text:span><text:span text:style-name="T56">億元。增加的原因包含因應人口成長、推動新增市政項目，以及重大市政建設進入付款高峰期。儘管年度預算增加，但市府謹守財政紀律，</text:span><text:soft-page-break/><text:span text:style-name="T57">因此本市財政狀況持續進步，歲入歲出差額縮小至</text:span><text:span text:style-name="T58">93.79</text:span><text:span text:style-name="T59">億元，舉債規模較去年</text:span><text:span text:style-name="T60">94.5</text:span><text:span text:style-name="T61">億元減少約</text:span><text:span text:style-name="T62">0.71</text:span><text:span text:style-name="T63">億元。在經過前幾年的積極規劃與投入</text:span><text:span text:style-name="T64">後，</text:span><text:span text:style-name="T65">114</text:span><text:span text:style-name="T66">年許多重大工程將有突破性進展，例如綠美圖、國際會展中心、太平國民暨兒童運動中心、北屯國民暨兒童運動中心、烏日全民運動館等相繼落成，許多重大建設及攸關民眾生活的政策也持續進行，其他重要市政建設如下：</text:span><text:span text:style-name="T67">(</text:span><text:span text:style-name="T68">辦理機關：本府各機關</text:span><text:span text:style-name="T69">)</text:span><text:span text:style-name="T70"><text:s/></text:span></text:p>
        </text:list-item>
      </text:list>
      <text:list text:style-name="LFO3" text:continue-numbering="true">
        <text:list-item>
          <text:p text:style-name="P71">交通：捷運藍線開工編列88.63億元，也積極籌備臺中捷運工程局，全力加速捷運興建；臺中市公車為全臺最便宜，雙十公車政策相當受到市民喜愛，使用率高，因此增加預算；為鼓勵民眾使用綠色運具，YouBike前30分鐘免費政策的預算明年增加1.5億元預算，增幅達150%，站點數量也自剛上任僅325站增加至目前1,300多站，未來將持續建置；編列道路燙平3億元及路口照明與號誌增設等3.35億元預算，打造友善行人環境。</text:p>
        </text:list-item>
        <text:list-item>
          <text:p text:style-name="P72">教育：教育是城市的基礎，孩子是我們的未來，雖然教育績效非一蹴可幾，但非常重要，因此臺中的教育經費占總預算之比例為六都最高。今年開始市府推動「陪你長大全面汰換可調式課桌椅計畫」，分三年推動；為因應人口增加，新增沙鹿鹿陽國小、北屯松強國小、南興國中小、廍子國中、烏日文小4等，南區樹德國小二期校舍則將於明年落成啟用；明年市府也繼續投入逾1億多元經費招募外籍英語老師，打造更好的外語學習環境。<text:s/></text:p>
        </text:list-item>
        <text:list-item>
          <text:p text:style-name="P73">社福：好孕專車預計明年正式上路，提供婦女在懷孕<text:soft-page-break/>或產後期間免費乘車券，供產檢或產後外出之需求；深得長輩喜愛的敬老愛心卡明年再增加2億元預算，擴大福利範圍；為強化居住正義，我們課徵囤房稅，其中一部分稅收作為育兒租金補貼，每育有1名12歲以下子女即補助4,000元。</text:p>
        </text:list-item>
      </text:list>
      <text:p text:style-name="P74">過去幾年的發展中，臺中在提升市民生活品質上有顯著成果，育兒方面，本市公托為六都最便宜，每位家長一個月只要自付1,500元，減輕父母育兒負擔；在高齡友善照顧方面，我們擁有長照ABC據點共1,848處，為全國第二。114年度總預算案經市政會議通過後，請各機關加強與議會溝通，俾利市政推展。</text:p>
      <text:list text:style-name="LFO2" text:continue-numbering="true">
        <text:list-item>
          <text:p text:style-name="P75"><text:span text:style-name="T76">市府積極打造臺中為幸福城市，不僅舉辦多場單身聯誼，也籌備聯合婚禮，其中單身聯誼今年規劃</text:span><text:span text:style-name="T77">25</text:span><text:span text:style-name="T78">場，目前已舉辦</text:span><text:span text:style-name="T79">16</text:span><text:span text:style-name="T80">場，促成</text:span><text:span text:style-name="T81">297</text:span><text:span text:style-name="T82">對男女成功互表心意，平均配對率超過七成；聯合婚禮限額</text:span><text:span text:style-name="T83">100</text:span><text:span text:style-name="T84">對更是</text:span><text:span text:style-name="T85">2</text:span><text:span text:style-name="T86">天就額滿，因此明年將研議再增加場次之可行性。此外，市府市政大樓巨型電視牆建置至今已</text:span><text:span text:style-name="T87">14</text:span><text:span text:style-name="T88">年，最近有一例市民申請播放求婚影片，在</text:span><text:span text:style-name="T89">1,300</text:span><text:span text:style-name="T90">吋螢幕助攻下求婚成功，促成佳偶，歡迎有興趣的民眾在預定播放日的前</text:span><text:span text:style-name="T91">10</text:span><text:span text:style-name="T92">日向秘書處提出申請，經審查並繳交相關費用後，即可透過巨型螢幕播放影片，留下專屬回憶。</text:span><text:span text:style-name="T93">(</text:span><text:span text:style-name="T94">辦理機關：秘書處、民政局</text:span><text:span text:style-name="T95">)</text:span></text:p>
        </text:list-item>
        <text:list-item>
          <text:p text:style-name="P96"><text:span text:style-name="T97">針對今日運動局「</text:span><text:span text:style-name="T98">Red Bull Showrun</text:span><text:span text:style-name="T99">讓世界看見臺中」專案報告，臺中市常年獲選為舉辦</text:span><text:span text:style-name="T100">國、內外重要活動的城市，去年國際棒球經典賽，不僅讓外界看見臺中，也吸引民眾前來臺中消費。</text:span><text:span text:style-name="T101">TPOC</text:span><text:span text:style-name="T102">臺灣議題研究中心透過</text:span><text:span text:style-name="T103">QuickseeK</text:span><text:span text:style-name="T104">快析輿情資料庫，蒐集近半年（</text:span><text:span text:style-name="T105">2</text:span><text:span text:style-name="T106">月</text:span><text:span text:style-name="T107">26</text:span><text:span text:style-name="T108">日至</text:span><text:span text:style-name="T109">8</text:span><text:span text:style-name="T110">月</text:span><text:soft-page-break/><text:span text:style-name="T111">27</text:span><text:span text:style-name="T112">日）觀光、國旅議題在網路上的討論，發現臺中市獲得最高聲量，可見我們施政方向正確，努力被看見、被肯定。繼去年國際棒球經典賽後，今年臺中將舉辦亞洲唯一的</text:span><text:span text:style-name="T113">Red Bull ShowrunF1</text:span><text:span text:style-name="T114">賽車展演，賽車為世界頂級運動，不僅運動難度高、選手需特殊培訓、賽車也是價格不菲，因此</text:span><text:span text:style-name="T115">Red Bull</text:span><text:span text:style-name="T116">主辦團隊嚴選辦理的國家，並通常選擇在該國的首都</text:span><text:span text:style-name="T117">舉辦活動。臺中於四年前就已接洽，惟因疫情影響而取消，疫情後運動局持續接洽，最終獲得青睞，成為亞洲首度舉辦的城市，不僅是對臺中的肯定也代表著榮譽，各機關已舉辦多次會議，目前整備工作進入尾聲。本次活動展演的</text:span><text:span text:style-name="T118">Oracle Red Bull Racing</text:span><text:span text:style-name="T119">車隊目前世界排行第一，連年奪冠，活動一推出</text:span><text:span text:style-name="T120">30,000</text:span><text:span text:style-name="T121">張門票立即秒殺，未能買到票的民眾，屆時可至市府市政大樓戶外廣場，觀賞</text:span><text:span text:style-name="T122">1,300</text:span><text:span text:style-name="T123">吋螢幕的現場直播，屆時將會搭配音響設備，也請秘書處妥為準備並測試，確保品質，讓民眾能夠感受賽車飆速感。此外，市府也舉辦各式行銷活動，有</text:span><text:span text:style-name="T124">Red Bull Showrun Taichung</text:span><text:span text:style-name="T125">專屬的彩繪捷運列車，車廂完全複製當日封街展演的活動現場；捷運市府站、水安宮站、高鐵臺中站則設有打卡景點，歡迎民眾踴躍前往體驗。</text:span><text:span text:style-name="T126">(</text:span><text:span text:style-name="T127">辦理機關：秘書處、交通局、運動局、臺中捷運股份有限公司、本府各機關</text:span><text:span text:style-name="T128">)</text:span></text:p>
        </text:list-item>
      </text:list>
      <text:list text:style-name="LFO1" text:continue-numbering="true">
        <text:list-item>
          <text:p text:style-name="P129">散會(上午10時32分)</text:p>
        </text:list-item>
      </text:list>
      <text:soft-page-break/>
      <text:p text:style-name="P130">附件：</text:p>
      <text:p text:style-name="P131">臺中市政府第639次市政會議提案摘要表（113年9月3日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案號</text:p>
            </table:table-cell>
            <table:table-cell table:style-name="TableCell140">
              <text:p text:style-name="P141">機關</text:p>
            </table:table-cell>
            <table:table-cell table:style-name="TableCell142">
              <text:p text:style-name="P143">摘要</text:p>
            </table:table-cell>
            <table:table-cell table:style-name="TableCell144">
              <text:p text:style-name="P145">決議</text:p>
            </table:table-cell>
          </table:table-row>
        </table:table-header-rows>
        <table:table-row table:style-name="TableRow146">
          <table:table-cell table:style-name="TableCell147">
            <text:p text:style-name="P148">稅01</text:p>
          </table:table-cell>
          <table:table-cell table:style-name="TableCell149">
            <text:p text:style-name="P150">地方稅務局</text:p>
          </table:table-cell>
          <table:table-cell table:style-name="TableCell151">
            <text:p text:style-name="P152">檢陳「臺中市房屋稅徵收率自治條例」修正草案1份，敬請審議。</text:p>
          </table:table-cell>
          <table:table-cell table:style-name="TableCell153">
            <text:p text:style-name="P154">照案通過，送請臺中市議會審議。</text:p>
          </table:table-cell>
        </table:table-row>
        <table:table-row table:style-name="TableRow155">
          <table:table-cell table:style-name="TableCell156">
            <text:p text:style-name="P157">主01</text:p>
          </table:table-cell>
          <table:table-cell table:style-name="TableCell158">
            <text:p text:style-name="P159">主計處</text:p>
          </table:table-cell>
          <table:table-cell table:style-name="TableCell160">
            <text:p text:style-name="P161">本市114年度總預算案暨附屬單位預算及綜計表，已依相關規定彙編完竣，敬請審議。</text:p>
          </table:table-cell>
          <table:table-cell table:style-name="TableCell162">
            <text:p text:style-name="P163">照案通過，送請臺中市議會審議。</text:p>
          </table:table-cell>
        </table:table-row>
        <table:table-row table:style-name="TableRow164">
          <table:table-cell table:style-name="TableCell165">
            <text:p text:style-name="P166">墊經01</text:p>
          </table:table-cell>
          <table:table-cell table:style-name="TableCell167">
            <text:p text:style-name="P168">經濟發展局</text:p>
          </table:table-cell>
          <table:table-cell table:style-name="TableCell169">
            <text:p text:style-name="P170">國家科學及技術委員會中部科學園區管理局同意全額補助本市「113年度臺中市大雅區地方建設補助案」79萬7,988元整，擬請同意辦理先行墊付，敬請審議。</text:p>
          </table:table-cell>
          <table:table-cell table:style-name="TableCell171">
            <text:p text:style-name="P172">照案通過，送請臺中市議會審議。</text:p>
          </table:table-cell>
        </table:table-row>
        <table:table-row table:style-name="TableRow173">
          <table:table-cell table:style-name="TableCell174">
            <text:p text:style-name="P175">墊建01</text:p>
          </table:table-cell>
          <table:table-cell table:style-name="TableCell176">
            <text:p text:style-name="P177">建設局</text:p>
          </table:table-cell>
          <table:table-cell table:style-name="TableCell178">
            <text:p text:style-name="P179">內政部國土管理署114年度補助本局辦理「邁向3D智慧國土-內政地理資訊3D化推動計畫(110-114年)－公共設施管線資料庫暨管理系統整合應用建置計畫」，其中中央補助款619萬元(比率78%)、本府配合款174萬6,000元(比率22%)，合計793萬6,000元整。前述中央補助款619萬元加計本府配合款，合計624萬3,000元整，擬請同意辦理先行墊付，敬請審議。</text:p>
          </table:table-cell>
          <table:table-cell table:style-name="TableCell180">
            <text:p text:style-name="P181">照案通過，送請臺中市議會審議。</text:p>
          </table:table-cell>
        </table:table-row>
        <table:table-row table:style-name="TableRow182">
          <table:table-cell table:style-name="TableCell183">
            <text:p text:style-name="P184">墊水01</text:p>
          </table:table-cell>
          <table:table-cell table:style-name="TableCell185">
            <text:p text:style-name="P186">水利局</text:p>
          </table:table-cell>
          <table:table-cell table:style-name="TableCell187">
            <text:p text:style-name="P188">內政部國土管理署113年度補助本局辦理「臺中市污水下水道分支管網暨用戶接管工程(8-6)-大連北街與長安路等區域範圍(水湳再生水取水工程)」，其中中央補助款1,452萬元(比率88%)、本府配合款198萬元(比率12%)，合計1,650萬元整。前述中央補助款1,354萬元及本府配合款預<text:soft-page-break/>算數尚不足185萬1,000元，合計1,539萬1,000元同意辦理先行墊付，敬請審議。</text:p>
          </table:table-cell>
          <table:table-cell table:style-name="TableCell189">
            <text:p text:style-name="P190">照案通過，送請臺中市議會審議。</text:p>
          </table:table-cell>
        </table:table-row>
        <table:table-row table:style-name="TableRow191">
          <table:table-cell table:style-name="TableCell192">
            <text:p text:style-name="P193">墊觀01</text:p>
          </table:table-cell>
          <table:table-cell table:style-name="TableCell194">
            <text:p text:style-name="P195">觀光旅遊局</text:p>
          </table:table-cell>
          <table:table-cell table:style-name="TableCell196">
            <text:p text:style-name="P197">客家委員會113年度補助本局辦理「臺中客庄小旅行國際推廣計畫」，其中中央補助款10萬元(比率78%)、本府配合款2萬8,206元(比率22%)已編列113年度預算，合計12萬8,206元整。前述中央補助款10萬元，擬請同意辦理先行墊付，敬請審議。</text:p>
          </table:table-cell>
          <table:table-cell table:style-name="TableCell198">
            <text:p text:style-name="P199">照案通過，送請臺中市議會審議。</text:p>
          </table:table-cell>
        </table:table-row>
        <table:table-row table:style-name="TableRow200">
          <table:table-cell table:style-name="TableCell201">
            <text:p text:style-name="P202">墊社01</text:p>
          </table:table-cell>
          <table:table-cell table:style-name="TableCell203">
            <text:p text:style-name="P204">社會局</text:p>
          </table:table-cell>
          <table:table-cell table:style-name="TableCell205">
            <text:p text:style-name="P206">衛生福利部113年度強化社會安全網第二期計畫補助本局辦理「兒少保護家庭處遇服務創新方案―兒少保護家庭處遇增能與充權計畫」，中央補助款184萬6,000元(比率65%)、本府配合款99萬4,000元(比率35%)，合計284萬元整。前述中央補助款170萬4,000元及本府配合款99萬4,000元已編列113年度預算，本次中央調增補助比例，核定增列14萬2,000元，擬請同意辦理先行墊付，敬請審議。</text:p>
          </table:table-cell>
          <table:table-cell table:style-name="TableCell207">
            <text:p text:style-name="P208">照案通過，送請臺中市議會審議。</text:p>
          </table:table-cell>
        </table:table-row>
        <table:table-row table:style-name="TableRow209">
          <table:table-cell table:style-name="TableCell210">
            <text:p text:style-name="P211">墊社02</text:p>
          </table:table-cell>
          <table:table-cell table:style-name="TableCell212">
            <text:p text:style-name="P213">社會局</text:p>
          </table:table-cell>
          <table:table-cell table:style-name="TableCell214">
            <text:p text:style-name="P215">衛生福利部113年度強化社會安全網第二期計畫補助本局辦理「精進及擴充兒少安置資源」，中央補助款520萬2,080元(比率65%)，本府配合款280萬1,136元(比率35%)，合計800萬3,216元整。前述中央補助款418萬6,000元及本府配合款280萬1,136元已編列113年預算，及經議會同意墊付33萬3,351元，本次中央核定增列68萬2,729元，擬請同意辦理先行墊付，敬請審議。</text:p>
          </table:table-cell>
          <table:table-cell table:style-name="TableCell216">
            <text:p text:style-name="P217">照案通過，送請臺中市議會審議。</text:p>
          </table:table-cell>
        </table:table-row>
        <text:soft-page-break/>
        <table:table-row table:style-name="TableRow218">
          <table:table-cell table:style-name="TableCell219">
            <text:p text:style-name="P220">墊運01</text:p>
          </table:table-cell>
          <table:table-cell table:style-name="TableCell221">
            <text:p text:style-name="P222">運動局</text:p>
          </table:table-cell>
          <table:table-cell table:style-name="TableCell223">
            <text:p text:style-name="P224">教育部體育署補助本府辦理「臺中市自由車場整建計畫」，其中中央補助款2,500萬元（比率50％）、本府配合款2,500萬元（比率50％），合計5,000萬元，擬請同意辦理先行墊付，敬請審議。</text:p>
          </table:table-cell>
          <table:table-cell table:style-name="TableCell225">
            <text:p text:style-name="P226">照案通過，送請臺中市議會審議。</text:p>
          </table:table-cell>
        </table:table-row>
        <table:table-row table:style-name="TableRow227">
          <table:table-cell table:style-name="TableCell228">
            <text:p text:style-name="P229">墊原01</text:p>
          </table:table-cell>
          <table:table-cell table:style-name="TableCell230">
            <text:p text:style-name="P231">原住民族</text:p>
            <text:p text:style-name="P232">事務委員會</text:p>
          </table:table-cell>
          <table:table-cell table:style-name="TableCell233">
            <text:p text:style-name="P234">行政院113年度全額補助本府辦理「協助臺中市和平區公所113年度工程人員專業加給調整」6萬元，擬請同意辦理先行墊付，敬請審議。</text:p>
          </table:table-cell>
          <table:table-cell table:style-name="TableCell235">
            <text:p text:style-name="P236">照案通過，送請臺中市議會審議。</text:p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fz-14" style:display-name="fz-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9-10T06:18:00Z</meta:creation-date>
    <dc:date>2024-09-27T06:11:00Z</dc:date>
    <meta:print-date>2024-09-04T03:47:00Z</meta:print-date>
    <meta:template xlink:href="Normal.dotm" xlink:type="simple"/>
    <meta:editing-cycles>4</meta:editing-cycles>
    <meta:editing-duration>PT0S</meta:editing-duration>
    <meta:document-statistic meta:page-count="7" meta:paragraph-count="7" meta:word-count="590" meta:character-count="3947" meta:row-count="28" meta:non-whitespace-character-count="3364"/>
  </office:meta>
</office:document-meta>
</file>