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5" style:family="table-column">
      <style:table-column-properties style:column-width="0.5118in"/>
    </style:style>
    <style:style style:name="TableColumn76" style:family="table-column">
      <style:table-column-properties style:column-width="1.2423in"/>
    </style:style>
    <style:style style:name="TableColumn77" style:family="table-column">
      <style:table-column-properties style:column-width="3.8715in"/>
    </style:style>
    <style:style style:name="TableColumn78" style:family="table-column">
      <style:table-column-properties style:column-width="1.3937in"/>
    </style:style>
    <style:style style:name="Table74" style:family="table">
      <style:table-properties style:width="7.0194in" fo:margin-left="0in" table:align="center"/>
    </style:style>
    <style:style style:name="TableRow79" style:family="table-row">
      <style:table-row-properties style:min-row-height="0.394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88" style:family="table-row">
      <style:table-row-properties style:min-row-height="0.394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97" style:family="table-row">
      <style:table-row-properties style:min-row-height="0.394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06" style:family="table-row">
      <style:table-row-properties style:min-row-height="0.394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5" style:family="table-row">
      <style:table-row-properties style:min-row-height="0.394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4" style:family="table-row">
      <style:table-row-properties style:min-row-height="0.394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3" style:family="table-row">
      <style:table-row-properties style:min-row-height="0.394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1" style:family="table-row">
      <style:table-row-properties style:min-row-height="0.39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9" style:family="table-row">
      <style:table-row-properties style:min-row-height="0.394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8" style:family="table-row">
      <style:table-row-properties style:min-row-height="0.394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7" style:family="table-row">
      <style:table-row-properties style:min-row-height="0.39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6" style:family="table-row">
      <style:table-row-properties style:min-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41次市政會議紀錄</text:p>
      <text:list text:style-name="LFO1" text:continue-numbering="true">
        <text:list-item>
          <text:p text:style-name="P2">時間：113年9月24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</text:p>
        </text:list-item>
        <text:list-item>
          <text:p text:style-name="P5">討論提案：3件法規案及11件墊付案照案通過；法規案送請法制局發布，墊付案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9</text:span><text:span text:style-name="T9">月</text:span><text:span text:style-name="T10">22</text:span><text:span text:style-name="T11">日晚間本市</text:span><text:span text:style-name="T12">2</text:span><text:span text:style-name="T13">位女大生依規行走斑馬線時，被左轉的公車撞倒</text:span><text:span text:style-name="T14">造成</text:span><text:span text:style-name="T15">1</text:span><text:span text:style-name="T16">死</text:span><text:span text:style-name="T17">1</text:span><text:span text:style-name="T18">傷，經查該車之先進駕駛輔助系統（</text:span><text:span text:style-name="T19">ADAS</text:span><text:span text:style-name="T20">）有亮燈警示，惟駕駛輕忽導致憾事發生，年輕生命因而逝去，我感到相當悲痛不捨，為全力提升行人安全，本市將採取五項措施：第一，重罰巨業客運</text:span><text:span text:style-name="T21">120</text:span><text:span text:style-name="T22">萬元；第二，要求本市所有公車業者於</text:span><text:span text:style-name="T23">10</text:span><text:span text:style-name="T24">日內召回</text:span><text:span text:style-name="T25">1,300</text:span><text:span text:style-name="T26">名駕駛員重新進行安全教育訓練；第三，針對此次事故路口與全市</text:span><text:span text:style-name="T27">20</text:span><text:span text:style-name="T28">大易肇事路口重新檢視，強化安全措施；第四，研議再提高客運業者重大事故的記點比重，倘情節重大者不但要扣除補助款，更要收回路權嚴懲；第五，年底前本市公車全面完成安裝先進駕駛輔助系統，並要求職業駕駛確實遵守交通</text:span><text:span text:style-name="T29">安全規範，否則將予以重罰。行人安全是全國重視的議題，我要呼籲所有駕駛人，下了車，我們都是行人；上了車，也請把行人當做家人，並確實遵守交通規則，避免憾事發生。</text:span><text:span text:style-name="T30">(</text:span><text:span text:style-name="T31">辦理機關：交通局</text:span><text:span text:style-name="T32">)</text:span></text:p>
        </text:list-item>
        <text:list-item>
          <text:p text:style-name="P33"><text:span text:style-name="T34">內政部消防署推動各消防機關自主評核機制，評鑑先經由消防局自評，再由內政部消防署複評，並以總成績平均最高的前</text:span><text:span text:style-name="T35">3</text:span><text:span text:style-name="T36">個機關核列為「最落實機關」，經過消防署</text:span><text:soft-page-break/><text:span text:style-name="T37">複評的結果，臺中市在</text:span><text:span text:style-name="T38">23</text:span><text:span text:style-name="T39">個受評機關中脫穎而出，業務執行成效獲得肯定，九大類成績均榮獲「特優」，獲列最落實機關，成績十分優秀，感謝同仁們的辛勞。消防同仁肩負本市救火、救災、救難、救護四項工作</text:span><text:span text:style-name="T40">，未來將持續加強救災訓練及裝備器材整備，提升消防工作的服務品質，為市民提供更優質的服務。</text:span><text:span text:style-name="T41">(</text:span><text:span text:style-name="T42">辦理機關：消防局</text:span><text:span text:style-name="T43">)</text:span></text:p>
        </text:list-item>
        <text:list-item>
          <text:p text:style-name="P44"><text:span text:style-name="T45">秋冬為流感好發季節，下週本市將在學校、區里活動場所、醫療機構等進行流感疫苗的施打，感謝衛生局規劃安排，也請大家踴躍前往注射疫苗，維護你我的健康。</text:span><text:span text:style-name="T46">(</text:span><text:span text:style-name="T47">辦理機關：衛生局</text:span><text:span text:style-name="T48">)</text:span></text:p>
        </text:list-item>
        <text:list-item>
          <text:p text:style-name="P49"><text:span text:style-name="T50">本週天氣相對不穩定，時有大雨發生，可能導致淹水成災，呼籲市民注意天氣預報並進行防範工作。</text:span><text:span text:style-name="T51">(</text:span><text:span text:style-name="T52">辦理機關：本府各機關</text:span><text:span text:style-name="T53">)</text:span></text:p>
        </text:list-item>
        <text:list-item>
          <text:p text:style-name="P54"><text:span text:style-name="T55">教育是偉大而看不見的工程，而教師更是影響孩子們一生發展的重要人物，本週六就是教師節，本市約</text:span><text:span text:style-name="T56">3</text:span><text:span text:style-name="T57">萬多名教職同仁，在此感謝他們平</text:span><text:span text:style-name="T58">日的付出。臺中長期以來重視教育的發展，其中教科文預算占總預算的比例更是六都最高，期盼透過投資讓教育成果更豐碩，為市民打下良好的教育基礎，讓城市更進步。</text:span><text:span text:style-name="T59">(</text:span><text:span text:style-name="T60">辦理機關：教育局</text:span><text:span text:style-name="T61">)</text:span></text:p>
        </text:list-item>
        <text:list-item>
          <text:p text:style-name="P62"><text:span text:style-name="T63">針對今日臨墊</text:span><text:span text:style-name="T64">01</text:span><text:span text:style-name="T65">運動局「</text:span><text:span text:style-name="T66">教育部體育署補助辦理臺中市大龍樂活運動館新建計畫</text:span><text:span text:style-name="T67">」，臺中積極推動運動普及化，並設置許多運動場館，例如南屯區有全台首座國際級「足球運動休閒園區」、清水區「清水國民暨兒童運動中心」都在積極興建中。本案興建總經費約三億多元，中央補助一億多元，感謝本市立委的爭取，也請運動局與議會加強溝通以利本案推展。</text:span><text:span text:style-name="T68">(</text:span><text:span text:style-name="T69">辦理機關：運動局</text:span><text:span text:style-name="T70">)</text:span></text:p>
        </text:list-item>
      </text:list>
      <text:soft-page-break/>
      <text:list text:style-name="LFO1" text:continue-numbering="true">
        <text:list-item>
          <text:p text:style-name="P71">散會(上午10時8分)</text:p>
        </text:list-item>
      </text:list>
      <text:soft-page-break/>
      <text:p text:style-name="P72">附件：</text:p>
      <text:p text:style-name="P73">臺中市政府第641次市政會議提案摘要表（113年9月24日）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案號</text:p>
            </table:table-cell>
            <table:table-cell table:style-name="TableCell82">
              <text:p text:style-name="P83">機關</text:p>
            </table:table-cell>
            <table:table-cell table:style-name="TableCell84">
              <text:p text:style-name="P85">摘要</text:p>
            </table:table-cell>
            <table:table-cell table:style-name="TableCell86">
              <text:p text:style-name="P87">決議</text:p>
            </table:table-cell>
          </table:table-row>
        </table:table-header-rows>
        <table:table-row table:style-name="TableRow88">
          <table:table-cell table:style-name="TableCell89">
            <text:p text:style-name="P90">經01</text:p>
          </table:table-cell>
          <table:table-cell table:style-name="TableCell91">
            <text:p text:style-name="P92">經濟發展局</text:p>
          </table:table-cell>
          <table:table-cell table:style-name="TableCell93">
            <text:p text:style-name="P94">檢陳訂定「臺中市經濟事務財團法人設立許可及監督辦法」草案1份，敬請審議。</text:p>
          </table:table-cell>
          <table:table-cell table:style-name="TableCell95">
            <text:p text:style-name="P96">照案通過，送請法制局發布。</text:p>
          </table:table-cell>
        </table:table-row>
        <table:table-row table:style-name="TableRow97">
          <table:table-cell table:style-name="TableCell98">
            <text:p text:style-name="P99">墊民01</text:p>
          </table:table-cell>
          <table:table-cell table:style-name="TableCell100">
            <text:p text:style-name="P101">民政局</text:p>
          </table:table-cell>
          <table:table-cell table:style-name="TableCell102">
            <text:p text:style-name="P103">交通部113年度全額補助本府辦理「均衡城鄉－都市計畫區外非公路系統道路改善計畫」13案(區公所部分)，核定總經費計3,900萬元整，擬請同意辦理先行墊付，敬請審議。</text:p>
          </table:table-cell>
          <table:table-cell table:style-name="TableCell104">
            <text:p text:style-name="P105">照案通過，送請臺中市議會審議。</text:p>
          </table:table-cell>
        </table:table-row>
        <table:table-row table:style-name="TableRow106">
          <table:table-cell table:style-name="TableCell107">
            <text:p text:style-name="P108">墊建01</text:p>
          </table:table-cell>
          <table:table-cell table:style-name="TableCell109">
            <text:p text:style-name="P110">建設局</text:p>
          </table:table-cell>
          <table:table-cell table:style-name="TableCell111">
            <text:p text:style-name="P112">為內政部核定本市辦理「提升道路品質計畫（內政部）2.0」第四次非人行案件競爭型補助計畫評選審議核定工程及補助經費案，其中中央補助款1億6,459萬9,000元（比率50%）、地方配合款1億6,460萬元（比率50%），合計3億2,919萬9,000元整，擬請同意辦理先行墊付，敬請審議。</text:p>
          </table:table-cell>
          <table:table-cell table:style-name="TableCell113">
            <text:p text:style-name="P114">照案通過，送請臺中市議會審議。</text:p>
          </table:table-cell>
        </table:table-row>
        <table:table-row table:style-name="TableRow115">
          <table:table-cell table:style-name="TableCell116">
            <text:p text:style-name="P117">墊水01</text:p>
          </table:table-cell>
          <table:table-cell table:style-name="TableCell118">
            <text:p text:style-name="P119">水利局</text:p>
          </table:table-cell>
          <table:table-cell table:style-name="TableCell120">
            <text:p text:style-name="P121">經濟部水利署全額補助辦理「前瞻基礎建設計畫-縣市管河川及區域排水整體改善計畫」-「陽明山排水護岸改善治理工程」共4,740萬元整，擬請同意辦理先行墊付，敬請審議。</text:p>
          </table:table-cell>
          <table:table-cell table:style-name="TableCell122">
            <text:p text:style-name="P123">照案通過，送請臺中市議會審議。</text:p>
          </table:table-cell>
        </table:table-row>
        <table:table-row table:style-name="TableRow124">
          <table:table-cell table:style-name="TableCell125">
            <text:p text:style-name="P126">墊農01</text:p>
          </table:table-cell>
          <table:table-cell table:style-name="TableCell127">
            <text:p text:style-name="P128">農業局</text:p>
          </table:table-cell>
          <table:table-cell table:style-name="TableCell129">
            <text:p text:style-name="P130">農業部農糧署113年度補助本局辦理「113年度臺中市香菇產業建設發展計畫」，其中中央補助款82萬7,000元(比率35%)、其他配合款68萬3,000元(比率30%)、本府配合款82萬7,000元(比率35%)已編列113年度預算，合計233萬7,000元整。前述中央補助款82萬7,000<text:soft-page-break/>元整，擬請同意辦理先行墊付，敬請審議。</text:p>
          </table:table-cell>
          <table:table-cell table:style-name="TableCell131">
            <text:p text:style-name="P132">照案通過，送請臺中市議會審議。</text:p>
          </table:table-cell>
        </table:table-row>
        <table:table-row table:style-name="TableRow133">
          <table:table-cell table:style-name="TableCell134">
            <text:p text:style-name="P135">墊農02</text:p>
          </table:table-cell>
          <table:table-cell table:style-name="TableCell136">
            <text:p text:style-name="P137">農業局</text:p>
          </table:table-cell>
          <table:table-cell table:style-name="TableCell138">
            <text:p text:style-name="P139">農業部農糧署113年度補助本局辦理「2024中臺灣農業行銷展售會」，其中中央補助款100萬元(比率50%)、本府配合款100萬元(比率50%)，合計200萬元整，其中本府配合款100萬元整已編列113年度預算，中央補助款100萬元整，擬請同意辦理先行墊付，敬請審議。</text:p>
          </table:table-cell>
          <table:table-cell table:style-name="TableCell140">
            <text:p text:style-name="P141">照案通過，送請臺中市議會審議。</text:p>
          </table:table-cell>
        </table:table-row>
        <table:table-row table:style-name="TableRow142">
          <table:table-cell table:style-name="TableCell143">
            <text:p text:style-name="P144">墊觀01</text:p>
          </table:table-cell>
          <table:table-cell table:style-name="TableCell145">
            <text:p text:style-name="P146">觀光旅遊局</text:p>
          </table:table-cell>
          <table:table-cell table:style-name="TableCell147">
            <text:p text:style-name="P148">交通部觀光署113年度補助本府辦理「鈴蘭通散步納涼會」活動100萬元整，擬請同意辦理先行墊付，敬請審議。</text:p>
          </table:table-cell>
          <table:table-cell table:style-name="TableCell149">
            <text:p text:style-name="P150">照案通過，送請臺中市議會審議。</text:p>
          </table:table-cell>
        </table:table-row>
        <table:table-row table:style-name="TableRow151">
          <table:table-cell table:style-name="TableCell152">
            <text:p text:style-name="P153">墊衛01</text:p>
          </table:table-cell>
          <table:table-cell table:style-name="TableCell154">
            <text:p text:style-name="P155">衛生局</text:p>
          </table:table-cell>
          <table:table-cell table:style-name="TableCell156">
            <text:p text:style-name="P157">衛生福利部114年度全額補助本局辦理「住宿式機構強化感染管制獎勵計畫(一般護理之家)」地方政府行政費126萬1,000元整，擬請同意先行辦理墊付，敬請審議。</text:p>
          </table:table-cell>
          <table:table-cell table:style-name="TableCell158">
            <text:p text:style-name="P159">照案通過，送請臺中市議會審議。</text:p>
          </table:table-cell>
        </table:table-row>
        <table:table-row table:style-name="TableRow160">
          <table:table-cell table:style-name="TableCell161">
            <text:p text:style-name="P162">墊衛02</text:p>
          </table:table-cell>
          <table:table-cell table:style-name="TableCell163">
            <text:p text:style-name="P164">衛生局</text:p>
          </table:table-cell>
          <table:table-cell table:style-name="TableCell165">
            <text:p text:style-name="P166">衛生福利部社會及家庭署「114年度長照服務發展基金一般性獎助經費獎助各直轄市、縣(市)政府辦理社區式身心障礙服務銜接長照相關方案」，全額補助本市獎助經費增加37萬元整，擬請同意先行辦理墊付，敬請審議。</text:p>
          </table:table-cell>
          <table:table-cell table:style-name="TableCell167">
            <text:p text:style-name="P168">照案通過，送請臺中市議會審議。</text:p>
          </table:table-cell>
        </table:table-row>
        <table:table-row table:style-name="TableRow169">
          <table:table-cell table:style-name="TableCell170">
            <text:p text:style-name="P171">墊新01</text:p>
          </table:table-cell>
          <table:table-cell table:style-name="TableCell172">
            <text:p text:style-name="P173">新聞局</text:p>
          </table:table-cell>
          <table:table-cell table:style-name="TableCell174">
            <text:p text:style-name="P175">文化部113年度補助本局辦理「中臺灣影視基地優化升級計畫」，其中中央補助款120萬元(比率60%)、本府配合款80萬元(比率40%)已由本局113年度相關預算額度內調整容納，合計200萬元整。前述中央補助款120萬元，擬請同意辦理先行墊付，敬請審議。</text:p>
          </table:table-cell>
          <table:table-cell table:style-name="TableCell176">
            <text:p text:style-name="P177">照案通過，送請臺中市議會審議。</text:p>
          </table:table-cell>
        </table:table-row>
        <text:soft-page-break/>
        <table:table-row table:style-name="TableRow178">
          <table:table-cell table:style-name="TableCell179">
            <text:p text:style-name="P180">墊運01</text:p>
          </table:table-cell>
          <table:table-cell table:style-name="TableCell181">
            <text:p text:style-name="P182">運動局</text:p>
          </table:table-cell>
          <table:table-cell table:style-name="TableCell183">
            <text:p text:style-name="P184">教育部體育署補助本局辦理「臺中市大龍樂活運動館新建計畫」(起迄時間：113至116年度)，核定總經費3億2,250萬元，其中中央補助款1億元(比率31%)、本府配合款2億2,250萬元(比率69%)。前述屬113年度之本府配合款300萬元整，擬請同意辦理先行墊付，敬請審議。</text:p>
          </table:table-cell>
          <table:table-cell table:style-name="TableCell185">
            <text:p text:style-name="P186">照案通過，送請臺中市議會審議。</text:p>
          </table:table-cell>
        </table:table-row>
        <table:table-row table:style-name="TableRow187">
          <table:table-cell table:style-name="TableCell188">
            <text:p text:style-name="P189">臨01</text:p>
          </table:table-cell>
          <table:table-cell table:style-name="TableCell190">
            <text:p text:style-name="P191">教育局</text:p>
          </table:table-cell>
          <table:table-cell table:style-name="TableCell192">
            <text:p text:style-name="P193">檢陳訂定「臺中市特殊教育教師教學節數標準」草案1份，敬請審議。</text:p>
          </table:table-cell>
          <table:table-cell table:style-name="TableCell194">
            <text:p text:style-name="P195">照案通過，送請法制局發布。</text:p>
          </table:table-cell>
        </table:table-row>
        <table:table-row table:style-name="TableRow196">
          <table:table-cell table:style-name="TableCell197">
            <text:p text:style-name="P198">臨02</text:p>
          </table:table-cell>
          <table:table-cell table:style-name="TableCell199">
            <text:p text:style-name="P200">教育局</text:p>
          </table:table-cell>
          <table:table-cell table:style-name="TableCell201">
            <text:p text:style-name="P202">檢陳訂定「臺中市國民中小學學生學籍管理辦法」草案1份，敬請審議。</text:p>
          </table:table-cell>
          <table:table-cell table:style-name="TableCell203">
            <text:p text:style-name="P204">照案通過，送請法制局發布。</text:p>
          </table:table-cell>
        </table:table-row>
        <table:table-row table:style-name="TableRow205">
          <table:table-cell table:style-name="TableCell206">
            <text:p text:style-name="P207">臨墊01</text:p>
          </table:table-cell>
          <table:table-cell table:style-name="TableCell208">
            <text:p text:style-name="P209">建設局</text:p>
          </table:table-cell>
          <table:table-cell table:style-name="TableCell210">
            <text:p text:style-name="P211">交通部公路局113年度全額補助本局辦理「均衡城鄉-都市計畫區外非公路系統道路改善計畫」補助經費案，核定經費300萬元，擬請同意辦理先行墊付，敬請審議。</text:p>
          </table:table-cell>
          <table:table-cell table:style-name="TableCell212">
            <text:p text:style-name="P213">照案通過，送請臺中市議會審議。</text:p>
          </table:table-cell>
        </table:table-row>
      </table:table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10-07T06:25:00Z</meta:creation-date>
    <dc:date>2024-10-07T06:30:00Z</dc:date>
    <meta:print-date>2024-09-25T01:07:00Z</meta:print-date>
    <meta:template xlink:href="Normal.dotm" xlink:type="simple"/>
    <meta:editing-cycles>4</meta:editing-cycles>
    <meta:editing-duration>PT60S</meta:editing-duration>
    <meta:document-statistic meta:page-count="6" meta:paragraph-count="5" meta:word-count="433" meta:character-count="2899" meta:row-count="20" meta:non-whitespace-character-count="2471"/>
  </office:meta>
</office:document-meta>
</file>