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4687in" fo:text-indent="-0.46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6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2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3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16" style:family="table-column">
      <style:table-column-properties style:column-width="0.5118in"/>
    </style:style>
    <style:style style:name="TableColumn117" style:family="table-column">
      <style:table-column-properties style:column-width="1.2423in"/>
    </style:style>
    <style:style style:name="TableColumn118" style:family="table-column">
      <style:table-column-properties style:column-width="3.934in"/>
    </style:style>
    <style:style style:name="TableColumn119" style:family="table-column">
      <style:table-column-properties style:column-width="1.3312in"/>
    </style:style>
    <style:style style:name="Table115" style:family="table">
      <style:table-properties style:width="7.0194in" fo:margin-left="0in" table:align="center"/>
    </style:style>
    <style:style style:name="TableRow120" style:family="table-row">
      <style:table-row-properties style:min-row-height="0.3944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29" style:family="table-row">
      <style:table-row-properties style:min-row-height="0.3944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38" style:family="table-row">
      <style:table-row-properties style:min-row-height="0.3944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47" style:family="table-row">
      <style:table-row-properties style:min-row-height="0.3944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56" style:family="table-row">
      <style:table-row-properties style:min-row-height="0.394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5" style:family="table-row">
      <style:table-row-properties style:min-row-height="0.3944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4" style:family="table-row">
      <style:table-row-properties style:min-row-height="0.3944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8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642次市政會議紀錄</text:p>
      <text:list text:style-name="LFO1" text:continue-numbering="true">
        <text:list-item>
          <text:p text:style-name="P2">時間：113年10月1日（星期二）上午9時30分</text:p>
        </text:list-item>
        <text:list-item>
          <text:p text:style-name="P3">地點：市政大樓9樓市政廳</text:p>
        </text:list-item>
        <text:list-item>
          <text:p text:style-name="P4">主持人：盧市長秀燕<text:s text:c="16"/></text:p>
        </text:list-item>
        <text:list-item>
          <text:p text:style-name="P5">討論提案：6件墊付案照案通過，均送請臺中市議會審議。（詳如附件）</text:p>
        </text:list-item>
        <text:list-item>
          <text:p text:style-name="P6">指（裁）示事項：</text:p>
        </text:list-item>
      </text:list>
      <text:list text:style-name="LFO2" text:continue-numbering="true">
        <text:list-item>
          <text:p text:style-name="P7"><text:span text:style-name="T8">以往颱風多數從東部侵襲臺灣，西部地區因有中央山脈屏障，災害較為輕微，惟本次山陀兒颱風已於今日凌晨轉為強颱，經</text:span><text:span text:style-name="T9">氣象局預測將自西南沿海登陸後一路往上，由於西部多為平原，因此對陸地破壞大，本市已成立二級災害應變中心，呼籲民眾要高度警戒。今日天氣仍穩定，請市民把握時間進行清淤、清溝等工作，並將屋頂或高樓之招牌、物品加強固定，避免強風吹襲造成災害。此外，市府將於今日陸續發布延後或取消會議、活動等相關資訊，請民眾多加留意，並請各區區長務必留守行政區，隨時掌握資訊以利各項防颱工作。另外，市府</text:span><text:span text:style-name="T10">1999</text:span><text:span text:style-name="T11">專線全年無休，颱風期間倘有需要者可以致電尋求相關協助或反映意見等，也請民眾避免前往山區、海邊等地，以維護自身安全。</text:span><text:span text:style-name="T12">(</text:span><text:span text:style-name="T13">辦理機關：本府</text:span><text:span text:style-name="T14">各機關、本市各區公所</text:span><text:span text:style-name="T15">)</text:span></text:p>
        </text:list-item>
        <text:list-item>
          <text:p text:style-name="P16"><text:span text:style-name="T17">「國際技能競賽」是技職學子的最高競技殿堂，第</text:span><text:span text:style-name="T18">47</text:span><text:span text:style-name="T19">屆賽事於</text:span><text:span text:style-name="T20">9</text:span><text:span text:style-name="T21">月</text:span><text:span text:style-name="T22">10</text:span><text:span text:style-name="T23">日至</text:span><text:span text:style-name="T24">15</text:span><text:span text:style-name="T25">日在法國里昂舉辦，計有</text:span><text:span text:style-name="T26">69</text:span><text:span text:style-name="T27">個國家、</text:span><text:span text:style-name="T28">1,400</text:span><text:span text:style-name="T29">名國際頂尖選手參賽，臺中市總共</text:span><text:span text:style-name="T30">7</text:span><text:span text:style-name="T31">位學生取得國手資格代表出賽，最終榮獲</text:span><text:span text:style-name="T32">1</text:span><text:span text:style-name="T33">銀、</text:span><text:span text:style-name="T34">2</text:span><text:span text:style-name="T35">銅、</text:span><text:span text:style-name="T36">4</text:span><text:span text:style-name="T37">優勝的佳績，獲獎率達</text:span><text:span text:style-name="T38">100%</text:span><text:span text:style-name="T39">，恭喜他們為國爭光，也代表臺中的技職教</text:span><text:soft-page-break/><text:span text:style-name="T40">育實力獲得肯定，耀眼國際。市府將持續協助培育優秀技職人才，為在地產業注入活水，並增進臺中市的國際競爭力。</text:span><text:span text:style-name="T41">(</text:span><text:span text:style-name="T42">辦理機關：教育局</text:span><text:span text:style-name="T43">)</text:span></text:p>
        </text:list-item>
        <text:list-item>
          <text:p text:style-name="P44"><text:span text:style-name="T45">2024</text:span><text:span text:style-name="T46">年「亞洲唯一、臺灣首次」的</text:span><text:span text:style-name="T47">Red Bull Showrun</text:span><text:span text:style-name="T48">邀請到世界比賽常勝軍</text:span><text:span text:style-name="T49">–F1</text:span><text:span text:style-name="T50">紅牛車</text:span><text:span text:style-name="T51">隊與亞洲排名第一的賽車手角田裕毅精彩展演，大受好評。連續三天參與人潮超乎預期，統計活動累積</text:span><text:span text:style-name="T52">12</text:span><text:span text:style-name="T53">萬人次參與、創造</text:span><text:span text:style-name="T54">2.8</text:span><text:span text:style-name="T55">億元觀光產值，寫下歷史紀錄，也讓世界看見臺中。此外，臺中捷運在活動當天的運量也創下</text:span><text:span text:style-name="T56">3</text:span><text:span text:style-name="T57">項歷史新高，包括中捷全線運量達</text:span><text:span text:style-name="T58">6</text:span><text:span text:style-name="T59">萬</text:span><text:span text:style-name="T60">7,593</text:span><text:span text:style-name="T61">人次，市政府站</text:span><text:span text:style-name="T62">1</text:span><text:span text:style-name="T63">萬</text:span><text:span text:style-name="T64">2,772</text:span><text:span text:style-name="T65">人次、水安宮站</text:span><text:span text:style-name="T66">7,051</text:span><text:span text:style-name="T67">人次，全都刷新紀錄，未來市府將持續把最好的慶典帶到臺中，讓臺中繼續在世界舞臺發光發熱。</text:span><text:span text:style-name="T68">(</text:span><text:span text:style-name="T69">辦理機關：運動局、本府各機關</text:span><text:span text:style-name="T70">)<text:s/></text:span></text:p>
        </text:list-item>
        <text:list-item>
          <text:p text:style-name="P71"><text:span text:style-name="T72">中捷董事會已於日前通過由前台鐵副總經理朱來順接任總經理，朱總經理是陽明交通大學運輸管理學系博士</text:span><text:span text:style-name="T73">，進入台鐵後從基層做起，曾任台鐵列車長、彰化站及台中站站長、台北及高雄運務段段長，台鐵局改制為台鐵公司後擔任附屬事業群副總經理，軌道運輸歷練近</text:span><text:span text:style-name="T74">40</text:span><text:span text:style-name="T75">年，是傑出的軌道專業人才，期盼中捷在朱總經理的領導下能進一步發展。</text:span><text:span text:style-name="T76">(</text:span><text:span text:style-name="T77">辦理機關：臺中捷運股份有限公司</text:span><text:span text:style-name="T78">)</text:span></text:p>
        </text:list-item>
        <text:list-item>
          <text:p text:style-name="P79"><text:span text:style-name="T80">臺中市一天有高達</text:span><text:span text:style-name="T81">8,000</text:span><text:span text:style-name="T82">班次的公車行駛，絕大多數的公車駕駛及市民都相當遵守行車規則，惟少數司機未遵守交通規範，例如闖紅燈、超速、未禮讓行人等，因此市府將加強執法，確保駕駛人落實交通安全法規，以避免傷亡事故產生，維護臺中的交通安全。</text:span><text:span text:style-name="T83">(</text:span><text:span text:style-name="T84">辦理機關：交通局、警察局</text:span><text:span text:style-name="T85">)</text:span></text:p>
        </text:list-item>
        <text:list-item>
          <text:p text:style-name="P86"><text:span text:style-name="T87">針</text:span><text:span text:style-name="T88">對今日文化局「</text:span><text:span text:style-name="T89">2024</text:span><text:span text:style-name="T90">臺中爵士音樂節，一同歡慶爵士</text:span><text:span text:style-name="T91">20</text:span><text:span text:style-name="T92">」專案報告，爵士音樂節舉辦至今已是第</text:span><text:span text:style-name="T93">20</text:span><text:span text:style-name="T94">年，每年至少吸引百萬人次遊客參與，去年首度突破</text:span><text:span text:style-name="T95">150</text:span><text:span text:style-name="T96">萬人次，是外界認識臺中最好的行銷慶典活動。爵士音樂節多於</text:span><text:span text:style-name="T97">10</text:span><text:span text:style-name="T98">月秋高氣爽的季節舉辦，今年活動首次以女力為主題，串連</text:span><text:span text:style-name="T99">12</text:span><text:span text:style-name="T100">個國家、</text:span><text:span text:style-name="T101">22</text:span><text:span text:style-name="T102">場演出，歡迎大家和所愛的人一起到現場吹著微風，享受薩克斯風的音樂盛宴，欲瞭解更多詳細演出資訊可至文化局網站查詢。</text:span><text:span text:style-name="T103">(</text:span><text:span text:style-name="T104">辦理機關：文化局</text:span><text:span text:style-name="T105">)</text:span></text:p>
        </text:list-item>
        <text:list-item>
          <text:p text:style-name="P106"><text:span text:style-name="T107">建設是帶動城市進步的原動力，建設局出版之《建設大臺中》期刊致力翻轉工程生硬的刻板印象，每期都有不同的主題</text:span><text:span text:style-name="T108">，以有趣的方式結合旅遊資訊呈現工程的多元面向，有興趣的民眾可至建設局網站閱讀電子書或索取紙本刊物。</text:span><text:span text:style-name="T109">(</text:span><text:span text:style-name="T110">辦理機關：建設局</text:span><text:span text:style-name="T111">)</text:span></text:p>
        </text:list-item>
      </text:list>
      <text:list text:style-name="LFO1" text:continue-numbering="true">
        <text:list-item>
          <text:p text:style-name="P112">散會(上午10時10分)</text:p>
        </text:list-item>
      </text:list>
      <text:soft-page-break/>
      <text:p text:style-name="P113">附件：</text:p>
      <text:p text:style-name="P114">臺中市政府第642次市政會議提案摘要表（113年10月1日）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header-rows>
          <table:table-row table:style-name="TableRow120">
            <table:table-cell table:style-name="TableCell121">
              <text:p text:style-name="P122">案號</text:p>
            </table:table-cell>
            <table:table-cell table:style-name="TableCell123">
              <text:p text:style-name="P124">機關</text:p>
            </table:table-cell>
            <table:table-cell table:style-name="TableCell125">
              <text:p text:style-name="P126">摘要</text:p>
            </table:table-cell>
            <table:table-cell table:style-name="TableCell127">
              <text:p text:style-name="P128">決議</text:p>
            </table:table-cell>
          </table:table-row>
        </table:table-header-rows>
        <table:table-row table:style-name="TableRow129">
          <table:table-cell table:style-name="TableCell130">
            <text:p text:style-name="P131">墊水01</text:p>
          </table:table-cell>
          <table:table-cell table:style-name="TableCell132">
            <text:p text:style-name="P133">水利局</text:p>
          </table:table-cell>
          <table:table-cell table:style-name="TableCell134">
            <text:p text:style-name="P135">有關內政部國土管理署補助本局辦理114年度「前瞻基礎建設計畫－縣市管河川及區域排水整體改善計畫（第5期）」，其中中央補助1億2,782萬8,000元（比率70%），本府配合款5,478萬3,429元（比率30%），合計1億8,261萬1,429元整，擬請同意辦理先行墊付，敬請審議。</text:p>
          </table:table-cell>
          <table:table-cell table:style-name="TableCell136">
            <text:p text:style-name="P137">照案通過，送請臺中市議會審議。</text:p>
          </table:table-cell>
        </table:table-row>
        <table:table-row table:style-name="TableRow138">
          <table:table-cell table:style-name="TableCell139">
            <text:p text:style-name="P140">墊水02</text:p>
          </table:table-cell>
          <table:table-cell table:style-name="TableCell141">
            <text:p text:style-name="P142">水利局</text:p>
          </table:table-cell>
          <table:table-cell table:style-name="TableCell143">
            <text:p text:style-name="P144">經濟部水利署「全國水環境改善計畫」114年度補助本局辦理「柳川水環境改善整體計畫(第三期)」及「大智排水水環境改善計畫(第一期)」，其中中央補助款8,369萬5,000元(比率78%)、本府配合款2,360萬7,000元(比率22%)已編列114年度預算，合計1億730萬2,000元整。前述中央補助款8,369萬5,000元，擬請同意辦理先行墊付，敬請審議。</text:p>
          </table:table-cell>
          <table:table-cell table:style-name="TableCell145">
            <text:p text:style-name="P146">照案通過，送請臺中市議會審議。</text:p>
          </table:table-cell>
        </table:table-row>
        <table:table-row table:style-name="TableRow147">
          <table:table-cell table:style-name="TableCell148">
            <text:p text:style-name="P149">墊社01</text:p>
          </table:table-cell>
          <table:table-cell table:style-name="TableCell150">
            <text:p text:style-name="P151">社會局</text:p>
          </table:table-cell>
          <table:table-cell table:style-name="TableCell152">
            <text:p text:style-name="P153">衛生福利部社會及家庭署113年度運用長照服務發展基金全額補助本局辦理「住宿機構照顧品質獎勵計畫(老人福利機構)」319萬1,000元，擬請同意辦理先行墊付，敬請審議。</text:p>
          </table:table-cell>
          <table:table-cell table:style-name="TableCell154">
            <text:p text:style-name="P155">照案通過，送請臺中市議會審議。</text:p>
          </table:table-cell>
        </table:table-row>
        <table:table-row table:style-name="TableRow156">
          <table:table-cell table:style-name="TableCell157">
            <text:p text:style-name="P158">墊勞01</text:p>
          </table:table-cell>
          <table:table-cell table:style-name="TableCell159">
            <text:p text:style-name="P160">勞工局</text:p>
          </table:table-cell>
          <table:table-cell table:style-name="TableCell161">
            <text:p text:style-name="P162">勞動部114年度補助本局辦理「臺中市勞工行政公有建築物耐震補強及拆除需求計畫」，其中中央補助款1,328萬1,000元(比率70%)、本府配合款569萬4,000元(比率30%)已編列113年度預算，合計1,897萬5,000元整。前述中央補助款1,328萬1,000元，擬請同意辦理先行墊付，敬請審議。</text:p>
          </table:table-cell>
          <table:table-cell table:style-name="TableCell163">
            <text:p text:style-name="P164">照案通過，送請臺中市議會審議。</text:p>
          </table:table-cell>
        </table:table-row>
        <text:soft-page-break/>
        <table:table-row table:style-name="TableRow165">
          <table:table-cell table:style-name="TableCell166">
            <text:p text:style-name="P167">臨墊01</text:p>
          </table:table-cell>
          <table:table-cell table:style-name="TableCell168">
            <text:p text:style-name="P169">觀光旅遊局</text:p>
          </table:table-cell>
          <table:table-cell table:style-name="TableCell170">
            <text:p text:style-name="P171">交通部觀光署113年度補助本局辦理「台灣觀光100亮點捲動國旅方案」，其中中央補助款240萬元(比率83%)、本府配合款50萬元(比率17%)已編列114年度預算案，合計290萬元整。前述中央補助款240萬元，擬請同意辦理先行墊付，敬請審議。</text:p>
          </table:table-cell>
          <table:table-cell table:style-name="TableCell172">
            <text:p text:style-name="P173">照案通過，送請臺中市議會審議。</text:p>
          </table:table-cell>
        </table:table-row>
        <table:table-row table:style-name="TableRow174">
          <table:table-cell table:style-name="TableCell175">
            <text:p text:style-name="P176">臨墊02</text:p>
          </table:table-cell>
          <table:table-cell table:style-name="TableCell177">
            <text:p text:style-name="P178">觀光旅遊局</text:p>
          </table:table-cell>
          <table:table-cell table:style-name="TableCell179">
            <text:p text:style-name="P180">教育部體育署113年度補助本局辦理「城市單車旅行計畫」，其中中央補助款261萬元(比率87%)、本府配合款39萬元(比率13%)已編列113年度預算，合計300萬元整。前述中央補助款261萬元，擬請同意辦理先行墊付，敬請審議。</text:p>
          </table:table-cell>
          <table:table-cell table:style-name="TableCell181">
            <text:p text:style-name="P182">照案通過，送請臺中市議會審議。</text:p>
          </table:table-cell>
        </table:table-row>
      </table:table>
      <text:p text:style-name="P183"/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4-10-22T03:24:00Z</meta:creation-date>
    <dc:date>2024-10-22T05:34:00Z</dc:date>
    <meta:print-date>2024-10-03T23:05:00Z</meta:print-date>
    <meta:template xlink:href="Normal.dotm" xlink:type="simple"/>
    <meta:editing-cycles>4</meta:editing-cycles>
    <meta:editing-duration>PT0S</meta:editing-duration>
    <meta:document-statistic meta:page-count="5" meta:paragraph-count="5" meta:word-count="378" meta:character-count="2531" meta:row-count="17" meta:non-whitespace-character-count="2158"/>
  </office:meta>
</office:document-meta>
</file>