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8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4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50" style:family="table-column">
      <style:table-column-properties style:column-width="0.5118in"/>
    </style:style>
    <style:style style:name="TableColumn151" style:family="table-column">
      <style:table-column-properties style:column-width="1.2423in"/>
    </style:style>
    <style:style style:name="TableColumn152" style:family="table-column">
      <style:table-column-properties style:column-width="3.8715in"/>
    </style:style>
    <style:style style:name="TableColumn153" style:family="table-column">
      <style:table-column-properties style:column-width="1.3937in"/>
    </style:style>
    <style:style style:name="Table149" style:family="table">
      <style:table-properties style:width="7.0194in" fo:margin-left="0in" table:align="center"/>
    </style:style>
    <style:style style:name="TableRow154" style:family="table-row">
      <style:table-row-properties style:min-row-height="0.3944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63" style:family="table-row">
      <style:table-row-properties style:min-row-height="0.394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72" style:family="table-row">
      <style:table-row-properties style:min-row-height="0.394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1" style:family="table-row">
      <style:table-row-properties style:min-row-height="0.394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0" style:family="table-row">
      <style:table-row-properties style:min-row-height="0.3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9" style:family="table-row">
      <style:table-row-properties style:min-row-height="0.394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8" style:family="table-row">
      <style:table-row-properties style:min-row-height="0.3944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7" style:family="table-row">
      <style:table-row-properties style:min-row-height="0.3944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6" style:family="table-row">
      <style:table-row-properties style:min-row-height="0.394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3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43次市政會議紀錄</text:p>
      <text:list text:style-name="LFO1" text:continue-numbering="true">
        <text:list-item>
          <text:p text:style-name="P2">時間：113年10月8日（星期二）上午9時</text:p>
        </text:list-item>
        <text:list-item>
          <text:p text:style-name="P3">地點：市政大樓9樓市政廳</text:p>
        </text:list-item>
        <text:list-item>
          <text:p text:style-name="P4">主持人：盧市長秀燕<text:s text:c="20"/></text:p>
        </text:list-item>
        <text:list-item>
          <text:p text:style-name="P5">討論提案：1件法規案及7件墊付案照案通過；法規案移請法制局發布，墊付案送請臺中市議會審議。（詳如附件）</text:p>
        </text:list-item>
        <text:list-item>
          <text:p text:style-name="P6">指（裁）示事項：</text:p>
        </text:list-item>
      </text:list>
      <text:list text:style-name="LFO2" text:continue-numbering="true">
        <text:list-item>
          <text:p text:style-name="P7"><text:span text:style-name="T8">上星期山陀兒颱風侵襲臺灣</text:span><text:span text:style-name="T9">，臺中為陸上警戒區，所幸沒有出現重大災情，感謝同仁恪守崗位，保護市民。本次颱風在南部造成嚴重災情，市府也派出人力、機具前往協助救災，祝福災區早日恢復市容、民眾生活恢復正常。</text:span><text:span text:style-name="T10">(</text:span><text:span text:style-name="T11">辦理機關：本府各機關</text:span><text:span text:style-name="T12">)</text:span></text:p>
        </text:list-item>
        <text:list-item>
          <text:p text:style-name="P13"><text:span text:style-name="T14">這週四將迎接</text:span><text:span text:style-name="T15">113</text:span><text:span text:style-name="T16">年雙十國慶，市府</text:span><text:span text:style-name="T17">10</text:span><text:span text:style-name="T18">月</text:span><text:span text:style-name="T19">10</text:span><text:span text:style-name="T20">日上午</text:span><text:span text:style-name="T21">8</text:span><text:span text:style-name="T22">點將在新市政中心府前廣場舉行升旗典禮，今年主題為「臺中榮光、閃耀國慶」，典禮總共有三大亮點：首先是邀請消防員、區公所工班及環保志工等</text:span><text:span text:style-name="T23">72</text:span><text:span text:style-name="T24">位災後城市復原英雄展護全國最大的巨幅國旗</text:span><text:span text:style-name="T25">(</text:span><text:span text:style-name="T26">寬</text:span><text:span text:style-name="T27">24</text:span><text:span text:style-name="T28">公尺、長</text:span><text:span text:style-name="T29">36</text:span><text:span text:style-name="T30">公尺</text:span><text:span text:style-name="T31">)</text:span><text:span text:style-name="T32">進場，刷新去年「</text:span><text:span text:style-name="T33">20</text:span><text:span text:style-name="T34">乘</text:span><text:span text:style-name="T35">30</text:span><text:span text:style-name="T36">」的紀錄。第二，國歌領唱嘉賓邀請榮</text:span><text:span text:style-name="T37">獲第</text:span><text:span text:style-name="T38">34</text:span><text:span text:style-name="T39">屆傳藝金曲獎</text:span><text:span text:style-name="T40">-</text:span><text:span text:style-name="T41">最佳演唱獎的「臺中室內合唱團」擔任。第三，推出國慶紀念品「摺疊牛仔帽」，兼具紀念及實用性，當日上午</text:span><text:span text:style-name="T42">6</text:span><text:span text:style-name="T43">點</text:span><text:span text:style-name="T44">30</text:span><text:span text:style-name="T45">分在升旗典禮現場限量發送。今年升旗典禮也安排許多精彩表演，歡迎市民來參加氣勢磅礡的國慶升旗典禮，一同慶祝國家生日快樂。</text:span><text:span text:style-name="T46">(</text:span><text:span text:style-name="T47">辦理機關：民政局</text:span><text:span text:style-name="T48">)</text:span></text:p>
        </text:list-item>
        <text:list-item>
          <text:p text:style-name="P49"><text:span text:style-name="T50">緊接著這週五</text:span><text:span text:style-name="T51">(10</text:span><text:span text:style-name="T52">月</text:span><text:span text:style-name="T53">11</text:span><text:span text:style-name="T54">日</text:span><text:span text:style-name="T55">)</text:span><text:span text:style-name="T56">就是重陽敬老節，臺中市今年</text:span><text:span text:style-name="T57">65</text:span><text:span text:style-name="T58">歲以上人口已超過</text:span><text:span text:style-name="T59">46</text:span><text:span text:style-name="T60">萬人，代表臺中市民健康長壽，</text:span><text:soft-page-break/><text:span text:style-name="T61">餘命越來越長，俗話說家有一老，如有一寶，祝福資深市民們幸福健康呷百二，重陽節快樂。重陽敬老禮金除了轉帳匯款外，也感謝里鄰長及各區公所協助現</text:span><text:span text:style-name="T62">金發放，發放對象為</text:span><text:span text:style-name="T63">65</text:span><text:span text:style-name="T64">歲以上長輩及</text:span><text:span text:style-name="T65">55</text:span><text:span text:style-name="T66">歲以上原住民，今年發放人數超過</text:span><text:span text:style-name="T67">48</text:span><text:span text:style-name="T68">萬人，比去年增加</text:span><text:span text:style-name="T69">2</text:span><text:span text:style-name="T70">萬</text:span><text:span text:style-name="T71">5</text:span><text:span text:style-name="T72">千多人，其中百歲人瑞有</text:span><text:span text:style-name="T73">424</text:span><text:span text:style-name="T74">人，比去年多</text:span><text:span text:style-name="T75">62</text:span><text:span text:style-name="T76">人，滿百歲以上長輩除</text:span><text:span text:style-name="T77">1</text:span><text:span text:style-name="T78">萬元禮金，另外還有臺中市獨有的每月</text:span><text:span text:style-name="T79">6</text:span><text:span text:style-name="T80">千元百歲人瑞禮金，給長輩最溫暖的祝福。為了慶祝重陽節，市府這個月安排一系列敬老活動，也推出許多敬老優惠，讓長者樂活在臺中。</text:span><text:span text:style-name="T81">(</text:span><text:span text:style-name="T82">辦理機關：社會局</text:span><text:span text:style-name="T83">)</text:span></text:p>
        </text:list-item>
        <text:list-item>
          <text:p text:style-name="P84"><text:span text:style-name="T85">「建築園冶獎」是建築界指標性獎項，今年建築園冶獎正逢</text:span><text:span text:style-name="T86">30</text:span><text:span text:style-name="T87">周年，主題為「園冶參零．零碳未來」，市府獲得公園綠地景觀類</text:span><text:span text:style-name="T88">4</text:span><text:span text:style-name="T89">獎項、公共建築類</text:span><text:span text:style-name="T90">1</text:span><text:span text:style-name="T91">獎項、舊建築再生獎</text:span><text:span text:style-name="T92">2</text:span><text:span text:style-name="T93">獎項、大樓住宅建築</text:span><text:span text:style-name="T94">景觀類</text:span><text:span text:style-name="T95">1</text:span><text:span text:style-name="T96">獎項，總共</text:span><text:span text:style-name="T97">8</text:span><text:span text:style-name="T98">座大獎，感謝建設局、文化局、都發局的努力，市府團隊將繼續為市民打造符合永續淨零及綠美化目標的優質公共建設。</text:span><text:span text:style-name="T99">(</text:span><text:span text:style-name="T100">辦理機關：建設局、都市發展局、文化局、本府各機關</text:span><text:span text:style-name="T101">)</text:span></text:p>
        </text:list-item>
        <text:list-item>
          <text:p text:style-name="P102"><text:span text:style-name="T103">第</text:span><text:span text:style-name="T104">61</text:span><text:span text:style-name="T105">屆金馬獎</text:span><text:span text:style-name="T106">10</text:span><text:span text:style-name="T107">月</text:span><text:span text:style-name="T108">2</text:span><text:span text:style-name="T109">日公布入圍名單，由市府補助協拍的優秀電影入圍多項大獎，包括《白衣蒼狗》入圍最佳新導演等</text:span><text:span text:style-name="T110">7</text:span><text:span text:style-name="T111">個獎項、《餘燼》入圍最佳男主角等</text:span><text:span text:style-name="T112">5</text:span><text:span text:style-name="T113">項大獎，以及《莎莉》入圍最佳新演員獎，三部影片總共入圍</text:span><text:span text:style-name="T114">13</text:span><text:span text:style-name="T115">個獎項，入圍即是肯定，恭喜劇組，也預祝這幾部優秀作品在</text:span><text:span text:style-name="T116">11</text:span><text:span text:style-name="T117">月能持續閃耀金馬，奪得大獎。影視動漫是臺中的重要施政，尤其臺中天候穩定、</text:span><text:span text:style-name="T118">交通便利，市府也提供實質經費補助和單一窗口積極協助，甚至新聞局局長辦公室也曾出借、同仁曾協助演出，誠摯歡迎各劇組來</text:span><text:soft-page-break/><text:span text:style-name="T119">臺中拍片，讓臺中拍的影視作品發光發熱。</text:span><text:span text:style-name="T120">(</text:span><text:span text:style-name="T121">辦理機關：新聞局</text:span><text:span text:style-name="T122">)</text:span></text:p>
        </text:list-item>
        <text:list-item>
          <text:p text:style-name="P123"><text:span text:style-name="T124">針對今</text:span><text:span text:style-name="T125">日社會局「陪伴長輩樂活人生</text:span><text:span text:style-name="T126">–</text:span><text:span text:style-name="T127">臺中敬老月活動」</text:span><text:span text:style-name="T128">專案報</text:span><text:span text:style-name="T129">告，照顧資深公民是市府重要的責任，我們在健康、社福、交通、運動等各方面對長輩提供許多照顧，尤其敬老愛心卡更是深受長輩好評，卡片內每個月有</text:span><text:span text:style-name="T130">1,000</text:span><text:span text:style-name="T131">元點數，是六都最高、最好用，可以搭乘臺中捷運、公車、計程車、火車及國道客運、使用國民運動中心、折抵醫院掛號費等，深受市民長輩喜歡。市府明</text:span><text:span text:style-name="T132">年更增列</text:span><text:span text:style-name="T133">2</text:span><text:span text:style-name="T134">億元預算送議會審議，繼續提供敬老愛心卡福利服務。此外，本市關懷據點在我上任時有</text:span><text:span text:style-name="T135">356</text:span><text:span text:style-name="T136">處，目前已超過</text:span><text:span text:style-name="T137">500</text:span><text:span text:style-name="T138">處，今年底預計會達</text:span><text:span text:style-name="T139">510</text:span><text:span text:style-name="T140">處，提供長輩健康促進、餐飲服務、電話問安及關懷訪視，並持續導入科技、手作、藝文、體能等多元課程活動。另外，長青學苑課程豐富，白天、晚上、假日都有開班，長者一星期可以享有一堂免費課程，倘若想參加第二種課程，一個月也僅收取</text:span><text:span text:style-name="T141">100</text:span><text:span text:style-name="T142">元費用，希望長輩們走出家門，積極使用敬老愛心卡，學習多項才藝，讓生活充實愉快，也保持身心健康。</text:span><text:span text:style-name="T143">(</text:span><text:span text:style-name="T144">辦理機關：社會局</text:span><text:span text:style-name="T145">)</text:span></text:p>
        </text:list-item>
      </text:list>
      <text:list text:style-name="LFO1" text:continue-numbering="true">
        <text:list-item>
          <text:p text:style-name="P146">散會(上午9時35分)</text:p>
        </text:list-item>
      </text:list>
      <text:soft-page-break/>
      <text:p text:style-name="P147">附件：</text:p>
      <text:p text:style-name="P148">臺中市政府第643次市政會議提案摘要表（113年10月8日）</text:p>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案號</text:p>
            </table:table-cell>
            <table:table-cell table:style-name="TableCell157">
              <text:p text:style-name="P158">機關</text:p>
            </table:table-cell>
            <table:table-cell table:style-name="TableCell159">
              <text:p text:style-name="P160">摘要</text:p>
            </table:table-cell>
            <table:table-cell table:style-name="TableCell161">
              <text:p text:style-name="P162">決議</text:p>
            </table:table-cell>
          </table:table-row>
        </table:table-header-rows>
        <table:table-row table:style-name="TableRow163">
          <table:table-cell table:style-name="TableCell164">
            <text:p text:style-name="P165">環01</text:p>
          </table:table-cell>
          <table:table-cell table:style-name="TableCell166">
            <text:p text:style-name="P167">環境保護局</text:p>
          </table:table-cell>
          <table:table-cell table:style-name="TableCell168">
            <text:p text:style-name="P169">檢陳訂定「臺中市大安溪放流水標準」草案1份，敬請審議。</text:p>
          </table:table-cell>
          <table:table-cell table:style-name="TableCell170">
            <text:p text:style-name="P171">照案通過，移請法制局發布。</text:p>
          </table:table-cell>
        </table:table-row>
        <table:table-row table:style-name="TableRow172">
          <table:table-cell table:style-name="TableCell173">
            <text:p text:style-name="P174">墊民01</text:p>
          </table:table-cell>
          <table:table-cell table:style-name="TableCell175">
            <text:p text:style-name="P176">民政局</text:p>
          </table:table-cell>
          <table:table-cell table:style-name="TableCell177">
            <text:p text:style-name="P178">台灣電力股份有限公司113年度補助臺中市龍井區公所辦理「臺中市龍井區麗水里守望相助推行委員會勤務訓練暨節約能源用電安全及推廣乾淨能源政策宣導活動」，其中補助款20萬元(比率60%)、市庫配合款5萬元(比率15%)已編列113年度預算，另地方自籌款8萬2,000元(比率25%)，合計33萬2,000元整。前述補助款20萬元，擬請同意辦理先行墊付，敬請審議。</text:p>
          </table:table-cell>
          <table:table-cell table:style-name="TableCell179">
            <text:p text:style-name="P180">照案通過，送請臺中市議會審議。</text:p>
          </table:table-cell>
        </table:table-row>
        <table:table-row table:style-name="TableRow181">
          <table:table-cell table:style-name="TableCell182">
            <text:p text:style-name="P183">墊經01</text:p>
          </table:table-cell>
          <table:table-cell table:style-name="TableCell184">
            <text:p text:style-name="P185">經濟發展局</text:p>
          </table:table-cell>
          <table:table-cell table:style-name="TableCell186">
            <text:p text:style-name="P187">國家科學及技術委員會中部科學園區管理局同意全額補助本市「114年度臺中市大安區地方建設補助案」165萬元整，擬請同意辦理先行墊付，敬請審議。</text:p>
          </table:table-cell>
          <table:table-cell table:style-name="TableCell188">
            <text:p text:style-name="P189">照案通過，送請臺中市議會審議。</text:p>
          </table:table-cell>
        </table:table-row>
        <table:table-row table:style-name="TableRow190">
          <table:table-cell table:style-name="TableCell191">
            <text:p text:style-name="P192">墊建01</text:p>
          </table:table-cell>
          <table:table-cell table:style-name="TableCell193">
            <text:p text:style-name="P194">建設局</text:p>
          </table:table-cell>
          <table:table-cell table:style-name="TableCell195">
            <text:p text:style-name="P196">經濟部水利署113年度補助本府辦理「中央管流域整體改善與調適計畫-大雅區筏子溪烏橋及農路橋改建工程」，其中中央補助款520萬4,000元（比率61%），地方配合款329萬3,000元（比率39%），合計849萬7,000元整，擬請同意辦理先行墊付，敬請審議。</text:p>
          </table:table-cell>
          <table:table-cell table:style-name="TableCell197">
            <text:p text:style-name="P198">照案通過，送請臺中市議會審議。</text:p>
          </table:table-cell>
        </table:table-row>
        <table:table-row table:style-name="TableRow199">
          <table:table-cell table:style-name="TableCell200">
            <text:p text:style-name="P201">墊環01</text:p>
          </table:table-cell>
          <table:table-cell table:style-name="TableCell202">
            <text:p text:style-name="P203">環境保護局</text:p>
          </table:table-cell>
          <table:table-cell table:style-name="TableCell204">
            <text:p text:style-name="P205">環境部114年度補助本市辦理「換購低污染資源回收車補助計畫」(資本門)，其中中央補助款756萬元(比率40%)、本府配合款1,134萬元(比率60%)已編列<text:soft-page-break/>(由本局環境保護基金支應)，合計1,890萬整。前述中央補助款756萬元，擬請同意辦理先行墊付，敬請審議。</text:p>
          </table:table-cell>
          <table:table-cell table:style-name="TableCell206">
            <text:p text:style-name="P207">照案通過，送請臺中市議會審議。</text:p>
          </table:table-cell>
        </table:table-row>
        <table:table-row table:style-name="TableRow208">
          <table:table-cell table:style-name="TableCell209">
            <text:p text:style-name="P210">臨墊01</text:p>
          </table:table-cell>
          <table:table-cell table:style-name="TableCell211">
            <text:p text:style-name="P212">水利局</text:p>
          </table:table-cell>
          <table:table-cell table:style-name="TableCell213">
            <text:p text:style-name="P214">內政部國土管理署113年度全額補助本局辦理「凱米颱風過後致需增辦雨水下水道及側溝等排水收集系統清淤工作」800萬元整，擬請同意辦理先行墊付，敬請審議。</text:p>
          </table:table-cell>
          <table:table-cell table:style-name="TableCell215">
            <text:p text:style-name="P216">照案通過，送請臺中市議會審議。</text:p>
          </table:table-cell>
        </table:table-row>
        <table:table-row table:style-name="TableRow217">
          <table:table-cell table:style-name="TableCell218">
            <text:p text:style-name="P219">臨墊02</text:p>
          </table:table-cell>
          <table:table-cell table:style-name="TableCell220">
            <text:p text:style-name="P221">運動局</text:p>
          </table:table-cell>
          <table:table-cell table:style-name="TableCell222">
            <text:p text:style-name="P223">教育部體育署113年度補助本府辦理「臺中市西區梅川綠園道親子滑板場新建計畫」，核定總經費500萬元，其中中央補助款250萬元(比率50%)、本府配合款250萬元(比率50%)，擬請同意辦理先行全額墊付，敬請審議。</text:p>
          </table:table-cell>
          <table:table-cell table:style-name="TableCell224">
            <text:p text:style-name="P225">照案通過，送請臺中市議會審議。</text:p>
          </table:table-cell>
        </table:table-row>
        <table:table-row table:style-name="TableRow226">
          <table:table-cell table:style-name="TableCell227">
            <text:p text:style-name="P228">臨墊03</text:p>
          </table:table-cell>
          <table:table-cell table:style-name="TableCell229">
            <text:p text:style-name="P230">運動局</text:p>
          </table:table-cell>
          <table:table-cell table:style-name="TableCell231">
            <text:p text:style-name="P232">教育部體育署補助本局辦理「臺中市西屯區廣福陸橋下親子滑板運動場新建計畫」，核定總經費500萬元，其中中央補助款250萬元(比率50%)、本府配合款250萬元(比率50%)。擬請同意辦理先行墊付，敬請審議。</text:p>
          </table:table-cell>
          <table:table-cell table:style-name="TableCell233">
            <text:p text:style-name="P234">照案通過，送請臺中市議會審議。</text:p>
          </table:table-cell>
        </table:table-row>
      </table:table>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10-21T06:17:00Z</meta:creation-date>
    <dc:date>2024-10-21T06:20:00Z</dc:date>
    <meta:print-date>2024-10-09T01:15:00Z</meta:print-date>
    <meta:template xlink:href="Normal.dotm" xlink:type="simple"/>
    <meta:editing-cycles>4</meta:editing-cycles>
    <meta:editing-duration>PT60S</meta:editing-duration>
    <meta:document-statistic meta:page-count="5" meta:paragraph-count="5" meta:word-count="413" meta:character-count="2768" meta:row-count="19" meta:non-whitespace-character-count="2360"/>
  </office:meta>
</office:document-meta>
</file>