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2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text-align="justify" fo:line-height="0.375in" fo:margin-left="0.4562in" fo:text-indent="-0.4562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3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71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89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13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42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47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6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68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69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71" style:family="table-column">
      <style:table-column-properties style:column-width="0.5118in"/>
    </style:style>
    <style:style style:name="TableColumn172" style:family="table-column">
      <style:table-column-properties style:column-width="1.2423in"/>
    </style:style>
    <style:style style:name="TableColumn173" style:family="table-column">
      <style:table-column-properties style:column-width="3.934in"/>
    </style:style>
    <style:style style:name="TableColumn174" style:family="table-column">
      <style:table-column-properties style:column-width="1.3312in"/>
    </style:style>
    <style:style style:name="Table170" style:family="table">
      <style:table-properties style:width="7.0194in" fo:margin-left="0in" table:align="center"/>
    </style:style>
    <style:style style:name="TableRow175" style:family="table-row">
      <style:table-row-properties style:min-row-height="0.3944in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184" style:family="table-row">
      <style:table-row-properties style:min-row-height="0.3944i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193" style:family="table-row">
      <style:table-row-properties style:min-row-height="0.3944in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02" style:family="table-row">
      <style:table-row-properties style:min-row-height="0.3944in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12" style:family="table-row">
      <style:table-row-properties style:min-row-height="0.3944in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22" style:family="table-row">
      <style:table-row-properties style:min-row-height="0.3944in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32" style:family="table-row">
      <style:table-row-properties style:min-row-height="0.3944in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42" style:family="table-row">
      <style:table-row-properties style:min-row-height="0.3944in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52" style:family="table-row">
      <style:table-row-properties style:min-row-height="0.3944in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62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63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645次市政會議紀錄</text:p>
      <text:list text:style-name="LFO1" text:continue-numbering="true">
        <text:list-item>
          <text:p text:style-name="P2">時間：113年10月22日（星期二）上午9時30分</text:p>
        </text:list-item>
        <text:list-item>
          <text:p text:style-name="P3">地點：市政大樓9樓市政廳</text:p>
        </text:list-item>
        <text:list-item>
          <text:p text:style-name="P4">主持人：盧市長秀燕<text:s text:c="18"/></text:p>
        </text:list-item>
        <text:list-item>
          <text:p text:style-name="P5">討論提案：1件墊付案、7件法規案照案通過；法規案送請法制局發布，墊付案送請臺中市議會審議。（詳如附件）</text:p>
        </text:list-item>
        <text:list-item>
          <text:p text:style-name="P6">指（裁）示事項：</text:p>
        </text:list-item>
      </text:list>
      <text:list text:style-name="LFO2" text:continue-numbering="true">
        <text:list-item>
          <text:p text:style-name="P7"><text:span text:style-name="T8">10</text:span><text:span text:style-name="T9">月</text:span><text:span text:style-name="T10">25</text:span><text:span text:style-name="T11">日為全國「清潔隊員節」，</text:span><text:span text:style-name="T12">臺中為臺灣第二大城，人口持續成長中，目前全市總計</text:span><text:span text:style-name="T13">3,927</text:span><text:span text:style-name="T14">名清潔人員為市民提供整潔的市容，感謝他們的付出。此外，清潔人員維護臺中的市容，我們也要好好照顧他們的健康，本府推動各項照護措施，包括隊員健檢經費由</text:span><text:span text:style-name="T15">1,670</text:span><text:span text:style-name="T16">元提高到</text:span><text:span text:style-name="T17">2,200</text:span><text:span text:style-name="T18">元，調幅達</text:span><text:span text:style-name="T19">31.7%</text:span><text:span text:style-name="T20">；首開全國先例採購道路緩撞工程車，提高清潔人員的安全保障；增加清潔人員的清潔獎金及駕駛安全獎金，清潔獎金由每人每月</text:span><text:span text:style-name="T21">8,000</text:span><text:span text:style-name="T22">元，調整最高為</text:span><text:span text:style-name="T23">1</text:span><text:span text:style-name="T24">萬元；駕駛安全獎金由每人每月</text:span><text:span text:style-name="T25">600</text:span><text:span text:style-name="T26">元，調整最高為</text:span><text:span text:style-name="T27">1,500</text:span><text:span text:style-name="T28">元。城市的整潔大家都有責任，也期盼市民配合落實垃圾分類、垃圾不</text:span><text:span text:style-name="T29">落地等環保工作，一起維護臺中市的美好環境。</text:span><text:span text:style-name="T30">(</text:span><text:span text:style-name="T31">辦理機關：環境保護局</text:span><text:span text:style-name="T32">)</text:span></text:p>
        </text:list-item>
        <text:list-item>
          <text:p text:style-name="P33"><text:span text:style-name="T34">2024</text:span><text:span text:style-name="T35">臺中爵士音樂節今年已邁入第</text:span><text:span text:style-name="T36">20</text:span><text:span text:style-name="T37">年，邀請來自國內外共</text:span><text:span text:style-name="T38">12</text:span><text:span text:style-name="T39">國、</text:span><text:span text:style-name="T40">22</text:span><text:span text:style-name="T41">組爵士樂團盛大演出，自</text:span><text:span text:style-name="T42">10</text:span><text:span text:style-name="T43">月</text:span><text:span text:style-name="T44">12</text:span><text:span text:style-name="T45">日開幕以來已吸引超過</text:span><text:span text:style-name="T46">150</text:span><text:span text:style-name="T47">萬人次的音樂愛好者、觀光客及本地居民朝聖，並獲得來自全國及國際爵士樂迷高度好評，也帶來很大的經濟效益。不僅如此，今年為歡慶臺中爵士</text:span><text:span text:style-name="T48">20</text:span><text:span text:style-name="T49">週年，</text:span><text:span text:style-name="T50">11</text:span><text:span text:style-name="T51">月</text:span><text:span text:style-name="T52">2</text:span><text:span text:style-name="T53">日更將在臺中圓滿戶外劇場重磅推出爵士界的世紀傳奇「林肯中心爵士樂團與溫頓</text:span><text:span text:style-name="T54">‧</text:span><text:span text:style-name="T55">馬沙利斯特</text:span><text:soft-page-break/><text:span text:style-name="T56">別演出」，溫頓</text:span><text:span text:style-name="T57">‧</text:span><text:span text:style-name="T58">馬沙利斯是爵士樂大師，這次睽違</text:span><text:span text:style-name="T59">22</text:span><text:span text:style-name="T60">年後再度</text:span><text:span text:style-name="T61">合體林肯中心爵士樂團訪</text:span><text:span text:style-name="T62">臺，</text:span><text:span text:style-name="T63">在臺灣帶來</text:span><text:span text:style-name="T64">4</text:span><text:span text:style-name="T65">場演出，除了臺北</text:span><text:span text:style-name="T66">3</text:span><text:span text:style-name="T67">場外，全臺唯一戶外演出的就是臺中場次，感謝文化局積極爭取，音樂會採免費自由入場的方式，歡迎大家把握機會，享受世界級高規格的爵士盛宴。</text:span><text:span text:style-name="T68">(</text:span><text:span text:style-name="T69">辦理機關：文化局</text:span><text:span text:style-name="T70">)</text:span></text:p>
        </text:list-item>
        <text:list-item>
          <text:p text:style-name="P71"><text:span text:style-name="T72">另一項臺中年度重大音樂盛典</text:span><text:span text:style-name="T73">–</text:span><text:span text:style-name="T74">「搖滾臺中」即將於</text:span><text:span text:style-name="T75">10</text:span><text:span text:style-name="T76">月</text:span><text:span text:style-name="T77">26</text:span><text:span text:style-name="T78">日、</text:span><text:span text:style-name="T79">27</text:span><text:span text:style-name="T80">日在文心森林公園及圓滿戶外劇場登場。搖滾臺中每年吸引上萬樂迷朝聖，今年已邁入第</text:span><text:span text:style-name="T81">17</text:span><text:span text:style-name="T82">屆，首度與日本富士搖滾音樂祭合作；日本富士搖滾音樂祭被譽為「此生必去的音樂祭」，是日本最大規模的戶外音樂祭，感謝新聞局積極取得獨家授權，推出全新限定舞臺，將極富盛名的海選舞臺「</text:span><text:span text:style-name="T83">ROO</text:span><text:span text:style-name="T84">KIE A GO-GO Stage</text:span><text:span text:style-name="T85">」原汁原味搬來臺中，讓臺灣樂迷不用出國就能朝聖海內外眾多知名樂團，享受最熱血的音樂能量，活動全程免費，邀請全世界樂迷這週末一起來嗨翻文心森林公園！</text:span><text:span text:style-name="T86">(</text:span><text:span text:style-name="T87">辦理機關：新聞局</text:span><text:span text:style-name="T88">)</text:span></text:p>
        </text:list-item>
        <text:list-item>
          <text:p text:style-name="P89"><text:span text:style-name="T90">喜愛靜態觀展的朋友也別錯過，由文化局籌備超過</text:span><text:span text:style-name="T91">2</text:span><text:span text:style-name="T92">年的年度大展</text:span><text:span text:style-name="T93">–</text:span><text:span text:style-name="T94">「凝結核</text:span><text:span text:style-name="T95">—</text:span><text:span text:style-name="T96">縱貫北中南的美術團體特展」已於</text:span><text:span text:style-name="T97">10</text:span><text:span text:style-name="T98">月</text:span><text:span text:style-name="T99">5</text:span><text:span text:style-name="T100">日登場，感謝文化局匯集全臺</text:span><text:span text:style-name="T101">16</text:span><text:span text:style-name="T102">個公私立美術館及民間基金會，讓臺灣三大畫會「臺陽美術協會」、「臺灣中部美術協會」、「中華民國臺灣南部美術協會」總共</text:span><text:span text:style-name="T103">100</text:span><text:span text:style-name="T104">件藝術精品首次聚首，展期至</text:span><text:span text:style-name="T105">10</text:span><text:span text:style-name="T106">月</text:span><text:span text:style-name="T107">27</text:span><text:span text:style-name="T108">日止，歡迎全國民</text:span><text:span text:style-name="T109">眾把握機會來臺中大墩文化中心享受臺灣美術的精華巡禮。年關將近，臺中有一連串的音樂活動、藝術展覽等，歡迎大家踴躍前來臺中參加。</text:span><text:span text:style-name="T110">(</text:span><text:span text:style-name="T111">辦理機關：文化局</text:span><text:span text:style-name="T112">)</text:span></text:p>
        </text:list-item>
        <text:list-item>
          <text:p text:style-name="P113"><text:span text:style-name="T114">針對今日交通局「臺中市停車發展之</text:span><text:span text:style-name="T115">SDG(</text:span><text:span text:style-name="T116">智慧、低碳、綠化</text:span><text:span text:style-name="T117">)</text:span><text:span text:style-name="T118">」專案報告，滿足民眾停車需求，是本府施政重點的重中之重，如何在滿足民眾需求的同時兼顧節能減碳、智慧化、城市美觀，是非常專業的工作，也是市府須用心的議題。目前許多縣市路邊停車格都陸續導入智慧停車柱，以提升收費效率並方便民眾快速找到停車位，但直立式的停車柱影響城市景觀，因此交通局團隊不斷精進，以「智慧、低碳、綠</text:span><text:span text:style-name="T119">化」為主軸進行優化，透過設置地磁（電子羅盤）或影像辨識</text:span><text:span text:style-name="T120">(AVI)</text:span><text:span text:style-name="T121">設備讓民眾更迅速找到車位，不僅提升城市景觀，也可即時偵測停車格使用狀況。其次，針對公、民營停車場及路邊停車格資訊，我們開發智慧化管理的</text:span><text:span text:style-name="T122">APP</text:span><text:span text:style-name="T123">，引導有停車需求的民眾快速找到停車位。此外，過去停車場周圍多為水泥設施，再加上車子啟動與停車時會產生大量廢氣，因此近年來我們積極進行停車場綠美化，包括停車場四周設置無花臺式綠籬，或輔以灌木叢等，亦能達到區隔及節能減碳目的，讓停車場成為城市小綠洲。這些作為雖是寧靜的革命，但卻代表臺中的施政品質，因此今周刊日前</text:span><text:span text:style-name="T124">公布</text:span><text:span text:style-name="T125">2024</text:span><text:span text:style-name="T126">永續城市</text:span><text:span text:style-name="T127">SDGs</text:span><text:span text:style-name="T128">大調查結果，除了本人獲得「最佳首長信任獎」外，本府也在「行政效率及服務品質滿意度」面向獲得最高分。最後則是共享車位的推動，如何利用現有都市空間、資源共享，解決停車問題，一直是市府思考的方向，因此市府推動共享停車計畫，交通局於</text:span><text:span text:style-name="T129">7</text:span><text:span text:style-name="T130">月及</text:span><text:span text:style-name="T131">10</text:span><text:span text:style-name="T132">月進行了</text:span><text:span text:style-name="T133">2</text:span><text:span text:style-name="T134">波盤點，共釋出近</text:span><text:span text:style-name="T135">1,000</text:span><text:span text:style-name="T136">個停車位供民眾使用，解決社區停車位不足之問題。對於願意釋出車位的機關首長及主管表達感謝之意，請交通局研議予以獎</text:span><text:soft-page-break/><text:span text:style-name="T137">勵。未來請各機關、公所、學校持續進行停車位盤點，進一步釋出可用空間，輔以綠美化政策，滿足民眾停車需求並為</text:span><text:span text:style-name="T138">城市增添綠意。</text:span><text:span text:style-name="T139">(</text:span><text:span text:style-name="T140">辦理機關：教育局、交通局、本府各機關、本市各區公所</text:span><text:span text:style-name="T141">)</text:span></text:p>
        </text:list-item>
        <text:list-item>
          <text:p text:style-name="P142"><text:span text:style-name="T143">今日警察局有多個組織條例為因應時空背景不同、員額增減、業務改變等原因，與時俱進進行調整及修正，值得鼓勵，也感謝人事處、法制局等的協助。</text:span><text:span text:style-name="T144">(</text:span><text:span text:style-name="T145">辦理機關：警察局、人事處、法制局</text:span><text:span text:style-name="T146">)</text:span></text:p>
        </text:list-item>
        <text:list-item>
          <text:p text:style-name="P147"><text:span text:style-name="T148">政府的業務與民眾息息相關，因此許多機關定期推出刊物宣傳及推廣業務，並因應民眾閱讀習慣的改變，除了提供紙本，也推出線上版本，內容都相當豐富、有趣。以本期文化臺中為例，光緒年間於大肚區創建的磺溪書院曾出過多位秀才，文風鼎盛，至今已出了</text:span><text:span text:style-name="T149">50</text:span><text:span text:style-name="T150">多名校長，堪稱「校長之鄉」。此外，為</text:span><text:span text:style-name="T151">提供民眾最新且正確的資訊，請各機關、公所盤點相關網路資訊、</text:span><text:span text:style-name="T152">APP</text:span><text:span text:style-name="T153">等，並請數位治理局督導考核：第一，請適時移除過期訊息，並更新網站上之資訊；第二，請積極推廣政府開發之</text:span><text:span text:style-name="T154">APP</text:span><text:span text:style-name="T155">，並提高使用率，以臺中通</text:span><text:span text:style-name="T156">APP</text:span><text:span text:style-name="T157">為例，下載次數將破</text:span><text:span text:style-name="T158">250</text:span><text:span text:style-name="T159">萬次、申辦會員資料破</text:span><text:span text:style-name="T160">150</text:span><text:span text:style-name="T161">萬人，推廣成效良好；倘使用率不高者，請先行審視是否具保留性，或思考提升使用率的方案；第三，如有配合活動舉辦、因應臨時性業務需要建置，或已完成任務之對外服務網站、</text:span><text:span text:style-name="T162">APP</text:span><text:span text:style-name="T163">等，亦應配合業務執行結束下架。</text:span><text:span text:style-name="T164">(</text:span><text:span text:style-name="T165">辦理機關：數位治理局、本府各機關、本市各區公所</text:span><text:span text:style-name="T166">)</text:span></text:p>
        </text:list-item>
      </text:list>
      <text:list text:style-name="LFO1" text:continue-numbering="true">
        <text:list-item>
          <text:p text:style-name="P167">散會(上午10時25分)</text:p>
        </text:list-item>
      </text:list>
      <text:soft-page-break/>
      <text:p text:style-name="P168">附件：</text:p>
      <text:p text:style-name="P169">臺中市政府第645次市政會議提案摘要表（113年10月22日）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header-rows>
          <table:table-row table:style-name="TableRow175">
            <table:table-cell table:style-name="TableCell176">
              <text:p text:style-name="P177">案號</text:p>
            </table:table-cell>
            <table:table-cell table:style-name="TableCell178">
              <text:p text:style-name="P179">機關</text:p>
            </table:table-cell>
            <table:table-cell table:style-name="TableCell180">
              <text:p text:style-name="P181">摘要</text:p>
            </table:table-cell>
            <table:table-cell table:style-name="TableCell182">
              <text:p text:style-name="P183">決議</text:p>
            </table:table-cell>
          </table:table-row>
        </table:table-header-rows>
        <table:table-row table:style-name="TableRow184">
          <table:table-cell table:style-name="TableCell185">
            <text:p text:style-name="P186">墊衛01</text:p>
          </table:table-cell>
          <table:table-cell table:style-name="TableCell187">
            <text:p text:style-name="P188">衛生局</text:p>
          </table:table-cell>
          <table:table-cell table:style-name="TableCell189">
            <text:p text:style-name="P190">衛生福利部113年度及114年度全額補助本局辦理「住宿機構照顧品質獎勵計畫(住宿式長照機構)」地方政府行政費經費，分別為113年度54萬元及114年度81萬5,000元，總計135萬5,000元整，擬請同意辦理先行墊付，敬請審議。</text:p>
          </table:table-cell>
          <table:table-cell table:style-name="TableCell191">
            <text:p text:style-name="P192">照案通過，送請臺中市議會審議。</text:p>
          </table:table-cell>
        </table:table-row>
        <table:table-row table:style-name="TableRow193">
          <table:table-cell table:style-name="TableCell194">
            <text:p text:style-name="P195">臨01</text:p>
          </table:table-cell>
          <table:table-cell table:style-name="TableCell196">
            <text:p text:style-name="P197">人事處</text:p>
          </table:table-cell>
          <table:table-cell table:style-name="TableCell198">
            <text:p text:style-name="P199">檢陳修正「臺中市政府警察局各分局組織規程」草案1份，提請審議。</text:p>
          </table:table-cell>
          <table:table-cell table:style-name="TableCell200">
            <text:p text:style-name="P201">照案通過，送請法制局發布。</text:p>
          </table:table-cell>
        </table:table-row>
        <table:table-row table:style-name="TableRow202">
          <table:table-cell table:style-name="TableCell203">
            <text:p text:style-name="P204">臨02</text:p>
          </table:table-cell>
          <table:table-cell table:style-name="TableCell205">
            <text:p text:style-name="P206"><text:span text:style-name="T207">人事處</text:span></text:p>
          </table:table-cell>
          <table:table-cell table:style-name="TableCell208">
            <text:p text:style-name="P209">檢陳修正「臺中市政府警察局刑事警察大隊組織規程」部分條文草案1份，提請審議。</text:p>
          </table:table-cell>
          <table:table-cell table:style-name="TableCell210">
            <text:p text:style-name="P211">照案通過，送請法制局發布。</text:p>
          </table:table-cell>
        </table:table-row>
        <table:table-row table:style-name="TableRow212">
          <table:table-cell table:style-name="TableCell213">
            <text:p text:style-name="P214">臨03</text:p>
          </table:table-cell>
          <table:table-cell table:style-name="TableCell215">
            <text:p text:style-name="P216"><text:span text:style-name="T217">人事處</text:span></text:p>
          </table:table-cell>
          <table:table-cell table:style-name="TableCell218">
            <text:p text:style-name="P219">檢陳修正「臺中市政府警察局交通警察大隊組織規程」部分條文草案1份，提請審議。</text:p>
          </table:table-cell>
          <table:table-cell table:style-name="TableCell220">
            <text:p text:style-name="P221">照案通過，送請法制局發布。</text:p>
          </table:table-cell>
        </table:table-row>
        <table:table-row table:style-name="TableRow222">
          <table:table-cell table:style-name="TableCell223">
            <text:p text:style-name="P224">臨04</text:p>
          </table:table-cell>
          <table:table-cell table:style-name="TableCell225">
            <text:p text:style-name="P226"><text:span text:style-name="T227">人事處</text:span></text:p>
          </table:table-cell>
          <table:table-cell table:style-name="TableCell228">
            <text:p text:style-name="P229">檢陳修正「臺中市政府警察局保安警察大隊組織規程」第六條之一、第九條、第十一條草案1份，提請審議。</text:p>
          </table:table-cell>
          <table:table-cell table:style-name="TableCell230">
            <text:p text:style-name="P231">照案通過，送請法制局發布。</text:p>
          </table:table-cell>
        </table:table-row>
        <table:table-row table:style-name="TableRow232">
          <table:table-cell table:style-name="TableCell233">
            <text:p text:style-name="P234">臨05</text:p>
          </table:table-cell>
          <table:table-cell table:style-name="TableCell235">
            <text:p text:style-name="P236"><text:span text:style-name="T237">人事處</text:span></text:p>
          </table:table-cell>
          <table:table-cell table:style-name="TableCell238">
            <text:p text:style-name="P239">檢陳修正「臺中市政府警察局少年警察隊組織規程」部分條文草案1份，提請審議。</text:p>
          </table:table-cell>
          <table:table-cell table:style-name="TableCell240">
            <text:p text:style-name="P241">照案通過，送請法制局發布。</text:p>
          </table:table-cell>
        </table:table-row>
        <table:table-row table:style-name="TableRow242">
          <table:table-cell table:style-name="TableCell243">
            <text:p text:style-name="P244">臨06</text:p>
          </table:table-cell>
          <table:table-cell table:style-name="TableCell245">
            <text:p text:style-name="P246"><text:span text:style-name="T247">人事處</text:span></text:p>
          </table:table-cell>
          <table:table-cell table:style-name="TableCell248">
            <text:p text:style-name="P249">檢陳修正「臺中市政府警察局婦幼警察隊組織規程」部分條文草案1份，提請審議。</text:p>
          </table:table-cell>
          <table:table-cell table:style-name="TableCell250">
            <text:p text:style-name="P251">照案通過，送請法制局發布。</text:p>
          </table:table-cell>
        </table:table-row>
        <table:table-row table:style-name="TableRow252">
          <table:table-cell table:style-name="TableCell253">
            <text:p text:style-name="P254">臨07</text:p>
          </table:table-cell>
          <table:table-cell table:style-name="TableCell255">
            <text:p text:style-name="P256"><text:span text:style-name="T257">人事處</text:span></text:p>
          </table:table-cell>
          <table:table-cell table:style-name="TableCell258">
            <text:p text:style-name="P259">檢陳修正「臺中市政府警察局捷運警察隊組織規程」第七條之一草案1份，提請審議。</text:p>
          </table:table-cell>
          <table:table-cell table:style-name="TableCell260">
            <text:p text:style-name="P261">照案通過，送請法制局發布。</text:p>
          </table:table-cell>
        </table:table-row>
      </table:table>
      <text:p text:style-name="P262"/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 style:text-underline-color="font-color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2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LVL3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2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4-11-06T02:14:00Z</meta:creation-date>
    <dc:date>2024-11-06T02:16:00Z</dc:date>
    <meta:print-date>2024-10-23T03:43:00Z</meta:print-date>
    <meta:template xlink:href="Normal.dotm" xlink:type="simple"/>
    <meta:editing-cycles>4</meta:editing-cycles>
    <meta:editing-duration>PT0S</meta:editing-duration>
    <meta:document-statistic meta:page-count="6" meta:paragraph-count="6" meta:word-count="462" meta:character-count="3094" meta:row-count="21" meta:non-whitespace-character-count="2638"/>
  </office:meta>
</office:document-meta>
</file>