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64"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3"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46" style:family="table-column">
      <style:table-column-properties style:column-width="0.5118in"/>
    </style:style>
    <style:style style:name="TableColumn147" style:family="table-column">
      <style:table-column-properties style:column-width="1.2423in"/>
    </style:style>
    <style:style style:name="TableColumn148" style:family="table-column">
      <style:table-column-properties style:column-width="3.934in"/>
    </style:style>
    <style:style style:name="TableColumn149" style:family="table-column">
      <style:table-column-properties style:column-width="1.3312in"/>
    </style:style>
    <style:style style:name="Table145" style:family="table">
      <style:table-properties style:width="7.0194in" fo:margin-left="0in" table:align="center"/>
    </style:style>
    <style:style style:name="TableRow150" style:family="table-row">
      <style:table-row-properties style:min-row-height="0.394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59" style:family="table-row">
      <style:table-row-properties style:min-row-height="0.394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8" style:family="table-row">
      <style:table-row-properties style:min-row-height="0.394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7" style:family="table-row">
      <style:table-row-properties style:min-row-height="0.394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6" style:family="table-row">
      <style:table-row-properties style:min-row-height="0.394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5" style:family="table-row">
      <style:table-row-properties style:min-row-height="0.3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4" style:family="table-row">
      <style:table-row-properties style:min-row-height="0.3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3" style:family="table-row">
      <style:table-row-properties style:min-row-height="0.3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2" style:family="table-row">
      <style:table-row-properties style:min-row-height="0.3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1" style:family="table-row">
      <style:table-row-properties style:min-row-height="0.3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0" style:family="table-row">
      <style:table-row-properties style:min-row-height="0.3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9" style:family="table-row">
      <style:table-row-properties style:min-row-height="0.394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8" style:family="table-row">
      <style:table-row-properties style:min-row-height="0.394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7" style:family="table-row">
      <style:table-row-properties style:min-row-height="0.3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7" style:family="table-row">
      <style:table-row-properties style:min-row-height="0.394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7" style:family="table-row">
      <style:table-row-properties style:min-row-height="0.394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9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47次市政會議紀錄</text:p>
      <text:list text:style-name="LFO1" text:continue-numbering="true">
        <text:list-item>
          <text:p text:style-name="P2">時間：113年11月5日（星期二）上午9時30分</text:p>
        </text:list-item>
        <text:list-item>
          <text:p text:style-name="P3">地點：市政大樓9樓市政廳</text:p>
        </text:list-item>
        <text:list-item>
          <text:p text:style-name="P4">主持人：盧市長秀燕<text:s text:c="19"/></text:p>
        </text:list-item>
        <text:list-item>
          <text:p text:style-name="P5">討論提案：15件墊付案照案通過，均送請臺中市議會審議。（詳如附件）</text:p>
        </text:list-item>
        <text:list-item>
          <text:p text:style-name="P6">指（裁）示事項：</text:p>
        </text:list-item>
      </text:list>
      <text:list text:style-name="LFO2" text:continue-numbering="true">
        <text:list-item>
          <text:p text:style-name="P7"><text:span text:style-name="T8">繼</text:span><text:span text:style-name="T9"> Red Bull Showrun<text:s/></text:span><text:span text:style-name="T10">賽車展演及臺中爵士音樂節後，本週</text:span><text:span text:style-name="T11">陸續登場的大型活動如下，歡迎民眾踴躍參加：</text:span></text:p>
        </text:list-item>
      </text:list>
      <text:list text:style-name="LFO3" text:continue-numbering="true">
        <text:list-item>
          <text:p text:style-name="P12"><text:span text:style-name="T13">職棒中信兄弟將於</text:span><text:span text:style-name="T14">11</text:span><text:span text:style-name="T15">月</text:span><text:span text:style-name="T16">6</text:span><text:span text:style-name="T17">日、</text:span><text:span text:style-name="T18">7</text:span><text:span text:style-name="T19">日在洲際棒球場與有紅色閃電之稱的古巴隊進行</text:span><text:span text:style-name="T20">2</text:span><text:span text:style-name="T21">場世界</text:span><text:span text:style-name="T22">12</text:span><text:span text:style-name="T23">強棒球錦標熱身賽，民眾只要參加臺中購物節，賽事當天憑手機出示發票紀錄畫面，就能免費入場。另外，為慶祝中信兄弟拿下中華職棒</text:span><text:span text:style-name="T24">35</text:span><text:span text:style-name="T25">年「年度總冠軍」，市府將於</text:span><text:span text:style-name="T26">11</text:span><text:span text:style-name="T27">月</text:span><text:span text:style-name="T28">9</text:span><text:span text:style-name="T29">日舉辦「中信兄弟封王遊行感謝祭」，當日早上十點半於市政公園出發，終點抵達洲際棒球場，沿途球員們會向市民揮手致意，球迷也可一睹風采，邀請大家一起為中信兄弟慶賀。</text:span><text:span text:style-name="T30">(</text:span><text:span text:style-name="T31">辦理機關：運動局</text:span><text:span text:style-name="T32">)</text:span></text:p>
        </text:list-item>
        <text:list-item>
          <text:p text:style-name="P33"><text:span text:style-name="T34">11</text:span><text:span text:style-name="T35">月</text:span><text:span text:style-name="T36">9</text:span><text:span text:style-name="T37">日至</text:span><text:span text:style-name="T38">12</text:span><text:span text:style-name="T39">月</text:span><text:span text:style-name="T40">1</text:span><text:span text:style-name="T41">日即將推出臺中的年度盛事「</text:span><text:span text:style-name="T42">新社花海暨臺中國際花毯節」，今年有超過</text:span><text:span text:style-name="T43">20</text:span><text:span text:style-name="T44">萬朵花卉展出，相關資訊請至官網查詢，歡迎大家安排行程來臺中旅遊，一起迎接全臺最大花卉盛典。</text:span><text:span text:style-name="T45">(</text:span><text:span text:style-name="T46">辦理機關：本府各機關</text:span><text:span text:style-name="T47">)</text:span></text:p>
        </text:list-item>
        <text:list-item>
          <text:p text:style-name="P48"><text:span text:style-name="T49">11</text:span><text:span text:style-name="T50">月</text:span><text:span text:style-name="T51">9</text:span><text:span text:style-name="T52">日、</text:span><text:span text:style-name="T53">10</text:span><text:span text:style-name="T54">日這兩天也恰好是臺中囡仔、出道</text:span><text:span text:style-name="T55">15</text:span><text:span text:style-name="T56">週年的國民天團「玖壹壹」返鄉開唱的日子，將在全臺最大的市區公園</text:span><text:span text:style-name="T57">-</text:span><text:span text:style-name="T58">臺中水湳中央公園舉行，是中央公園第一場戶外售票演唱會，除了主秀玖壹壹，還有近</text:span><text:span text:style-name="T59">30</text:span><text:span text:style-name="T60">組超強卡司輪番上陣，包括動力火車、王識賢、八三夭等，歡迎各地樂迷來臺中同歡。</text:span><text:span text:style-name="T61">(</text:span><text:span text:style-name="T62">辦理機關：新聞局</text:span><text:span text:style-name="T63">)</text:span></text:p>
        </text:list-item>
        <text:list-item>
          <text:p text:style-name="P64"><text:span text:style-name="T65">第三屆臺中市民野餐日原訂</text:span><text:span text:style-name="T66">11</text:span><text:span text:style-name="T67">月</text:span><text:span text:style-name="T68">3</text:span><text:span text:style-name="T69">日舉行，受到康芮颱風</text:span><text:span text:style-name="T70">影響，延期至</text:span><text:span text:style-name="T71">11</text:span><text:span text:style-name="T72">月</text:span><text:span text:style-name="T73">10</text:span><text:span text:style-name="T74">日舉行。雖然颱風過後，市府只花了一天即恢復公園市容景觀，但考量野餐日主題為「草地放電」，為讓市民可盡興坐在乾爽草地上，因此市府將活動延至本週日舉行。今年活動在</text:span><text:span text:style-name="T75">29</text:span><text:span text:style-name="T76">區同時舉辦，民眾可以自行選擇區域參加，詳細資訊可上臺中市民野餐日官網查詢。</text:span><text:span text:style-name="T77">(</text:span><text:span text:style-name="T78">辦理機關：本府各機關、本市各區公所</text:span><text:span text:style-name="T79">)</text:span></text:p>
        </text:list-item>
      </text:list>
      <text:list text:style-name="LFO2" text:continue-numbering="true">
        <text:list-item>
          <text:p text:style-name="P80"><text:span text:style-name="T81">「</text:span><text:span text:style-name="T82">2024</text:span><text:span text:style-name="T83">搖滾臺中」</text:span><text:span text:style-name="T84">10</text:span><text:span text:style-name="T85">月</text:span><text:span text:style-name="T86">26</text:span><text:span text:style-name="T87">日、</text:span><text:span text:style-name="T88">27</text:span><text:span text:style-name="T89">日於文心森林公園演出，兩天吸引超過</text:span><text:span text:style-name="T90">16</text:span><text:span text:style-name="T91">萬人次到場一起</text:span><text:span text:style-name="T92">Rock</text:span><text:span text:style-name="T93">，活動滿意度超過九成，也因為人潮爆滿，活動第一天</text:span><text:span text:style-name="T94">(10</text:span><text:span text:style-name="T95">月</text:span><text:span text:style-name="T96">26</text:span><text:span text:style-name="T97">日</text:span><text:span text:style-name="T98">)</text:span><text:span text:style-name="T99">中捷全線運量創下通車以來第二高的紀錄。搖滾臺中已舉辦</text:span><text:span text:style-name="T100">第</text:span><text:span text:style-name="T101">17</text:span><text:span text:style-name="T102">年，每年推陳出新，明年也將帶給樂迷精彩演出，敬請期待。</text:span><text:span text:style-name="T103">(</text:span><text:span text:style-name="T104">辦理機關：新聞局</text:span><text:span text:style-name="T105">)</text:span></text:p>
        </text:list-item>
        <text:list-item>
          <text:p text:style-name="P106"><text:span text:style-name="T107">在推動公共建設方面，市府再獲肯定。「第</text:span><text:span text:style-name="T108">26</text:span><text:span text:style-name="T109">屆國家建築金質獎」名單最近出爐，由建設局辦理的「臺中巨蛋體育館興建工程」不僅榮獲「規劃設計類公共工程</text:span><text:span text:style-name="T110">/</text:span><text:span text:style-name="T111">建築工程組」金質獎，更奪得規劃設計類「全國首獎」，成績十分亮眼，感謝建設局全體同仁的辛勤付出。</text:span><text:span text:style-name="T112">(</text:span><text:span text:style-name="T113">辦理機關：建設局</text:span><text:span text:style-name="T114">)</text:span></text:p>
        </text:list-item>
        <text:list-item>
          <text:p text:style-name="P115"><text:span text:style-name="T116">針對今日觀旅局「</text:span><text:span text:style-name="T117">2024</text:span><text:span text:style-name="T118">臺中國際花毯節</text:span><text:span text:style-name="T119">-</text:span><text:span text:style-name="T120">太空花境」專案報告及</text:span><text:span text:style-name="T121">農業局、交通局、警察局相關配套措施之補充報告，臺中國際花毯節是全國最大的花卉展覽，在有臺灣普羅旺斯美名的新社舉</text:span><text:span text:style-name="T122">辦，當地也盛產香菇、柿子、水梨、蘋果等，還有許多特色景觀餐廳、咖啡廳與民宿，再加上臺中特有舒適的天氣，歡迎各地民眾前來臺中欣賞花卉、遊玩。臺中國際花毯節由中央農業部、本府農業局、觀旅局合作舉辦，並由交通局、警察局等協助相關事項，是中央與地方攜手合作的大型活動，去年吸引約</text:span><text:span text:style-name="T123">350</text:span><text:span text:style-name="T124">萬人次參觀，今年的活動內容更豐富，除了有高達</text:span><text:span text:style-name="T125">17</text:span><text:span text:style-name="T126">公尺的主花毯，還有玉米太空倉機、草莓火箭等，精彩可期，活動期間也提供免費的接駁專車，方便民眾前往參觀，歡迎大家踴躍參與。</text:span><text:span text:style-name="T127">(</text:span><text:span text:style-name="T128">辦理機關：交通局、農業局、觀光旅遊局、警察局</text:span><text:span text:style-name="T129">)</text:span></text:p>
        </text:list-item>
        <text:list-item>
          <text:p text:style-name="P130"><text:span text:style-name="T131">臺中是歷史悠久的城</text:span><text:span text:style-name="T132">市，擁有許多富有文化的舊建築，市府會適時予以整修維護後對外重新開放，部分場館更提供作為藝文展覽和活動展演之場所。文化局歷時</text:span><text:span text:style-name="T133">2</text:span><text:span text:style-name="T134">年的努力，已於</text:span><text:span text:style-name="T135">11</text:span><text:span text:style-name="T136">月</text:span><text:span text:style-name="T137">1</text:span><text:span text:style-name="T138">日將位於林森路的歷史建築「大屯郡守」官舍重新開放，並以「設計明日的未來」為策展主題，辦理多場文化與美學活動，歡迎大家來參與。除了舊建築，臺中也是不斷向前進的城市，綠美圖、巨蛋、會展中心等即將陸續落成，市府會持續不斷的建設臺中，提供市民更好的生活場域。</text:span><text:span text:style-name="T139">(</text:span><text:span text:style-name="T140">辦理機關：文化局</text:span><text:span text:style-name="T141">)</text:span></text:p>
        </text:list-item>
      </text:list>
      <text:list text:style-name="LFO1" text:continue-numbering="true">
        <text:list-item>
          <text:p text:style-name="P142">散會(上午10時40分)</text:p>
        </text:list-item>
      </text:list>
      <text:p text:style-name="P143">附件：</text:p>
      <text:p text:style-name="P144">臺中市政府第647次市政會議提案摘要表（113年11月5日）</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案號</text:p>
            </table:table-cell>
            <table:table-cell table:style-name="TableCell153">
              <text:p text:style-name="P154">機關</text:p>
            </table:table-cell>
            <table:table-cell table:style-name="TableCell155">
              <text:p text:style-name="P156">摘要</text:p>
            </table:table-cell>
            <table:table-cell table:style-name="TableCell157">
              <text:p text:style-name="P158">決議</text:p>
            </table:table-cell>
          </table:table-row>
        </table:table-header-rows>
        <table:table-row table:style-name="TableRow159">
          <table:table-cell table:style-name="TableCell160">
            <text:p text:style-name="P161">墊建01</text:p>
          </table:table-cell>
          <table:table-cell table:style-name="TableCell162">
            <text:p text:style-name="P163">建設局</text:p>
          </table:table-cell>
          <table:table-cell table:style-name="TableCell164">
            <text:p text:style-name="P165">內政部國土管理署核定本府辦理「臺中市沙鹿區鹿峰國小校園周邊暨行車安全道路改善工程」經審查後修正預算書圖，其中中央補助款增加490萬元(比率50%)，地方配合款增加490萬元(比率50%)，合計增加980萬元，擬請同意辦理先行墊付，敬請審議。</text:p>
          </table:table-cell>
          <table:table-cell table:style-name="TableCell166">
            <text:p text:style-name="P167">照案通過，送請臺中市議會審議。</text:p>
          </table:table-cell>
        </table:table-row>
        <table:table-row table:style-name="TableRow168">
          <table:table-cell table:style-name="TableCell169">
            <text:p text:style-name="P170">墊農01</text:p>
          </table:table-cell>
          <table:table-cell table:style-name="TableCell171">
            <text:p text:style-name="P172">農業局</text:p>
          </table:table-cell>
          <table:table-cell table:style-name="TableCell173">
            <text:p text:style-name="P174">農業部農糧署中區分署113年度補助本局辦理「智能防災設施型農業計畫-臺中市蔬菜(2)」358萬6,300元，擬請同意辦理先行墊付，敬請審議。</text:p>
          </table:table-cell>
          <table:table-cell table:style-name="TableCell175">
            <text:p text:style-name="P176">照案通過，送請臺中市議會審議。</text:p>
          </table:table-cell>
        </table:table-row>
        <table:table-row table:style-name="TableRow177">
          <table:table-cell table:style-name="TableCell178">
            <text:p text:style-name="P179">墊社01</text:p>
          </table:table-cell>
          <table:table-cell table:style-name="TableCell180">
            <text:p text:style-name="P181">社會局</text:p>
          </table:table-cell>
          <table:table-cell table:style-name="TableCell182">
            <text:p text:style-name="P183">衛生福利部社會及家庭署114年度公益彩券回饋金補助本局辦理「114年度臺中市未滿20歲懷孕服務及後續追蹤輔導服務」，其中中央補助款38萬7,000元(比率20%)、本府配合款155萬元(比率80%)已編列114年度預算，合計193萬7,000元整。前述中央補助款38萬3,000元整已編列預算，本次中央核定增列4,000元，擬請同意辦理先行墊付，敬請審議</text:p>
          </table:table-cell>
          <table:table-cell table:style-name="TableCell184">
            <text:p text:style-name="P185">照案通過，送請臺中市議會審議。</text:p>
          </table:table-cell>
        </table:table-row>
        <table:table-row table:style-name="TableRow186">
          <table:table-cell table:style-name="TableCell187">
            <text:p text:style-name="P188">墊社02</text:p>
          </table:table-cell>
          <table:table-cell table:style-name="TableCell189">
            <text:p text:style-name="P190">社會局</text:p>
          </table:table-cell>
          <table:table-cell table:style-name="TableCell191">
            <text:p text:style-name="P192">衛生福利部社會及家庭署114年度補助本局辦理「身心障礙者權利公約教育訓練及意識提升計畫」，其中中央補助款30萬元(比率92%)、本府配合款應自籌2萬4,000元(比率8%)，已編列於114年度預算並調整支應，合計32萬4,000元。前述中央補助款30萬元，擬請同意辦理先行墊付，敬請審議。</text:p>
          </table:table-cell>
          <table:table-cell table:style-name="TableCell193">
            <text:p text:style-name="P194">照案通過，送請臺中市議會審議。</text:p>
          </table:table-cell>
        </table:table-row>
        <table:table-row table:style-name="TableRow195">
          <table:table-cell table:style-name="TableCell196">
            <text:p text:style-name="P197">墊社03</text:p>
          </table:table-cell>
          <table:table-cell table:style-name="TableCell198">
            <text:p text:style-name="P199">社會局</text:p>
          </table:table-cell>
          <table:table-cell table:style-name="TableCell200">
            <text:p text:style-name="P201">衛生福利部社會及家庭署114年度全額補助本局辦理「臺中市身心障礙福利機構融合社區之調適計畫」157萬5,295元整，擬請同意辦理先行墊付，敬請審議。</text:p>
          </table:table-cell>
          <table:table-cell table:style-name="TableCell202">
            <text:p text:style-name="P203">照案通過，送請臺中市議會審議。</text:p>
          </table:table-cell>
        </table:table-row>
        <table:table-row table:style-name="TableRow204">
          <table:table-cell table:style-name="TableCell205">
            <text:p text:style-name="P206">墊社04</text:p>
          </table:table-cell>
          <table:table-cell table:style-name="TableCell207">
            <text:p text:style-name="P208">社會局</text:p>
          </table:table-cell>
          <table:table-cell table:style-name="TableCell209">
            <text:p text:style-name="P210">衛生福利部社會及家庭署114年度全額補助本局辦理提升復康巴士服務能量計畫-「深入偏鄉地區•社會參與無礙」246萬9,000元整，擬請同意辦理先行墊付，敬請審議。</text:p>
          </table:table-cell>
          <table:table-cell table:style-name="TableCell211">
            <text:p text:style-name="P212">照案通過，送請臺中市議會審議。</text:p>
          </table:table-cell>
        </table:table-row>
        <table:table-row table:style-name="TableRow213">
          <table:table-cell table:style-name="TableCell214">
            <text:p text:style-name="P215">墊社05</text:p>
          </table:table-cell>
          <table:table-cell table:style-name="TableCell216">
            <text:p text:style-name="P217">社會局</text:p>
          </table:table-cell>
          <table:table-cell table:style-name="TableCell218">
            <text:p text:style-name="P219">衛生福利部社會及家庭署114年度全額補助本局辦理「活力青時代，綻放少年力-114年臺中市培植少年多元適性發展方案」210萬元整，其中中央補助款195萬元已編列114年預算，另增加核定15萬元，擬請同意辦理先行墊付，敬請審議。</text:p>
          </table:table-cell>
          <table:table-cell table:style-name="TableCell220">
            <text:p text:style-name="P221">照案通過，送請臺中市議會審議。</text:p>
          </table:table-cell>
        </table:table-row>
        <table:table-row table:style-name="TableRow222">
          <table:table-cell table:style-name="TableCell223">
            <text:p text:style-name="P224">墊社06</text:p>
          </table:table-cell>
          <table:table-cell table:style-name="TableCell225">
            <text:p text:style-name="P226">社會局</text:p>
          </table:table-cell>
          <table:table-cell table:style-name="TableCell227">
            <text:p text:style-name="P228">衛生福利部社會及家庭署114年度全額補助本局辦理「114年臺中市提升兒少參與及充權培力計畫暨兒童權利公約教育訓練與意識提升計畫」計195萬元整(原臺中市兒童權利公約教育訓練與提升兒少參與公共事務計畫分為提升兒少參與及充權培力、兒童權利公約教育訓練與意識提升2計畫核定)，其中中央補助款103萬元已編列114年預算，另增加核定92萬元，擬請同意辦理先行墊付，敬請審議。</text:p>
          </table:table-cell>
          <table:table-cell table:style-name="TableCell229">
            <text:p text:style-name="P230">照案通過，送請臺中市議會審議。</text:p>
          </table:table-cell>
        </table:table-row>
        <table:table-row table:style-name="TableRow231">
          <table:table-cell table:style-name="TableCell232">
            <text:p text:style-name="P233">墊社07</text:p>
          </table:table-cell>
          <table:table-cell table:style-name="TableCell234">
            <text:p text:style-name="P235">社會局</text:p>
          </table:table-cell>
          <table:table-cell table:style-name="TableCell236">
            <text:p text:style-name="P237">衛生福利部社會及家庭署114年度全額補助本局辦理「114年度臺中市兒童遊戲場設施管理及稽查人員研習訓練」9萬元整，其中中央補助款8萬元已編列114年預算，另增加核定1萬元，擬請同意辦理先行墊付，敬請審議。</text:p>
          </table:table-cell>
          <table:table-cell table:style-name="TableCell238">
            <text:p text:style-name="P239">照案通過，送請臺中市議會審議。</text:p>
          </table:table-cell>
        </table:table-row>
        <table:table-row table:style-name="TableRow240">
          <table:table-cell table:style-name="TableCell241">
            <text:p text:style-name="P242">墊文01</text:p>
          </table:table-cell>
          <table:table-cell table:style-name="TableCell243">
            <text:p text:style-name="P244">文化局</text:p>
          </table:table-cell>
          <table:table-cell table:style-name="TableCell245">
            <text:p text:style-name="P246">文化部文化資產局114年度補助本局辦理「114年度臺中市文資防護專業服務中心」、「臺中市龍井區、大肚區及烏日區有形文化資產普查計畫」等兩案，其中屬114年度中央補助款372萬8,000元、本府配合款252萬8,000元，合計625萬6,000元整（各案中央補助款比率詳如說明二），擬請同意辦理先行墊付，敬請審議。</text:p>
          </table:table-cell>
          <table:table-cell table:style-name="TableCell247">
            <text:p text:style-name="P248">照案通過，送請臺中市議會審議。</text:p>
          </table:table-cell>
        </table:table-row>
        <table:table-row table:style-name="TableRow249">
          <table:table-cell table:style-name="TableCell250">
            <text:p text:style-name="P251">墊文02</text:p>
          </table:table-cell>
          <table:table-cell table:style-name="TableCell252">
            <text:p text:style-name="P253">文化局</text:p>
          </table:table-cell>
          <table:table-cell table:style-name="TableCell254">
            <text:p text:style-name="P255">文化部文化資產局補助本市辦理114年度D類古物計畫「114年臺中市一般古物『潭子清嚴禁北路理番弊端碑』保存環境提升計畫」，其中中央補助款3萬550元(比率65%)、本府配合款1萬6,450元(比率35%)已由114年預算額度內調整容納，合計4萬7,000元整。前述中央補助款3萬550元，擬請同意辦理先行墊付，敬請審議。</text:p>
          </table:table-cell>
          <table:table-cell table:style-name="TableCell256">
            <text:p text:style-name="P257">照案通過，送請臺中市議會審議。</text:p>
          </table:table-cell>
        </table:table-row>
        <table:table-row table:style-name="TableRow258">
          <table:table-cell table:style-name="TableCell259">
            <text:p text:style-name="P260">墊運01</text:p>
          </table:table-cell>
          <table:table-cell table:style-name="TableCell261">
            <text:p text:style-name="P262">運動局</text:p>
          </table:table-cell>
          <table:table-cell table:style-name="TableCell263">
            <text:p text:style-name="P264">教育部體育署補助本府辦理「臺中市立曲棍球場強化運動場服務功能計畫」，其中中央補助款1,500萬6,000元（比率33％）、本府配合款2,999萬4,000元（比率67％），合計4,500萬元，擬請同意辦理先行墊付，敬請審議。</text:p>
          </table:table-cell>
          <table:table-cell table:style-name="TableCell265">
            <text:p text:style-name="P266">照案通過，送請臺中市議會審議。</text:p>
          </table:table-cell>
        </table:table-row>
        <table:table-row table:style-name="TableRow267">
          <table:table-cell table:style-name="TableCell268">
            <text:p text:style-name="P269">墊原01</text:p>
          </table:table-cell>
          <table:table-cell table:style-name="TableCell270">
            <text:p text:style-name="P271">原住民族</text:p>
            <text:p text:style-name="P272">事務委員會</text:p>
          </table:table-cell>
          <table:table-cell table:style-name="TableCell273">
            <text:p text:style-name="P274">原住民族委員會114年度補助本會辦理「114年度補助直轄市及縣(市)政府推動原住民族家庭服務中心實施計畫」，其中中央補助款767萬4,334元(比率60%)、本府配合款511萬6,223元(比率40%)，合計1,279萬557元整。前述中央補助款58萬334元及本府配合款38萬6,223元，合計96萬6,557元整，擬請同意辦理先行墊付，敬請審議。</text:p>
          </table:table-cell>
          <table:table-cell table:style-name="TableCell275">
            <text:p text:style-name="P276">照案通過，送請臺中市議會審議。</text:p>
          </table:table-cell>
        </table:table-row>
        <table:table-row table:style-name="TableRow277">
          <table:table-cell table:style-name="TableCell278">
            <text:p text:style-name="P279">墊原02</text:p>
          </table:table-cell>
          <table:table-cell table:style-name="TableCell280">
            <text:p text:style-name="P281">原住民族</text:p>
            <text:p text:style-name="P282">事務委員會</text:p>
          </table:table-cell>
          <table:table-cell table:style-name="TableCell283">
            <text:p text:style-name="P284">原住民族委員會113年度補助本會辦理「113年度建置原住民族族群主流化友善公共空間計畫－臺中市太平區原住民族文化聚會所」，其中中央補助款225萬元（比率75%）、本府配合款75萬元（比率25%）已編列113年度預算，合計300萬元整。前述中央補助款225萬元，擬請同意辦理先行墊付，敬請審議。</text:p>
          </table:table-cell>
          <table:table-cell table:style-name="TableCell285">
            <text:p text:style-name="P286">照案通過，送請臺中市議會審議。</text:p>
          </table:table-cell>
        </table:table-row>
        <table:table-row table:style-name="TableRow287">
          <table:table-cell table:style-name="TableCell288">
            <text:p text:style-name="P289">墊客01</text:p>
          </table:table-cell>
          <table:table-cell table:style-name="TableCell290">
            <text:p text:style-name="P291">客家事務</text:p>
            <text:p text:style-name="P292">委員會</text:p>
          </table:table-cell>
          <table:table-cell table:style-name="TableCell293">
            <text:p text:style-name="P294">客家委員會113年度補助本會「臺中市定古蹟詔安堂補充修復與再利用規劃設計暨工程施作案」，其中中央補助款4,368萬元(比率78%)、本府配合款1,232萬元(比率22%)，合計5,600萬元，前述屬114年地方配合款497萬9,000元、中央補助款152萬1,000元，合計650萬元，擬請同意辦理先行墊付，敬請審議。</text:p>
          </table:table-cell>
          <table:table-cell table:style-name="TableCell295">
            <text:p text:style-name="P296">照案通過，送請臺中市議會審議。</text:p>
          </table:table-cell>
        </table:table-row>
      </table:table>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style style:name="WW_CharLFO3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11-20T08:16:00Z</meta:creation-date>
    <dc:date>2024-11-25T00:20:00Z</dc:date>
    <meta:print-date>2024-11-06T01:44:00Z</meta:print-date>
    <meta:template xlink:href="Normal.dotm" xlink:type="simple"/>
    <meta:editing-cycles>5</meta:editing-cycles>
    <meta:editing-duration>PT120S</meta:editing-duration>
    <meta:document-statistic meta:page-count="1" meta:paragraph-count="8" meta:word-count="612" meta:character-count="4095" meta:row-count="29" meta:non-whitespace-character-count="3491"/>
  </office:meta>
</office:document-meta>
</file>