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375in" fo:margin-left="0.4687in" fo:text-indent="-0.468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 style:parent-style-name="預設段落字型" style:family="text">
      <style:text-properties style:font-name="標楷體" style:font-name-asian="標楷體" fo:font-weight="bold" style:font-weight-asian="bold" fo:color="#0070C0" fo:font-size="16pt" style:font-size-asian="16pt" style:font-size-complex="16pt"/>
    </style:style>
    <style:style style:name="P4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55" style:parent-style-name="預設段落字型" style:family="text">
      <style:text-properties style:font-name="標楷體" style:font-name-asian="標楷體" fo:font-weight="bold" style:font-weight-asian="bold" fo:color="#0070C0" fo:font-size="16pt" style:font-size-asian="16pt" style:font-size-complex="16pt"/>
    </style:style>
    <style:style style:name="P5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66" style:parent-style-name="預設段落字型" style:family="text">
      <style:text-properties style:font-name="標楷體" style:font-name-asian="標楷體" fo:font-weight="bold" style:font-weight-asian="bold" fo:color="#0070C0" fo:font-size="16pt" style:font-size-asian="16pt" style:font-size-complex="16pt"/>
    </style:style>
    <style:style style:name="P6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90" style:parent-style-name="預設段落字型" style:family="text">
      <style:text-properties style:font-name="標楷體" style:font-name-asian="標楷體" fo:font-weight="bold" style:font-weight-asian="bold" fo:color="#0070C0" fo:font-size="16pt" style:font-size-asian="16pt" style:font-size-complex="16pt"/>
    </style:style>
    <style:style style:name="P9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30"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3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33" style:family="table-column">
      <style:table-column-properties style:column-width="0.5118in"/>
    </style:style>
    <style:style style:name="TableColumn134" style:family="table-column">
      <style:table-column-properties style:column-width="1.2423in"/>
    </style:style>
    <style:style style:name="TableColumn135" style:family="table-column">
      <style:table-column-properties style:column-width="3.934in"/>
    </style:style>
    <style:style style:name="TableColumn136" style:family="table-column">
      <style:table-column-properties style:column-width="1.3312in"/>
    </style:style>
    <style:style style:name="Table132" style:family="table">
      <style:table-properties style:width="7.0194in" fo:margin-left="0in" table:align="center"/>
    </style:style>
    <style:style style:name="TableRow137" style:family="table-row">
      <style:table-row-properties style:min-row-height="0.3944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46" style:family="table-row">
      <style:table-row-properties style:min-row-height="0.3944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55" style:family="table-row">
      <style:table-row-properties style:min-row-height="0.3944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64" style:family="table-row">
      <style:table-row-properties style:min-row-height="0.3944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73" style:family="table-row">
      <style:table-row-properties style:min-row-height="0.3944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82" style:family="table-row">
      <style:table-row-properties style:min-row-height="0.3944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91" style:family="table-row">
      <style:table-row-properties style:min-row-height="0.3944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00" style:family="table-row">
      <style:table-row-properties style:min-row-height="0.3944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09" style:family="table-row">
      <style:table-row-properties style:min-row-height="0.3944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18" style:family="table-row">
      <style:table-row-properties style:min-row-height="0.3944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27" style:family="table-row">
      <style:table-row-properties style:min-row-height="0.3944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6" style:family="table-row">
      <style:table-row-properties style:min-row-height="0.3944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5" style:family="table-row">
      <style:table-row-properties style:min-row-height="0.3944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4" style:family="table-row">
      <style:table-row-properties style:min-row-height="0.3944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6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264"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48次市政會議紀錄</text:p>
      <text:list text:style-name="LFO1" text:continue-numbering="true">
        <text:list-item>
          <text:p text:style-name="P2">時間：113年11月12日（星期二）上午9時30分</text:p>
        </text:list-item>
        <text:list-item>
          <text:p text:style-name="P3">地點：市政大樓9樓市政廳</text:p>
        </text:list-item>
        <text:list-item>
          <text:p text:style-name="P4">主持人：盧市長秀燕<text:s text:c="19"/></text:p>
        </text:list-item>
        <text:list-item>
          <text:p text:style-name="P5">討論提案：1件法規案、12件墊付案照案通過；均送請臺中市議會審議。（詳如附件）</text:p>
        </text:list-item>
        <text:list-item>
          <text:p text:style-name="P6">指（裁）示事項：</text:p>
        </text:list-item>
      </text:list>
      <text:list text:style-name="LFO2" text:continue-numbering="true">
        <text:list-item>
          <text:p text:style-name="P7"><text:span text:style-name="T8">臺灣自來水公司因辦理</text:span><text:span text:style-name="T9">4</text:span><text:span text:style-name="T10">項工程，將影響本市</text:span><text:span text:style-name="T11">潭子區、大雅區、北屯區、北區、中區、南區、東區、西區、西屯區、南屯區、烏日區等</text:span><text:span text:style-name="T12">11</text:span><text:span text:style-name="T13">個行政區的供水，預定停水時間從</text:span><text:span text:style-name="T14">11</text:span><text:span text:style-name="T15">月</text:span><text:span text:style-name="T16">18</text:span><text:span text:style-name="T17">日上午</text:span><text:span text:style-name="T18">10</text:span><text:span text:style-name="T19">點起至</text:span><text:span text:style-name="T20">11</text:span><text:span text:style-name="T21">月</text:span><text:span text:style-name="T22">19</text:span><text:span text:style-name="T23">日晚上</text:span><text:span text:style-name="T24">10</text:span><text:span text:style-name="T25">點止，總計</text:span><text:span text:style-name="T26">36</text:span><text:span text:style-name="T27">小時，影響用戶數總計</text:span><text:span text:style-name="T28">22</text:span><text:span text:style-name="T29">萬</text:span><text:span text:style-name="T30">5,324</text:span><text:span text:style-name="T31">戶。因應本次停水，自來水公司預計將派遣</text:span><text:span text:style-name="T32">11</text:span><text:span text:style-name="T33">臺水車巡迴補水，並設置</text:span><text:span text:style-name="T34">81</text:span><text:span text:style-name="T35">處臨時取水站；提醒市民停水期間先關掉抽水馬達，避免空轉燃燒造成災情，等復水後再打開；水源開關也要先關閉，避免復水時水壓過大導致水管爆裂。詳細停水、復水資訊可上自來水公司網站查詢。此外，請經發局、民政局透過圖卡或訊息的發布，提醒市民本項消</text:span><text:span text:style-name="T36">息，也請媒體朋友幫忙宣傳。另外，天兔颱風已生成，目前路徑預測可能在週末影響臺灣，因此請經發局與自來水公司視情況協調，避免颱風期間停水造成市民的不便，市府也將隨時更新相關資訊。</text:span><text:span text:style-name="T37">(</text:span><text:span text:style-name="T38">辦理機關：民政局、經濟發展局、新聞局</text:span><text:span text:style-name="T39">)</text:span></text:p>
        </text:list-item>
        <text:list-item>
          <text:p text:style-name="P40"><text:span text:style-name="T41">臺中捷運最近傳來「捷」報，</text:span><text:span text:style-name="T42">9</text:span><text:span text:style-name="T43">月</text:span><text:span text:style-name="T44">25</text:span><text:span text:style-name="T45">日行政院公共工程委員會邀集委員來臺中辦理捷運藍線實地勘查及召開審議會，市府迅速依照委員審查意見提送修正資料，已於</text:span><text:span text:style-name="T46">10</text:span><text:span text:style-name="T47">月</text:span><text:span text:style-name="T48">29</text:span><text:span text:style-name="T49">日接獲中央通知核定捷運藍線基本設計，接下來將積極推動後續各項發包及用地取得作業，力求捷運藍線工程早日實質動工，完成串聯臺中山海屯城重要交通樞</text:span><text:span text:style-name="T50">紐。另外，臺中即將進入捷運興建的高峰期，市府將成立捷運工程局並已編列捷運藍線預算</text:span><text:span text:style-name="T51">88</text:span><text:span text:style-name="T52">億元送議會審查，期望捷運早日完工通車，建立完善的大眾運輸環境。</text:span><text:span text:style-name="T53">(</text:span><text:span text:style-name="T54">辦理機關：交通局</text:span><text:span text:style-name="T55">)</text:span></text:p>
        </text:list-item>
        <text:list-item>
          <text:p text:style-name="P56"><text:span text:style-name="T57">秋冬為呼吸道傳染病好發季節，為了鼓勵市民接種疫苗提升免疫力，臺中市推出打疫苗送好禮活動，自</text:span><text:span text:style-name="T58">11</text:span><text:span text:style-name="T59">月</text:span><text:span text:style-name="T60">15</text:span><text:span text:style-name="T61">日起，</text:span><text:span text:style-name="T62">65</text:span><text:span text:style-name="T63">歲以上長輩及學齡前幼兒至臺中市各區衛生所疫苗門診完成流感或新冠疫苗接種，即可獲得毛毯、彩色筆組等精美實用好禮，送完為止。</text:span><text:span text:style-name="T64">(</text:span><text:span text:style-name="T65">辦理機關：衛生局</text:span><text:span text:style-name="T66">)</text:span></text:p>
        </text:list-item>
        <text:list-item>
          <text:p text:style-name="P67"><text:span text:style-name="T68">「</text:span><text:span text:style-name="T69">2024</text:span><text:span text:style-name="T70">臺中市民野餐日」邁入第三年，上週日（</text:span><text:span text:style-name="T71">11</text:span><text:span text:style-name="T72">月</text:span><text:span text:style-name="T73">10</text:span><text:span text:style-name="T74">日）在全市</text:span><text:span text:style-name="T75">29</text:span><text:span text:style-name="T76">個行政區同步盛大登場，</text:span><text:span text:style-name="T77">總共吸引近</text:span><text:span text:style-name="T78">19</text:span><text:span text:style-name="T79">萬名市民熱情參與</text:span><text:span text:style-name="T80">(</text:span><text:span text:style-name="T81">去年第二屆山、海、屯、城</text:span><text:span text:style-name="T82">4</text:span><text:span text:style-name="T83">場地連線，吸引</text:span><text:span text:style-name="T84">14</text:span><text:span text:style-name="T85">萬人次</text:span><text:span text:style-name="T86">)</text:span><text:span text:style-name="T87">，創下歷年新高，也吸引外縣市前來取經，成為臺中規模最大的活動，開創屬於臺中市民的「城市生活品牌」。很開心看到大家帶著自己所愛的人一起來野餐，本人於活動當日遇到遠從日本前來參加的民眾，可見臺中生活品牌已打響名聲，感謝民眾的熱情參與。</text:span><text:span text:style-name="T88">(</text:span><text:span text:style-name="T89">辦理機關：本府各機關、本市各區公所</text:span><text:span text:style-name="T90">)</text:span></text:p>
        </text:list-item>
        <text:list-item>
          <text:p text:style-name="P91"><text:span text:style-name="T92">上週末國民天團玖壹壹以音樂節形式，在全臺最大的都會公園</text:span><text:span text:style-name="T93">-</text:span><text:span text:style-name="T94">水湳中央公園舉辦</text:span><text:span text:style-name="T95">2</text:span><text:span text:style-name="T96">場售票演唱會，共吸引超過</text:span><text:span text:style-name="T97">5</text:span><text:span text:style-name="T98">萬人次到場參與，帶動周邊商機，大型戶外公園演唱會經濟模式正</text:span><text:span text:style-name="T99">式啟動。另外，新社國際花毯節也正在舉行，據統計資料顯示附近旅館接近滿房，市府希望透過不斷舉辦的各項活動，行銷臺中，拼經濟，讓臺中城市品牌於國際發光。</text:span><text:span text:style-name="T100">(</text:span><text:span text:style-name="T101">辦理機關：觀光旅遊局、新聞局</text:span><text:span text:style-name="T102">)</text:span></text:p>
        </text:list-item>
        <text:list-item>
          <text:p text:style-name="P103"><text:span text:style-name="T104">市政會議每兩週向大家介紹一幅臺中藝術家創作，今天要向大家介紹的是劉國東老師的油畫作品《山頂》。劉老師民國</text:span><text:span text:style-name="T105">15</text:span><text:span text:style-name="T106">年出生在臺中新社，</text:span><text:span text:style-name="T107">109</text:span><text:span text:style-name="T108">年往生，享耆壽</text:span><text:span text:style-name="T109">94</text:span><text:span text:style-name="T110">歲，雖非正科班畢業，但跟隨葉火城、李石樵等前輩畫家學習，且深具藝術天份，成為</text:span><text:span text:style-name="T111">50</text:span><text:span text:style-name="T112">年代後臺中重要油畫創作團體「豐原班」的其中一員，並曾與豐原班成員一同創立「葫蘆墩美術研究會」及「臺中</text:span><text:span text:style-name="T113">縣美術協會」，在</text:span><text:span text:style-name="T114">107</text:span><text:span text:style-name="T115">年獲得臺中市資深優秀美術家殊榮。劉老師長年定居在新社山上，因此大多以山景為題材。《山頂》是老師的家屬捐贈給臺中市立美術館典藏的</text:span><text:span text:style-name="T116">100</text:span><text:span text:style-name="T117">號油畫作品，以仰望的角度描繪新社山區的壯麗景色，以橘色和黃色為主要配色，將一般人對於秋天蕭瑟淒涼的感覺，轉換成溫暖祥和的氛圍，也表現出藝術家對於家鄉土地的濃烈情感。</text:span><text:span text:style-name="T118">(</text:span><text:span text:style-name="T119">辦理機關：文化局</text:span><text:span text:style-name="T120">)</text:span></text:p>
        </text:list-item>
        <text:list-item>
          <text:p text:style-name="P121"><text:span text:style-name="T122">針對今日農業局「臺中休閒農業遍地開花</text:span><text:span text:style-name="T123">-</text:span><text:span text:style-name="T124">展現品牌國際競爭力」專案報告，自年底開始一直至明年元宵期間，有許多節慶活動與假期，是出遊的好時機，尤其臺中的天氣舒適、物產豐富、交通便</text:span><text:span text:style-name="T125">利，不必花大錢舟車勞頓出國，就能享受如海外般的豐富體驗，歡迎大家來臺中深度旅遊、購買農特產品。</text:span><text:span text:style-name="T126">(</text:span><text:span text:style-name="T127">辦理機關：農業局</text:span><text:span text:style-name="T128">)</text:span></text:p>
        </text:list-item>
      </text:list>
      <text:list text:style-name="LFO1" text:continue-numbering="true">
        <text:list-item>
          <text:p text:style-name="P129">散會(上午10時15分)</text:p>
        </text:list-item>
      </text:list>
      <text:p text:style-name="P130">附件：</text:p>
      <text:p text:style-name="P131">臺中市政府第648次市政會議提案摘要表（113年11月12日）</text:p>
      <table:table table:style-name="Table132">
        <table:table-columns>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案號</text:p>
            </table:table-cell>
            <table:table-cell table:style-name="TableCell140">
              <text:p text:style-name="P141">機關</text:p>
            </table:table-cell>
            <table:table-cell table:style-name="TableCell142">
              <text:p text:style-name="P143">摘要</text:p>
            </table:table-cell>
            <table:table-cell table:style-name="TableCell144">
              <text:p text:style-name="P145">決議</text:p>
            </table:table-cell>
          </table:table-row>
        </table:table-header-rows>
        <table:table-row table:style-name="TableRow146">
          <table:table-cell table:style-name="TableCell147">
            <text:p text:style-name="P148">墊民01</text:p>
          </table:table-cell>
          <table:table-cell table:style-name="TableCell149">
            <text:p text:style-name="P150">民政局</text:p>
          </table:table-cell>
          <table:table-cell table:style-name="TableCell151">
            <text:p text:style-name="P152">台灣電力股份有限公司113年度補助臺中市龍井區公所辦理「臺中市民防總隊民防大隊烏日中隊麗水分隊勤務訓練暨隊長交接暨節約能源用電安全及推廣乾淨能源政策宣導活動」等3案計6萬5,000元，其中補助款6萬5,000元(比率12%)、市庫配合款15萬元(比率28%)，另地方性社會團體自籌款31萬5,700元(比率60%)，合計53萬700元整。前述補助款6萬5,000元，擬請同意辦理先行墊付，敬請審議。</text:p>
          </table:table-cell>
          <table:table-cell table:style-name="TableCell153">
            <text:p text:style-name="P154">照案通過，送請臺中市議會審議。</text:p>
          </table:table-cell>
        </table:table-row>
        <table:table-row table:style-name="TableRow155">
          <table:table-cell table:style-name="TableCell156">
            <text:p text:style-name="P157">墊都01</text:p>
          </table:table-cell>
          <table:table-cell table:style-name="TableCell158">
            <text:p text:style-name="P159">都市發展局</text:p>
          </table:table-cell>
          <table:table-cell table:style-name="TableCell160">
            <text:p text:style-name="P161">內政部國土管理署114年度全額補助本市辦理「114年度基本居住水準家戶清查及輔導改善作業經費補助計畫」140萬元整，擬請同意辦理先行墊付，敬請審議。</text:p>
          </table:table-cell>
          <table:table-cell table:style-name="TableCell162">
            <text:p text:style-name="P163">照案通過，送請臺中市議會審議。</text:p>
          </table:table-cell>
        </table:table-row>
        <table:table-row table:style-name="TableRow164">
          <table:table-cell table:style-name="TableCell165">
            <text:p text:style-name="P166">墊社01</text:p>
          </table:table-cell>
          <table:table-cell table:style-name="TableCell167">
            <text:p text:style-name="P168">社會局</text:p>
          </table:table-cell>
          <table:table-cell table:style-name="TableCell169">
            <text:p text:style-name="P170">衛生福利部全額補助本局辦理「提升社工人員執業安全計畫」，中央補助款共計37萬6,000元整，其中16萬1,000元已編列114年度預算案，另核定增列21萬5,000元，擬請同意辦理先行墊付，敬請審議。</text:p>
          </table:table-cell>
          <table:table-cell table:style-name="TableCell171">
            <text:p text:style-name="P172">照案通過，送請臺中市議會審議。</text:p>
          </table:table-cell>
        </table:table-row>
        <table:table-row table:style-name="TableRow173">
          <table:table-cell table:style-name="TableCell174">
            <text:p text:style-name="P175">墊社02</text:p>
          </table:table-cell>
          <table:table-cell table:style-name="TableCell176">
            <text:p text:style-name="P177">社會局</text:p>
          </table:table-cell>
          <table:table-cell table:style-name="TableCell178">
            <text:p text:style-name="P179">衛生福利部補助本局辦理「114年臺中市社會救助服務站實施計畫」，其中中央補助款96萬5,296元(比率80%)、本府配合款24萬1,324元(比率20%)，合計120萬6,620元整。前述中央補助款80萬1,000元及本府配合款24萬1,324元已編列114年度預算案，本次中央核定增列16萬4,296元，擬請同意辦理先行墊付，敬請審議。</text:p>
          </table:table-cell>
          <table:table-cell table:style-name="TableCell180">
            <text:p text:style-name="P181">照案通過，送請臺中市議會審議。</text:p>
          </table:table-cell>
        </table:table-row>
        <table:table-row table:style-name="TableRow182">
          <table:table-cell table:style-name="TableCell183">
            <text:p text:style-name="P184">墊社03</text:p>
          </table:table-cell>
          <table:table-cell table:style-name="TableCell185">
            <text:p text:style-name="P186">社會局</text:p>
          </table:table-cell>
          <table:table-cell table:style-name="TableCell187">
            <text:p text:style-name="P188">衛生福利部113年度補助本府辦理「強化社會安全網第二期計畫-精進及擴充兒少家外安置資源(提升少年自立生活適應協助服務量能計畫」中央補助款97萬5,000元(比率65%)，本府配合款52萬5,000元(比率35%)合計150萬元。前述中央補助款90萬元及地方配合款52萬5,000元已編列於113年預算，本次中央調增補助比例，核定增加補助7萬5,000元，擬請同意辦理先行墊付，敬請審議。</text:p>
          </table:table-cell>
          <table:table-cell table:style-name="TableCell189">
            <text:p text:style-name="P190">照案通過，送請臺中市議會審議。</text:p>
          </table:table-cell>
        </table:table-row>
        <table:table-row table:style-name="TableRow191">
          <table:table-cell table:style-name="TableCell192">
            <text:p text:style-name="P193">墊衛01</text:p>
          </table:table-cell>
          <table:table-cell table:style-name="TableCell194">
            <text:p text:style-name="P195">衛生局</text:p>
          </table:table-cell>
          <table:table-cell table:style-name="TableCell196">
            <text:p text:style-name="P197">衛生福利部疾病管制署114年度全額補助本局辦理「因應嚴重特殊傳染性肺炎地方政府防疫動員補助方案COVID-19疫苗接種子計畫」552萬元整，擬請同意辦理先行墊付，敬請審議。</text:p>
          </table:table-cell>
          <table:table-cell table:style-name="TableCell198">
            <text:p text:style-name="P199">照案通過，送請臺中市議會審議。</text:p>
          </table:table-cell>
        </table:table-row>
        <table:table-row table:style-name="TableRow200">
          <table:table-cell table:style-name="TableCell201">
            <text:p text:style-name="P202">墊文01</text:p>
          </table:table-cell>
          <table:table-cell table:style-name="TableCell203">
            <text:p text:style-name="P204">文化局</text:p>
          </table:table-cell>
          <table:table-cell table:style-name="TableCell205">
            <text:p text:style-name="P206">客家委員會同意補助本府「豐葦原裡尋客韻，綠蔭書香話閑情-『臺中市立圖書館豐原分館』圖書館再造客庄園區規劃設計暨工程施作案」經費3‚510萬元整(比率78%)，本府配合款990萬元整(比率22%)，合計4‚500萬元整，擬請同意辦理先行墊付，敬請審議。</text:p>
          </table:table-cell>
          <table:table-cell table:style-name="TableCell207">
            <text:p text:style-name="P208">照案通過，送請臺中市議會審議。</text:p>
          </table:table-cell>
        </table:table-row>
        <table:table-row table:style-name="TableRow209">
          <table:table-cell table:style-name="TableCell210">
            <text:p text:style-name="P211">墊運01</text:p>
          </table:table-cell>
          <table:table-cell table:style-name="TableCell212">
            <text:p text:style-name="P213">運動局</text:p>
          </table:table-cell>
          <table:table-cell table:style-name="TableCell214">
            <text:p text:style-name="P215">教育部體育署補助本府辦理「臺中市太平祥順運動公園棒球場強化運動服務功能計畫」，其中中央補助款164萬4,000元整（比率40％），本府配合款246萬6,000元（比率60％），合計411萬元，擬請同意辦理全額墊付，敬請審議。</text:p>
          </table:table-cell>
          <table:table-cell table:style-name="TableCell216">
            <text:p text:style-name="P217">照案通過，送請臺中市議會審議。</text:p>
          </table:table-cell>
        </table:table-row>
        <table:table-row table:style-name="TableRow218">
          <table:table-cell table:style-name="TableCell219">
            <text:p text:style-name="P220">墊運02</text:p>
          </table:table-cell>
          <table:table-cell table:style-name="TableCell221">
            <text:p text:style-name="P222">運動局</text:p>
          </table:table-cell>
          <table:table-cell table:style-name="TableCell223">
            <text:p text:style-name="P224">教育部體育署補助本府辦理「臺中市大雅體育園區上楓建置五人制足球場計畫」，其中中央補助款375萬元（比率50％），本府配合款375萬元（比率50％），合計750萬元，擬請同意辦理全額墊付，敬請審議。</text:p>
          </table:table-cell>
          <table:table-cell table:style-name="TableCell225">
            <text:p text:style-name="P226">照案通過，送請臺中市議會審議。</text:p>
          </table:table-cell>
        </table:table-row>
        <table:table-row table:style-name="TableRow227">
          <table:table-cell table:style-name="TableCell228">
            <text:p text:style-name="P229">臨01</text:p>
          </table:table-cell>
          <table:table-cell table:style-name="TableCell230">
            <text:p text:style-name="P231">社會局</text:p>
          </table:table-cell>
          <table:table-cell table:style-name="TableCell232">
            <text:p text:style-name="P233">檢陳修正「臺中市兒童及少年家庭寄養管理自治條例」第四條、第七條、第十四條草案1份，敬請審議。</text:p>
          </table:table-cell>
          <table:table-cell table:style-name="TableCell234">
            <text:p text:style-name="P235">照案通過，送請臺中市議會審議。</text:p>
          </table:table-cell>
        </table:table-row>
        <table:table-row table:style-name="TableRow236">
          <table:table-cell table:style-name="TableCell237">
            <text:p text:style-name="P238">臨墊01</text:p>
          </table:table-cell>
          <table:table-cell table:style-name="TableCell239">
            <text:p text:style-name="P240">社會局</text:p>
          </table:table-cell>
          <table:table-cell table:style-name="TableCell241">
            <text:p text:style-name="P242">衛生福利部114年度公益彩券回饋金全額補助本府社會局辦理「114年臺中市性別暴力防治社區服務方案」310萬元整，其中283萬元已編列114年度預算，本次核定增列27萬元，擬請同意辦理先行墊付，敬請審議。</text:p>
          </table:table-cell>
          <table:table-cell table:style-name="TableCell243">
            <text:p text:style-name="P244">照案通過，送請臺中市議會審議。</text:p>
          </table:table-cell>
        </table:table-row>
        <table:table-row table:style-name="TableRow245">
          <table:table-cell table:style-name="TableCell246">
            <text:p text:style-name="P247">臨墊02</text:p>
          </table:table-cell>
          <table:table-cell table:style-name="TableCell248">
            <text:p text:style-name="P249">社會局</text:p>
          </table:table-cell>
          <table:table-cell table:style-name="TableCell250">
            <text:p text:style-name="P251">衛生福利部114年度補助本府社會局辦理「臺中市114年充實保護性社工人力所需設施設備計畫」，其中中央補助款78萬元(比率60%)、本府配合款52萬元(比率40%)，合計130萬元整；前述中央補助款78萬元及本府配合款預算數尚不足47萬2,000元，合計125萬2,000元整，擬請同意辦理先行墊付，敬請審議。</text:p>
          </table:table-cell>
          <table:table-cell table:style-name="TableCell252">
            <text:p text:style-name="P253">照案通過，送請臺中市議會審議。</text:p>
          </table:table-cell>
        </table:table-row>
        <table:table-row table:style-name="TableRow254">
          <table:table-cell table:style-name="TableCell255">
            <text:p text:style-name="P256">臨墊03</text:p>
          </table:table-cell>
          <table:table-cell table:style-name="TableCell257">
            <text:p text:style-name="P258">水利局</text:p>
          </table:table-cell>
          <table:table-cell table:style-name="TableCell259">
            <text:p text:style-name="P260">經濟部水利署「前瞻基礎建設計畫–縣市管河川及區域排水整體改善計畫」–「114年度應急工程工作計畫」補助本局辦理「大雅區塔蓮溝神林路一段104巷上下游等4段護岸改善應急工程」、「東勢區沙連溪興隆橋上游護岸改善應急工程」及「梧棲區安良港排水永天橋區域應急工程」共3件案件，其中中央補助款4,872萬元（比率70%）、本府配合款2,088萬元（比率30%），合計6,960萬元整，擬請同意辦理先行墊付，敬請審議。</text:p>
          </table:table-cell>
          <table:table-cell table:style-name="TableCell261">
            <text:p text:style-name="P262">照案通過，送請臺中市議會審議。</text:p>
          </table:table-cell>
        </table:table-row>
      </table:table>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11-20T08:16:00Z</meta:creation-date>
    <dc:date>2024-11-25T00:24:00Z</dc:date>
    <meta:print-date>2024-11-13T01:35:00Z</meta:print-date>
    <meta:template xlink:href="Normal.dotm" xlink:type="simple"/>
    <meta:editing-cycles>5</meta:editing-cycles>
    <meta:editing-duration>PT60S</meta:editing-duration>
    <meta:document-statistic meta:page-count="1" meta:paragraph-count="7" meta:word-count="570" meta:character-count="3817" meta:row-count="27" meta:non-whitespace-character-count="3254"/>
  </office:meta>
</office:document-meta>
</file>