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45in" fo:text-indent="-0.45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 style:parent-style-name="預設段落字型" style:family="text">
      <style:text-properties style:font-name="標楷體" style:font-name-asian="標楷體" fo:font-weight="bold" style:font-weight-asian="bold" fo:color="#0070C0" fo:font-size="16pt" style:font-size-asian="16pt" style:font-size-complex="16pt"/>
    </style:style>
    <style:style style:name="P3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6" style:parent-style-name="預設段落字型" style:family="text">
      <style:text-properties style:font-name="標楷體" style:font-name-asian="標楷體" fo:font-weight="bold" style:font-weight-asian="bold" fo:color="#0070C0" fo:font-size="16pt" style:font-size-asian="16pt" style:font-size-complex="16pt"/>
    </style:style>
    <style:style style:name="P4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70C0" fo:font-size="16pt" style:font-size-asian="16pt" style:font-size-complex="16pt"/>
    </style:style>
    <style:style style:name="T67" style:parent-style-name="預設段落字型" style:family="text">
      <style:text-properties style:font-name="標楷體" style:font-name-asian="標楷體" fo:font-weight="bold" style:font-weight-asian="bold" fo:color="#0070C0" fo:font-size="16pt" style:font-size-asian="16pt" style:font-size-complex="16pt"/>
    </style:style>
    <style:style style:name="T68" style:parent-style-name="預設段落字型" style:family="text">
      <style:text-properties style:font-name="標楷體" style:font-name-asian="標楷體" fo:font-weight="bold" style:font-weight-asian="bold" fo:color="#0070C0" fo:font-size="16pt" style:font-size-asian="16pt" style:font-size-complex="16pt"/>
    </style:style>
    <style:style style:name="P6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70C0" fo:font-size="16pt" style:font-size-asian="16pt" style:font-size-complex="16pt"/>
    </style:style>
    <style:style style:name="T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82" style:parent-style-name="預設段落字型" style:family="text">
      <style:text-properties style:font-name="標楷體" style:font-name-asian="標楷體" fo:font-weight="bold" style:font-weight-asian="bold" fo:color="#0070C0" fo:font-size="16pt" style:font-size-asian="16pt" style:font-size-complex="16pt"/>
    </style:style>
    <style:style style:name="P8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70C0" fo:font-size="16pt" style:font-size-asian="16pt" style:font-size-complex="16pt"/>
    </style:style>
    <style:style style:name="T89" style:parent-style-name="預設段落字型" style:family="text">
      <style:text-properties style:font-name="標楷體" style:font-name-asian="標楷體" fo:font-weight="bold" style:font-weight-asian="bold" fo:color="#0070C0" fo:font-size="16pt" style:font-size-asian="16pt" style:font-size-complex="16pt"/>
    </style:style>
    <style:style style:name="T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91" style:parent-style-name="預設段落字型" style:family="text">
      <style:text-properties style:font-name="標楷體" style:font-name-asian="標楷體" fo:font-weight="bold" style:font-weight-asian="bold" fo:color="#0070C0" fo:font-size="16pt" style:font-size-asian="16pt" style:font-size-complex="16pt"/>
    </style:style>
    <style:style style:name="P92"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26"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127"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129" style:family="table-column">
      <style:table-column-properties style:column-width="0.5118in"/>
    </style:style>
    <style:style style:name="TableColumn130" style:family="table-column">
      <style:table-column-properties style:column-width="1.2423in"/>
    </style:style>
    <style:style style:name="TableColumn131" style:family="table-column">
      <style:table-column-properties style:column-width="3.934in"/>
    </style:style>
    <style:style style:name="TableColumn132" style:family="table-column">
      <style:table-column-properties style:column-width="1.3312in"/>
    </style:style>
    <style:style style:name="Table128" style:family="table">
      <style:table-properties style:width="7.0194in" fo:margin-left="0in" table:align="center"/>
    </style:style>
    <style:style style:name="TableRow133" style:family="table-row">
      <style:table-row-properties style:min-row-height="0.3944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142" style:family="table-row">
      <style:table-row-properties style:min-row-height="0.3944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51" style:family="table-row">
      <style:table-row-properties style:min-row-height="0.3944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60" style:family="table-row">
      <style:table-row-properties style:min-row-height="0.394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69" style:family="table-row">
      <style:table-row-properties style:min-row-height="0.3944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78" style:family="table-row">
      <style:table-row-properties style:min-row-height="0.3944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187"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188"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649次市政會議紀錄</text:p>
      <text:list text:style-name="LFO1" text:continue-numbering="true">
        <text:list-item>
          <text:p text:style-name="P2">時間：113年11月19日（星期二）上午9時30分</text:p>
        </text:list-item>
        <text:list-item>
          <text:p text:style-name="P3">地點：市政大樓9樓市政廳</text:p>
        </text:list-item>
        <text:list-item>
          <text:p text:style-name="P4">主持人：盧市長秀燕<text:s text:c="19"/></text:p>
        </text:list-item>
        <text:list-item>
          <text:p text:style-name="P5">討論提案：5件法規案照案通過，均送請法制局發布。（詳如附件）</text:p>
        </text:list-item>
        <text:list-item>
          <text:p text:style-name="P6">指（裁）示事項：</text:p>
        </text:list-item>
      </text:list>
      <text:list text:style-name="LFO2" text:continue-numbering="true">
        <text:list-item>
          <text:p text:style-name="P7"><text:span text:style-name="T8">近期民眾屢有反應物價上漲，導致同樣的金額可以買到的商品數量變少，因此為提振庶民經濟並幫助攤商與店家，</text:span><text:span text:style-name="T9">市府在去年（</text:span><text:span text:style-name="T10">112</text:span><text:span text:style-name="T11">年）全國首發「物調券」，促進微型經濟發展，民眾拿出</text:span><text:span text:style-name="T12">100</text:span><text:span text:style-name="T13">元現金就可兌換</text:span><text:span text:style-name="T14">200</text:span><text:span text:style-name="T15">元物調券，一推出就大受歡迎，議員也給予肯定，今年持續舉辦。第一波已在</text:span><text:span text:style-name="T16">6</text:span><text:span text:style-name="T17">月發放；第二波</text:span><text:span text:style-name="T18">35</text:span><text:span text:style-name="T19">萬份物調券即將在</text:span><text:span text:style-name="T20">11</text:span><text:span text:style-name="T21">月</text:span><text:span text:style-name="T22">21</text:span><text:span text:style-name="T23">日至</text:span><text:span text:style-name="T24">23</text:span><text:span text:style-name="T25">日於市場、夜市、商圈等</text:span><text:span text:style-name="T26">108</text:span><text:span text:style-name="T27">處發放，使用期限至</text:span><text:span text:style-name="T28">11</text:span><text:span text:style-name="T29">月</text:span><text:span text:style-name="T30">27</text:span><text:span text:style-name="T31">日為止，每人可兌換二份，限領一次。臺中購物節為全市性活動，是市府振興經濟政策的重要方案，歡迎市民朋友及外縣市旅客帶著全家大小來領取物調券消費並參加臺中購物節。</text:span><text:span text:style-name="T32">(</text:span><text:span text:style-name="T33">辦理機關：經濟發展局</text:span><text:span text:style-name="T34">)</text:span></text:p>
        </text:list-item>
        <text:list-item>
          <text:p text:style-name="P35"><text:span text:style-name="T36">經濟部公布今年優良市集及樂活名攤評核成績，臺中眾多優質的</text:span><text:span text:style-name="T37">市集和攤商深獲中央肯定，傳統市集名攤總星數高達</text:span><text:span text:style-name="T38">2,440</text:span><text:span text:style-name="T39">顆星，再度蟬聯全國第一，遠超過第二名桃園市</text:span><text:span text:style-name="T40">1,216</text:span><text:span text:style-name="T41">顆星及第三名新北市</text:span><text:span text:style-name="T42">1,204</text:span><text:span text:style-name="T43">顆星，創下五連霸的輝煌紀錄。感謝臺中市的攤商用心經營，市府將持續和市民一起努力，帶動各區庶民經濟，打造富市臺中。</text:span><text:span text:style-name="T44">(</text:span><text:span text:style-name="T45">辦理機關：經濟發展局</text:span><text:span text:style-name="T46">)</text:span></text:p>
        </text:list-item>
        <text:list-item>
          <text:p text:style-name="P47"><text:span text:style-name="T48">在體育賽事方面，臺中市是酷城市、發展酷運動，「</text:span><text:span text:style-name="T49">113</text:span><text:soft-page-break/><text:span text:style-name="T50">年全民運動會」在</text:span><text:span text:style-name="T51">11</text:span><text:span text:style-name="T52">月</text:span><text:span text:style-name="T53">10</text:span><text:span text:style-name="T54">日圓滿落幕，臺中隊共</text:span><text:span text:style-name="T55">1,132</text:span><text:span text:style-name="T56">位選手報名</text:span><text:span text:style-name="T57">33</text:span><text:span text:style-name="T58">項競賽，勇奪</text:span><text:span text:style-name="T59">65</text:span><text:span text:style-name="T60">金、</text:span><text:span text:style-name="T61">57</text:span><text:span text:style-name="T62">銀、</text:span><text:span text:style-name="T63">48</text:span><text:span text:style-name="T64">銅，積分及金牌數都是全國第二名，戰績亮眼，恭喜選手獲得好成績，也感謝教練和後勤團隊的</text:span><text:span text:style-name="T65">努力及付出，讓全國看見臺中市的優秀運動實力。</text:span><text:span text:style-name="T66">(</text:span><text:span text:style-name="T67">辦理機關：運動局</text:span><text:span text:style-name="T68">)</text:span></text:p>
        </text:list-item>
        <text:list-item>
          <text:p text:style-name="P69"><text:span text:style-name="T70">針對今日環保局「環境治理脫胎換骨</text:span><text:span text:style-name="T71">-</text:span><text:span text:style-name="T72">數位科技引領風潮」專案報告，臺中不同於以政商活動為主的北部城市和以重工業為主的南部城市，有為數眾多的中、小企業及工廠等，是全國最大的產業聚落，再加上汽車數量為全國第一、機車數量為全國第三，因此臺中的空氣品質與環境治理面臨挑戰。在本人上任前，臺中市平均一年空品不良日約</text:span><text:span text:style-name="T73">60</text:span><text:span text:style-name="T74">日，經過市府團隊及民眾的努力下，現已降為</text:span><text:span text:style-name="T75">20</text:span><text:span text:style-name="T76">日左右，雖然已進步了三分之二，仍有待加強，市府將持續努力讓空品變得更好。日本建築大師隈研吾先生多次</text:span><text:span text:style-name="T77">前來臺中，他表示臺中市的綠化程度及乾淨街道令他印象深刻，感謝清潔人員的辛勞，也感謝市民配合共同維護市容，這些都是大家努力的成果。維護空品與環境光靠傳統人力是不夠的，隨著科技發展，透過建置各種</text:span><text:span text:style-name="T78">AI</text:span><text:span text:style-name="T79">系統、空品感測器等工具代替人力取締違規，藉由科技執法建立市民共同維護環保的理念，並減輕人員的辛勞，讓環境整治更快速有效，未來我們會再持續建置，化被動查核為主動，嚇阻非法排放，持續提升臺中空氣品質。</text:span><text:span text:style-name="T80">(</text:span><text:span text:style-name="T81">辦理機關：環境保護局</text:span><text:span text:style-name="T82">)</text:span></text:p>
        </text:list-item>
        <text:list-item>
          <text:p text:style-name="P83"><text:span text:style-name="T84">各機關的業務應隨時代改變而做對應與調整，今日人事處</text:span><text:span text:style-name="T85">5</text:span><text:span text:style-name="T86">件組織規程草案就是如此，感謝相關局處與時俱進</text:span><text:span text:style-name="T87">配合調整組織規程，後續作業請積極辦理。</text:span><text:span text:style-name="T88">(</text:span><text:span text:style-name="T89">辦理機關：人</text:span><text:soft-page-break/><text:span text:style-name="T90">事處</text:span><text:span text:style-name="T91">)</text:span></text:p>
        </text:list-item>
        <text:list-item>
          <text:p text:style-name="P92"><text:span text:style-name="T93">2024</text:span><text:span text:style-name="T94">新社花海暨台中國際花毯節已於</text:span><text:span text:style-name="T95">11</text:span><text:span text:style-name="T96">月</text:span><text:span text:style-name="T97">9</text:span><text:span text:style-name="T98">日盛大登場，是全國最大的花卉展覽活動，近期旅宿業的住房率也提升不少，截至目前參觀人次已破百萬，歡迎大家把握時間前來欣賞。此外，臺中購物節登錄金額已突破百億，</text:span><text:span text:style-name="T99">2</text:span><text:span text:style-name="T100">項活動雙雙破百，成績相當耀眼，臺中購物節活動破一個百億就會抽出一個</text:span><text:span text:style-name="T101">100</text:span><text:span text:style-name="T102">萬元現金獎，歡迎大家踴躍參與。另外，觀旅局出版「</text:span><text:span text:style-name="T103">fun !</text:span><text:span text:style-name="T104">臺中</text:span><text:span text:style-name="T105">-</text:span><text:span text:style-name="T106">從</text:span><text:span text:style-name="T107">A</text:span><text:span text:style-name="T108">到</text:span><text:span text:style-name="T109">Z</text:span><text:span text:style-name="T110">大玩臺中」刊物，集結臺中市</text:span><text:span text:style-name="T111">29</text:span><text:span text:style-name="T112">區</text:span><text:span text:style-name="T113">92</text:span><text:span text:style-name="T114">個精彩景點，以特色歸類、英文詞順序創意排列，帶領民眾深入了解臺中的觀光</text:span><text:span text:style-name="T115">特色，例如，臺中的</text:span><text:span text:style-name="T116">64</text:span><text:span text:style-name="T117">條登山步道涵蓋山海屯區、</text:span><text:span text:style-name="T118">93</text:span><text:span text:style-name="T119">條自行車道全長達</text:span><text:span text:style-name="T120">780</text:span><text:span text:style-name="T121">公里。並非遙遠的彩虹才美，臺中就有美麗的風景，不用舟車勞頓去國外，相關訊息可以至觀旅局網站查詢或索取紙本刊物參考。</text:span><text:span text:style-name="T122">(</text:span><text:span text:style-name="T123">辦理機關：觀光旅遊局</text:span><text:span text:style-name="T124">)</text:span></text:p>
        </text:list-item>
      </text:list>
      <text:list text:style-name="LFO1" text:continue-numbering="true">
        <text:list-item>
          <text:p text:style-name="P125">散會(上午10時20分)</text:p>
        </text:list-item>
      </text:list>
      <text:soft-page-break/>
      <text:p text:style-name="P126">附件：</text:p>
      <text:p text:style-name="P127">臺中市政府第649次市政會議提案摘要表（113年11月19日）</text:p>
      <table:table table:style-name="Table128">
        <table:table-columns>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案號</text:p>
            </table:table-cell>
            <table:table-cell table:style-name="TableCell136">
              <text:p text:style-name="P137">機關</text:p>
            </table:table-cell>
            <table:table-cell table:style-name="TableCell138">
              <text:p text:style-name="P139">摘要</text:p>
            </table:table-cell>
            <table:table-cell table:style-name="TableCell140">
              <text:p text:style-name="P141">決議</text:p>
            </table:table-cell>
          </table:table-row>
        </table:table-header-rows>
        <table:table-row table:style-name="TableRow142">
          <table:table-cell table:style-name="TableCell143">
            <text:p text:style-name="P144">人01</text:p>
          </table:table-cell>
          <table:table-cell table:style-name="TableCell145">
            <text:p text:style-name="P146">人事處</text:p>
          </table:table-cell>
          <table:table-cell table:style-name="TableCell147">
            <text:p text:style-name="P148">檢陳修正「臺中市政府數位治理局組織規程」第二條、第三條、第十條草案1份，敬請審議。</text:p>
          </table:table-cell>
          <table:table-cell table:style-name="TableCell149">
            <text:p text:style-name="P150">照案通過，送請法制局發布。</text:p>
          </table:table-cell>
        </table:table-row>
        <table:table-row table:style-name="TableRow151">
          <table:table-cell table:style-name="TableCell152">
            <text:p text:style-name="P153">人02</text:p>
          </table:table-cell>
          <table:table-cell table:style-name="TableCell154">
            <text:p text:style-name="P155">人事處</text:p>
          </table:table-cell>
          <table:table-cell table:style-name="TableCell156">
            <text:p text:style-name="P157">檢陳修正「臺中市政府財政局組織規程」草案1份，敬請審議。</text:p>
          </table:table-cell>
          <table:table-cell table:style-name="TableCell158">
            <text:p text:style-name="P159">照案通過，送請法制局發布。</text:p>
          </table:table-cell>
        </table:table-row>
        <table:table-row table:style-name="TableRow160">
          <table:table-cell table:style-name="TableCell161">
            <text:p text:style-name="P162">人03</text:p>
          </table:table-cell>
          <table:table-cell table:style-name="TableCell163">
            <text:p text:style-name="P164">人事處</text:p>
          </table:table-cell>
          <table:table-cell table:style-name="TableCell165">
            <text:p text:style-name="P166">檢陳修正「臺中市政府勞工局組織規程」第三條、第十一條草案1份，敬請審議。</text:p>
          </table:table-cell>
          <table:table-cell table:style-name="TableCell167">
            <text:p text:style-name="P168">照案通過，送請法制局發布。</text:p>
          </table:table-cell>
        </table:table-row>
        <table:table-row table:style-name="TableRow169">
          <table:table-cell table:style-name="TableCell170">
            <text:p text:style-name="P171">人04</text:p>
          </table:table-cell>
          <table:table-cell table:style-name="TableCell172">
            <text:p text:style-name="P173">人事處</text:p>
          </table:table-cell>
          <table:table-cell table:style-name="TableCell174">
            <text:p text:style-name="P175">檢陳修正「臺中市政府交通局組織規程」部分條文草案1份，敬請審議。</text:p>
          </table:table-cell>
          <table:table-cell table:style-name="TableCell176">
            <text:p text:style-name="P177">照案通過，送請法制局發布。</text:p>
          </table:table-cell>
        </table:table-row>
        <table:table-row table:style-name="TableRow178">
          <table:table-cell table:style-name="TableCell179">
            <text:p text:style-name="P180">人05</text:p>
          </table:table-cell>
          <table:table-cell table:style-name="TableCell181">
            <text:p text:style-name="P182">人事處</text:p>
          </table:table-cell>
          <table:table-cell table:style-name="TableCell183">
            <text:p text:style-name="P184">檢陳訂定「臺中市政府捷運工程局組織規程」草案1份，敬請審議。</text:p>
          </table:table-cell>
          <table:table-cell table:style-name="TableCell185">
            <text:p text:style-name="P186">照案通過，送請法制局發布。</text:p>
          </table:table-cell>
        </table:table-row>
      </table:table>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fo:language="en" fo:country="US"/>
    </style:style>
    <style:style style:name="WW_CharLFO2LVL1" style:family="text">
      <style:text-properties style:font-name="標楷體" style:font-name-asian="標楷體" fo:font-weight="bold" style:font-weight-asian="bold" fo:color="#000000" fo:font-size="16pt" style:font-size-asian="16pt" style:font-size-complex="16pt" fo:language="en" fo:country="US"/>
    </style:style>
    <style:style style:name="WW_CharLFO2LVL2" style:family="text">
      <style:text-properties style:font-name="標楷體" style:font-name-asian="標楷體" fo:font-weight="bold" style:font-weight-asian="bold" fo:color="#000000" fo:font-size="16pt" style:font-size-asian="16pt" style:font-size-complex="16pt"/>
    </style:style>
    <style:style style:name="WW_CharLFO2LVL3"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4-12-05T06:49:00Z</meta:creation-date>
    <dc:date>2024-12-05T06:52:00Z</dc:date>
    <meta:print-date>2024-11-20T05:57:00Z</meta:print-date>
    <meta:template xlink:href="Normal.dotm" xlink:type="simple"/>
    <meta:editing-cycles>4</meta:editing-cycles>
    <meta:editing-duration>PT0S</meta:editing-duration>
    <meta:document-statistic meta:page-count="4" meta:paragraph-count="3" meta:word-count="285" meta:character-count="1909" meta:row-count="13" meta:non-whitespace-character-count="1627"/>
  </office:meta>
</office:document-meta>
</file>