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992cm"/>
    </style:style>
    <style:style style:name="表格1.D" style:family="table-column">
      <style:table-column-properties style:column-width="3.381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21cm" fo:margin-right="0cm" fo:line-height="0.953cm" fo:text-align="justify" style:justify-single-word="false" fo:text-indent="-1.2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5" style:family="paragraph" style:parent-style-name="Text_20_body" style:list-style-name="L2">
      <style:paragraph-properties fo:margin-left="2.445cm" fo:margin-right="0cm" fo:line-height="0.917cm" fo:text-align="justify" style:justify-single-word="false" fo:text-indent="-1.695cm" style:auto-text-indent="false">
        <style:tab-stops>
          <style:tab-stop style:position="-2.445cm"/>
          <style:tab-stop style:position="-0.222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Calibri"/>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52次市政會議紀錄</text:p>
      <text:list xml:id="list3007191785" text:style-name="L1">
        <text:list-item>
          <text:p text:style-name="P12">時間：113年12月24日（星期二）上午9時30分</text:p>
        </text:list-item>
        <text:list-item>
          <text:p text:style-name="P12">地點：市政大樓9樓市政廳</text:p>
        </text:list-item>
        <text:list-item>
          <text:p text:style-name="P12">主持人：盧市長秀燕 <text:s text:c="13"/></text:p>
        </text:list-item>
        <text:list-item>
          <text:p text:style-name="P13">討論提案：10件墊付案照案通過，均送請臺中市議會審議。（詳如附件）</text:p>
        </text:list-item>
        <text:list-item>
          <text:p text:style-name="P12">指（裁）示事項：</text:p>
        </text:list-item>
      </text:list>
      <text:list text:style-name="L2">
        <text:list-item>
          <text:p text:style-name="P14"><text:span text:style-name="預設段落字型"><text:span text:style-name="T1">去(112)年臺中市交通事故死亡人數偏高，市府歷經一年勵精圖治，努力改善各項交通設施，依據交通部的道安資訊平臺統計，臺中今(113)年1月至9月「交通事故30日死亡人數」比去(112)年同期減少26人，六都下降人數最多；1月至11月「交通事故24小時死亡人數」比去(112)年同期減少34人，不僅是六都中下降人數最多，也是六都降幅最大的城市。另外，經交通局分析，造成行人死亡的首要原因是「車輛未依規定暫停讓行人先行」，提醒駕駛人應提高警覺，禮讓行人。年底各大節慶陸續登場，包括聖誕節、元旦、農曆年等，有許多聚餐、飲宴的場合，市府對酒駕零容忍，針對違規民眾將嚴格執法，籲請大家喝酒後絕對不可以開車，開車也不可以喝酒，以維持優質且安全的交通環境。</text:span></text:span><text:span text:style-name="預設段落字型"><text:span text:style-name="T2">(辦理機關：交通局、警察局)</text:span></text:span></text:p>
        </text:list-item>
        <text:list-item>
          <text:p text:style-name="P14"><text:span text:style-name="預設段落字型"><text:span text:style-name="T1">臺中市技職教育傳來好消息，臺中市參加113學年度「全國高級中等學校技藝競賽」獲得優異的成績，總計</text:span></text:span><text:soft-page-break/><text:span text:style-name="預設段落字型"><text:span text:style-name="T1">拿下53座金手獎、90個優勝及6個團體獎，不只刷新去年獲獎數紀錄，更稱霸全國第一，感謝同學在競技舞臺上發光發熱，也感謝師長們的指導與協助。市府未來持續挹注資源，幫助技職人才在地扎根，提升臺中的國際競爭力。</text:span></text:span><text:span text:style-name="預設段落字型"><text:span text:style-name="T2">(辦理機關：教育局)</text:span></text:span></text:p>
        </text:list-item>
        <text:list-item>
          <text:p text:style-name="P14"><text:span text:style-name="預設段落字型"><text:span text:style-name="T1">明天(12月25日)就是耶誕節，先預祝大家聖誕快樂，今晚平安夜平安、健康、幸福。市府跨局處籌備了盛大的耶誕嘉年華，從火車站一路至綠、柳川，用絢爛燈飾點亮臺中的夜空，陪大家一起浪漫過節慶，展期將一路到明(114)年1月1日，誠摯邀請各位與親朋好友一起來臺中，感受甜蜜的氛圍。另外，民政局與臺中市教會發展策略聯盟協會攜手舉辦「2024臺中好聖誕-臺中亮起來」活動，於12月22日至24在市民廣場溫馨登場， 24日平安夜當晚將集結1,004位聖誕老公公齊唱詩歌報佳音，歡迎市民朋友一起分享喜悅、傳遞幸福。</text:span></text:span><text:span text:style-name="預設段落字型"><text:span text:style-name="T2">(辦理機關：民政局、新聞局)</text:span></text:span></text:p>
        </text:list-item>
        <text:list-item>
          <text:p text:style-name="P14"><text:span text:style-name="預設段落字型"><text:span text:style-name="T1">提醒大家，臺中購物節活動即將進入尾聲，請把握時間在聖誕節前來臺中消費，並且在12月31日(下週二)前至台中通APP登錄消費發票及收據，把握壓軸抽精品好宅的機會。另外，目前「台中通」APP下載人數達277萬，為打破區域限制，12月23日與南投縣政府合作，開放南投縣加入APP系統，台中通通南投，打造中部智慧生活圈，達到跨域治理成效。未來中、投兩地居民可透過台中通APP享受更多元的數位生活服務，南投縣民可以透</text:span></text:span><text:soft-page-break/><text:span text:style-name="預設段落字型"><text:span text:style-name="T1">過台中通使用圖書借閱、支付繳費、服務e櫃檯、停車繳費查詢等服務，期盼未來能整合更多縣市，擴大台中通的使用範圍，讓政府資源能更有效運用。</text:span></text:span><text:span text:style-name="預設段落字型"><text:span text:style-name="T2">(辦理機關：經濟發展局、數位治理局)</text:span></text:span></text:p>
        </text:list-item>
        <text:list-item>
          <text:p text:style-name="P14"><text:span text:style-name="預設段落字型"><text:span text:style-name="T1">12月28日是「全國客家日」，客家先民來臺開墾，備嘗艱辛，興水利、灌溉良田，讓後代享有豐富的資源，本人代表臺中市民向客家祖先致敬。本府的客家發展會議由我親自擔任召集人，各局處會通力合作，在山城區的豐原、石岡、東勢、新社、和平設有「伯公照護站」，全市共15站，一起守護長輩。此外，我們積極打造客語友善環境，新市政、陽明市政大樓設有客語臨櫃服務，講客也會通；法制局與客委會合作，在東勢區公所安排客家律師提供「客語律師法律諮詢」，讓民眾權益不漏接；東勢客家文化園區、石岡土牛客家文化館、臺中客家故事館提供客語志工導覽服務；搭乘公車、捷運，也有客語播音提醒；最後，市府這3年出版3本客語繪本、6首新創童謠、6首創作流行歌曲，未來將製作更多客家作品，呈現本市多元的客家風采，敬請期待。</text:span></text:span><text:span text:style-name="預設段落字型"><text:span text:style-name="T2">(辦理機關：客家事務委員會)</text:span></text:span></text:p>
        </text:list-item>
        <text:list-item>
          <text:p text:style-name="P14"><text:span text:style-name="預設段落字型"><text:span text:style-name="T1">臺中是文化城，對文化推廣相當用心，因此固定每2星期於市政會議介紹藝術創作，希望能讓市民感受文化的魅力。今天要向大家介紹的是臺中藝術家王守英老師的油畫作品《夏日時光》。王老師從小喜愛繪畫，靠著自學考入臺北師範藝術科，畢業後擔任國中小美術老師，</text:span></text:span><text:soft-page-break/><text:span text:style-name="預設段落字型"><text:span text:style-name="T1">為了有更充裕的時間創作，於49歲時便提早自雙十國中退休成為專職畫家，全心投入藝術創作，並與倪朝龍、簡嘉助、謝峰生、曾得標等好友組成「具象畫會」，王老師也是臺灣抒情印象繪畫的代表畫家，作品曾獲全省教員美展及全省美展的首獎，104年獲頒臺中市資深優秀美術家殊榮，是一位令人尊敬的藝術家及教育家。今日這幅油畫《夏日時光》由臺中市立美術館購藏，王老師以女兒為主角，在新學期即將開始之際，描繪了女孩身穿外婆買的淺黃色洋裝的可愛姿態，傳神地紀錄了寶貝女兒獨自站在花叢前，因為暑假即將結束而流露出的失落表情，作品以橘黃色為主要色調，表現夏天炎熱、充滿活力的感受。</text:span></text:span><text:span text:style-name="預設段落字型"><text:span text:style-name="T2">(辦理機關：文化局)</text:span></text:span></text:p>
        </text:list-item>
        <text:list-item>
          <text:p text:style-name="P14"><text:span text:style-name="預設段落字型"><text:span text:style-name="T1">針對今日都發局「宜居臺中，好宅美寓」專案報告，為落實居住正義，臺中市積極興建社會住宅，並提供規劃日間照顧、托幼空間、共享廚房及社區農園等，將社會住宅化為「好宅」，是本人執政以來最滿意、最有成效的施政項目之一。臺中市好宅在本人上任時為400戶，經過市府團隊這幾年的努力，目前已完工、興建中、即將開工的數量已破10,000戶，超過原先中央既定的目標，感謝都發局及住宅處的努力。除了積極增加好宅數量，我們更提供多項優惠措施，包括於精華地段建置好宅，例如市府、高鐵、中央公園附近等，打破過去社宅多位處偏遠地區之印象；「567777」社宅租金折數方案更是全國最優惠，入住民眾均享有首年5折、第二年6折、第</text:span></text:span><text:soft-page-break/><text:span text:style-name="預設段落字型"><text:span text:style-name="T1">三年後享7折的租金優惠；臺中好宅年輕人的入住比例也是全國最高，市府在養兒育女方面給予許多協助，興建社宅的目的也是希望幫助育兒的家庭。針對設籍本市的勞工及家有幼兒的青年家庭，申請入住資格再加分，透過加分機制提升年輕人入住機會；利用囤房稅收入補貼弱勢租屋及青年首購利息；於本市租屋且財稅符合規定者，每育有1名0至12歲子女即補助4,000元，補助子女數不設限；由於諸多優惠政策加持，因此好宅申請踴躍，感謝市民對我們的肯定，未來我們會繼續增加好宅數量，造福更多民眾。</text:span></text:span><text:span text:style-name="預設段落字型"><text:span text:style-name="T2">(辦理機關：都市發展局)</text:span></text:span></text:p>
        </text:list-item>
        <text:list-item>
          <text:p text:style-name="P14"><text:span text:style-name="預設段落字型"><text:span text:style-name="T3">針對今日建設局墊付案(墊建01)</text:span></text:span><text:span text:style-name="預設段落字型"><text:span text:style-name="T4">「內政部國土管理署核定永續提升人行安全計畫-臺中市北區三民路三段（太平路至五權路）道路人行道改善工程修正預算經費調整案」、</text:span></text:span><text:span text:style-name="預設段落字型"><text:span text:style-name="T3">(墊建02)「</text:span></text:span><text:span text:style-name="預設段落字型"><text:span text:style-name="T4">內政部核定建設局永續提升人行安全計畫第二次提案競爭型補助計畫補助經費案」及交通局墊付案(墊交01)「交通部公路局113年度補助辦理永續提升人行安全計畫-臺中市大甲區開元路標線型人行道設置案」：建設局及交都局都是為了讓臺中的交通更好，積極向中央爭取各項經費，加強交通環境的安全與行人的保護，提供民眾優質的道路建設。</text:span></text:span><text:span text:style-name="預設段落字型"><text:span text:style-name="T2">(辦理機關：建設局、交通局)</text:span></text:span></text:p>
        </text:list-item>
        <text:list-item>
          <text:p text:style-name="P14"><text:span text:style-name="預設段落字型"><text:span text:style-name="T1">針對今日交通局墊付案(墊交02)交通部補助本府辦理「臺中都會區大眾捷運系統崇德豐原線可行性研究」：本人秉持開不了工的要開工，完不了工的要完工原則，</text:span></text:span><text:soft-page-break/><text:span text:style-name="預設段落字型"><text:span text:style-name="T1">在艱困的疫情中完成捷運綠線工程，明(114)年捷運藍線也要開工，完工後臺中捷運的基礎十字路網會成形，但我們要做的不只有如此，相信大家都曾感受到雙北捷運的便利與節能減碳成效，因此臺中最重要的就是建構完善便利的捷運路網。過去興建捷運有中央補助，但現在1條捷運地方政府要自付約1,000億元經費，是龐大的預算負擔，且從規劃到興建，需經歷很長的時間，雖然只剩下2年任期無法蓋更多條捷運，但是本人承諾於任期內將儘速加快捷運橘線、紫線、紅線等行政程序、經費籌編事宜，讓臺中路網成形，讓未來市長興建捷運速度更快、更順利。</text:span></text:span><text:span text:style-name="預設段落字型"><text:span text:style-name="T2">(辦理機關：交通局)</text:span></text:span></text:p>
        </text:list-item>
        <text:list-item>
          <text:p text:style-name="P14"><text:span text:style-name="預設段落字型"><text:span text:style-name="T1">本市人口目前已突破 286萬人，其中社會增加率在六都裡名列前茅，臺中成長幅度快速，有很多移動人口，所以各項施政、預算等都要以300萬人口作規劃，以利政策周延；另外，近日多項媒體民調顯示臺中施政滿意度為六都第一，且各縣市面臨人口減少的問題，臺中不減反增，感謝大家的肯定，市府團隊也將繼續提升服務與建設品質，讓臺中更宜居。</text:span></text:span><text:span text:style-name="預設段落字型"><text:span text:style-name="T2">(辦理機關：本府各機關)</text:span></text:span></text:p>
        </text:list-item>
        <text:list-item>
          <text:p text:style-name="P15"><text:span text:style-name="預設段落字型"><text:span text:style-name="T1">年底是表達心意與感恩的季節，農業局協助農漁友及農漁會提供各種農漁產禮品；工策會也有10大伴手禮提供各式禮盒；文化局則有「TCOD台中原創」文創商品，歡迎有興趣或有送禮需求的民眾踴躍選購。</text:span></text:span><text:span text:style-name="預設段落字型"><text:span text:style-name="T2">(辦理機關：農業局、文化局、臺中市工商發展投資策進會)</text:span></text:span></text:p>
        </text:list-item>
        <text:list-item>
          <text:p text:style-name="P15"><text:span text:style-name="預設段落字型"><text:span text:style-name="T1">面對快速變化的科技發展，市府「數位治理局」明</text:span></text:span><text:soft-page-break/><text:span text:style-name="預設段落字型"><text:span text:style-name="T1">(114)年1月將正式更名為「數位發展局」，日前已獲得臺中市議會三讀通過，感謝議會支持，未來將在智慧城市、數位創新及跨域合作中，扮演更積極的角色。此外，市府許多機關都有定期出版市政刊物，為顧及數位落差及保留傳統文化之美，市府出版的刊物，例如《聽·看臺中客》半年刊、建設大臺中等，除電子書外，仍持續提供紙本刊物，以供有需求之民眾索取。</text:span></text:span><text:span text:style-name="預設段落字型"><text:span text:style-name="T2">(辦理機關：建設局、數位治理局、客家事務委員會)</text:span></text:span></text:p>
        </text:list-item>
      </text:list>
      <text:list text:continue-list="list3007191785" text:style-name="L1">
        <text:list-item>
          <text:p text:style-name="P12">散會(上午10時40分)</text:p>
        </text:list-item>
      </text:list>
      <text:p text:style-name="P1">附件：</text:p>
      <text:p text:style-name="P2">臺中市政府第652次市政會議提案摘要表（113年12月24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核定補助本市東勢區明正國小辦理「公立中小學校園環境安全改善工程-03其他-校園地坪及排水改善工程」，其中中央補助款168萬元整(比率60%)、本府配合款112萬元(比率40%)已編入113年度預算，合計280萬元整。前述中央補助款168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內政部國土管理署核定「永續提升人行安全計畫-臺中市北區三民路三段（太平路至五權路）道路人行道改善工程」修正預算經費調整，其中中央補助款增加574萬5,000元(比率50%)，地方配合款增加574萬5,000元(比率50%)，合計增加1,149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建02</text:p>
          </table:table-cell>
          <table:table-cell table:style-name="表格1.A1" office:value-type="string">
            <text:p text:style-name="P8">建設局</text:p>
          </table:table-cell>
          <table:table-cell table:style-name="表格1.A1" office:value-type="string">
            <text:p text:style-name="P9">為內政部核定本局「永續提升人行安全計畫」第二次提案競爭型補助計畫補助經費案，其中中央補助款2,478萬5,000元（比率50%）、地方配合款<text:soft-page-break/>2,478萬7,000元（比率50%），合計4,957萬2,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交通部公路局113年度補助本局辦理「永續提升人行安全計畫」-臺中市大甲區開元路標線型人行道設置案，其中中央補助款84萬1,000元(比率50%)、本府配合款84萬1,000元(比率50%)已由114年度相關預算額度內調整容納，合計168萬2,000元整。前述中央補助款84萬1,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交02</text:p>
          </table:table-cell>
          <table:table-cell table:style-name="表格1.A1" office:value-type="string">
            <text:p text:style-name="P8">交通局</text:p>
          </table:table-cell>
          <table:table-cell table:style-name="表格1.A1" office:value-type="string">
            <text:p text:style-name="P9">交通部補助本府辦理「臺中都會區大眾捷運系統崇德豐原線可行性研究」(起迄時間：114至115年度)，核定總經費2,000萬元，其中中央補助款1,170萬元(比率59%)為一次核定，分年編列預算，期程分為114年補助819萬元、115年補助351萬元；本府配合款830萬元(比率41%)。前述屬114年度之中央補助款819萬元，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漁業署114年度補助本局辦理「114年度推行刺網漁業漁具實名制計畫」，其中中央補助款72萬7,000元(比率90%)、本府配合款8萬1,000元(比率10%)已編列114年度預算，合計80萬8,000元整。前述中央補助款72萬7,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113年度補助本局辦理「112-114年度台灣好行『服務升級』與『路線優化』景點特色候車亭優化計畫-豐后線、大雪山線」，其中中央補助款190萬元(比率75%)、本府配合款33萬4,000元(比率13%)已由交通局編列114年度預算，另其他配合款30萬元(比率12%)由農業部林業及自然保育署臺中分署分攤，合計253萬4,000元整。前述中央補助款19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生福利部社會及家庭署114年度全額補助本局辦理「114年強化身心障礙者嚴重情緒行為正向支持計畫」1,381萬<text:soft-page-break/>9,020元整，其中中央補助款1,300萬2,000元已編列於114年度預算案，另增加核定81萬7,02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生福利部社會及家庭署114年補助本局辦理「身心障礙者服務中心提升品質及人力補助計畫」及「身心障礙者服務中心獎助計畫」，其中中央補助款1億1,745萬1,569元(總額比率80%)、本府配合款3,043萬8,668元(總額比率20%)，合計1億4,789萬237元整。前述中央補助款1億1,691萬4,000元及本府配合款3,043萬8,668元已編列於114年度預算案，本次中央核定資本門減列968萬4,000元，人事費減列31萬6,140元，業務費增列1,053萬7,709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國民健康署113年度全額補助本局辦理「預防及延緩失能之長者功能評估知能提升計畫」160萬元整，擬請同意辦理先行墊付，敬請審議。</text:p>
          </table:table-cell>
          <table:table-cell table:style-name="表格1.A1" office:value-type="string">
            <text:p text:style-name="P10">照案通過，送請臺中市議會審議。</text:p>
          </table:table-cell>
        </table:table-row>
      </table:table>
      <text:p text:style-name="P2"><text:soft-page-brea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4-12-31T02:32:00Z</meta:creation-date>
    <dc:date>2025-01-02T10:36:17.270000000</dc:date>
    <meta:print-date>2024-12-25T02:28:00Z</meta:print-date>
    <meta:editing-cycles>5</meta:editing-cycles>
    <meta:editing-duration>PT38S</meta:editing-duration>
    <meta:document-statistic meta:table-count="1" meta:image-count="0" meta:object-count="0" meta:page-count="12" meta:paragraph-count="66" meta:word-count="4949" meta:character-count="5397" meta:non-whitespace-character-count="5381"/>
    <meta:template xlink:type="simple" xlink:actuate="onRequest" xlink:title="" xlink:href="Normal.dotm"/>
  </office:meta>
</office:document-meta>
</file>