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9.992cm"/>
    </style:style>
    <style:style style:name="表格1.D" style:family="table-column">
      <style:table-column-properties style:column-width="3.381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5"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9"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style>
    <style:style style:name="P10"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1"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2"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3" style:family="paragraph" style:parent-style-name="Text_20_body" style:list-style-name="L1">
      <style:paragraph-properties fo:margin-left="1.161cm" fo:margin-right="0cm" fo:line-height="0.953cm" fo:text-align="justify" style:justify-single-word="false" fo:text-indent="-1.16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4"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text-properties fo:color="#000000" loext:opacity="100%" style:font-name="標楷體" fo:font-size="16pt" fo:font-weight="bold" style:font-name-asian="標楷體" style:font-size-asian="16pt" style:font-weight-asian="bold" style:font-size-complex="16pt"/>
    </style:style>
    <style:style style:name="P15"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P16" style:family="paragraph" style:parent-style-name="Text_20_body" style:list-style-name="L3">
      <style:paragraph-properties fo:margin-left="2.969cm" fo:margin-right="0cm" fo:line-height="0.917cm" fo:text-align="justify" style:justify-single-word="false" fo:text-indent="-1.699cm" style:auto-text-indent="false">
        <style:tab-stops>
          <style:tab-stop style:position="-2.969cm"/>
          <style:tab-stop style:position="-1.067cm"/>
        </style:tab-stops>
      </style:paragraph-properties>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70c0" loext:opacity="100%" style:font-name="標楷體" fo:font-size="16pt" fo:font-weight="bold" style:font-name-asian="標楷體" style:font-size-asian="16pt" style:font-weight-asian="bold" style:font-size-complex="16pt"/>
    </style:style>
    <style:style style:name="T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4.523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8LVL1" loext:num-list-format="（%1%）" style:num-prefix="（" style:num-suffix="）" style:num-format="一, 二, 三, ...">
        <style:list-level-properties text:list-level-position-and-space-mode="label-alignment">
          <style:list-level-label-alignment text:label-followed-by="listtab" fo:text-indent="-0.847cm" fo:margin-left="2.7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臺中市政府第651次市政會議紀錄</text:p>
      <text:list xml:id="list98255549" text:style-name="L1">
        <text:list-item>
          <text:p text:style-name="P12">時間：113年12月17日（星期二）上午9時</text:p>
        </text:list-item>
        <text:list-item>
          <text:p text:style-name="P12">地點：市政大樓9樓市政廳</text:p>
        </text:list-item>
        <text:list-item>
          <text:p text:style-name="P12">主持人：盧市長秀燕 <text:s text:c="14"/></text:p>
        </text:list-item>
        <text:list-item>
          <text:p text:style-name="P13">討論提案：1件地上權案及23件墊付案照案通過，均送請臺中市議會審議。（詳如附件）</text:p>
        </text:list-item>
        <text:list-item>
          <text:p text:style-name="P12">指（裁）示事項：</text:p>
        </text:list-item>
      </text:list>
      <text:list xml:id="list555535171" text:style-name="L2">
        <text:list-item>
          <text:p text:style-name="P15"><text:span text:style-name="預設段落字型"><text:span text:style-name="T1">2024新社花海暨臺中國際花毯節在12月1日圓滿落幕，展期23天，吸引358萬參觀人次，創下歷屆新高紀錄，也有許多自新加坡、馬來西亞、印度等國外的朋友前來共襄盛舉，龐大的參觀人潮帶來85億元觀光產值，其中「臺中領鮮農特產品行銷區」銷售金額超過5,000萬元，相當不容易，成功帶動地方經濟，感謝觀旅局、農業局的努力。</text:span></text:span><text:span text:style-name="預設段落字型"><text:span text:style-name="T2">(辦理機關：觀光旅遊局、農業局)</text:span></text:span></text:p>
        </text:list-item>
        <text:list-item>
          <text:p text:style-name="P15"><text:span text:style-name="預設段落字型"><text:span text:style-name="T1">年底臺中接連舉辦多場重磅活動，包括新社花海暨臺中國際花毯節、中信兄弟封王遊行感謝祭、「玖壹壹」返鄉演唱會、臺中市民野餐日等，帶動臺中捷運運量，11月運量達到142萬人次，每日平均運量4萬7,403人次，平日日均運量4萬6,826人次，假日日均運量4萬8,749人次，同時創下新高紀錄。另外，各大轉乘車站月運量也有好成績，包括松竹站、市政府站、大慶站及高鐵臺中站都創下單月運量最高的歷史紀錄。感謝旅客搭乘大眾運輸，一起打造臺中成為低碳城市。</text:span></text:span><text:span text:style-name="預設段落字型"><text:span text:style-name="T2">(辦理機關：臺中</text:span></text:span><text:soft-page-break/><text:span text:style-name="預設段落字型"><text:span text:style-name="T2">捷運股份有限公司)</text:span></text:span></text:p>
        </text:list-item>
        <text:list-item>
          <text:p text:style-name="P14">近期市府團隊連續在四大媒體與機構民調評比拿下冠軍，非常不容易，是全體市民、市政團隊、市議會與媒體記者好朋友大家的功勞。從以下的評比就可得知，市府如何兢兢業業提升城市治理效能與建設品質：</text:p>
        </text:list-item>
      </text:list>
      <text:list text:style-name="L3">
        <text:list-item>
          <text:p text:style-name="P16"><text:span text:style-name="預設段落字型"><text:span text:style-name="T1">在公共建設推動方面，有臺灣工程界奧斯卡獎之稱的行政院公共工程金質獎，第24屆成績揭曉，臺中市政府榮獲8座金質獎及1座特別貢獻獎，得獎數量再創歷史新高，感謝建設局、水利局、都發局、地政局同仁積極推動優質公共建設，也謝謝中央的肯定，市府未來持續強化工程管理與品質。除了參與中央評比外，市府為提升公共工程品質並激勵工程團隊士氣，亦自辦公共工程獎，並推薦獲獎工程參與中央評比，促進良性競爭，提升臺中公共建設品質，建設幸福臺中。</text:span></text:span><text:span text:style-name="預設段落字型"><text:span text:style-name="T2">(辦理機關：建設局、水利局、都市發展局、地政局、研究發展考核委員)</text:span></text:span></text:p>
        </text:list-item>
        <text:list-item>
          <text:p text:style-name="P16"><text:span text:style-name="預設段落字型"><text:span text:style-name="T1">推動臺中市永續發展，自本人上任後，臺中市每兩年根據聯合國永續發展目標（SDGs）針對環境、社會及經濟三大面向發表自願檢視報告，截至目前發表了兩版，最近「2023臺中市自願檢視報告（VLR）2.0」再度獲得「2024第十七屆臺灣企業永續獎」白金級最高殊榮，市府至今發表的兩版檢視報告都獲得白金級佳績，未來也將持續努力，邁向永續標竿城市。</text:span></text:span><text:span text:style-name="預設段落字型"><text:span text:style-name="T2">(辦理機關：永續發展及低碳城市推</text:span></text:span><text:soft-page-break/><text:span text:style-name="預設段落字型"><text:span text:style-name="T2">動辦公室)</text:span></text:span></text:p>
        </text:list-item>
      </text:list>
      <text:list text:continue-list="list555535171" text:style-name="L2">
        <text:list-item>
          <text:p text:style-name="P15"><text:span text:style-name="預設段落字型"><text:span text:style-name="T1">我國學生參加2024年「第21屆國際國中科學奧林匹亞競賽（IJSO）」，本屆有51國/地區、303名學生參賽，於12月11日傳來大好消息，代表隊6位學生全數獲得金牌，其中2位學生許庭睿、范奕揚來自臺中一中，范奕揚同學更同時獲得化學分科成績第1名、生物分科成績第1名、最佳理論獎、最高總分獎等4項個人獎，相當優異，恭喜獲獎的學生。</text:span></text:span><text:span text:style-name="預設段落字型"><text:span text:style-name="T2">(辦理機關：教育局)</text:span></text:span></text:p>
        </text:list-item>
        <text:list-item>
          <text:p text:style-name="P15"><text:span text:style-name="預設段落字型"><text:span text:style-name="T1">「113年度全國語文競賽」在花蓮縣舉行，臺中市派出157名競賽員參加朗讀、演說/情境式演說、字音字形、寫字、作文等項目競賽，最終拿下79座全國特優，獲獎率超過五成，再度蟬聯全國之冠，這也是臺中市自109年迄今連續五年全國第一，展現臺中市學生堅強扎實的語文素養。感謝各校對於推動國語文教育的重視，也感謝指導老師們用心陪伴學生反覆練習，讓他們在全國舞臺上發光發熱。114年度將由臺中市主辦全國語文競賽，市府將全力以赴，也預祝臺中市學生再創佳績。</text:span></text:span><text:span text:style-name="預設段落字型"><text:span text:style-name="T2">(辦理機關：教育局)</text:span></text:span></text:p>
        </text:list-item>
        <text:list-item>
          <text:p text:style-name="P15"><text:span text:style-name="預設段落字型"><text:span text:style-name="T1">針對今日新聞局「2024臺中耶誕暨跨年活動」專案報告，臺中耶誕節活動已於12月13日點燈，今年一樣有柳川、綠川與臺中火車站前廣場三大燈區，耶誕燈會開幕式有會飄出雪花的聖誕樹，在場的小朋友看得相當開心；展區中更有獲得迪士尼獨家授權、高達16公尺的超可愛「毛怪造型絨毛耶誕樹」，全國獨一無二。除此之外，</text:span></text:span><text:soft-page-break/><text:span text:style-name="預設段落字型"><text:span text:style-name="T1">由於展區附近是傳統美食區，因此新聞局搭配活動推出美食地圖，歡迎各地民眾前來欣賞耶誕燈會並享用美食。另外，今年跨年活動在全國最大的都會區公園「水湳中央公園」登場，活動卡司全都是A咖陣容堅強，再加上場地進出動線規劃完善、腹地廣大、鄰近美食林立的逢甲夜市，誠摯邀請外縣市民眾提早預訂房間，前來臺中跨年。</text:span></text:span><text:span text:style-name="預設段落字型"><text:span text:style-name="T2">(辦理機關：新聞局)</text:span></text:span></text:p>
        </text:list-item>
        <text:list-item>
          <text:p text:style-name="P15"><text:span text:style-name="預設段落字型"><text:span text:style-name="T1">文化局定期出版之刊物「文化報報」提供節慶期間相關藝文活動資訊；此外，即將於明年底正式開館的臺中綠美圖發行館刊「集Aggregate」內容則有專題報導、紙上策展等，歡迎有興趣的民眾上網查詢，也可至臺中市各文化中心及市立圖書館各分館閱讀，或至國家書店等通路購買。</text:span></text:span><text:span text:style-name="預設段落字型"><text:span text:style-name="T2">(辦理機關：文化局)</text:span></text:span></text:p>
        </text:list-item>
      </text:list>
      <text:list text:continue-list="list98255549" text:style-name="L1">
        <text:list-item>
          <text:p text:style-name="P12">散會(上午9時50分)</text:p>
        </text:list-item>
      </text:list>
      <text:p text:style-name="P1">附件：</text:p>
      <text:p text:style-name="P2">臺中市政府第651次市政會議提案摘要表（113年12月17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案號</text:p>
            </table:table-cell>
            <table:table-cell table:style-name="表格1.A1" office:value-type="string">
              <text:p text:style-name="P5">機關</text:p>
            </table:table-cell>
            <table:table-cell table:style-name="表格1.A1" office:value-type="string">
              <text:p text:style-name="P5">摘要</text:p>
            </table:table-cell>
            <table:table-cell table:style-name="表格1.A1" office:value-type="string">
              <text:p text:style-name="P6">決議</text:p>
            </table:table-cell>
          </table:table-row>
        </table:table-header-rows>
        <table:table-row table:style-name="表格1.1">
          <table:table-cell table:style-name="表格1.A1" office:value-type="string">
            <text:p text:style-name="P7">財01</text:p>
          </table:table-cell>
          <table:table-cell table:style-name="表格1.A1" office:value-type="string">
            <text:p text:style-name="P8">財政局</text:p>
          </table:table-cell>
          <table:table-cell table:style-name="表格1.A1" office:value-type="string">
            <text:p text:style-name="P9">為辦理本市豐原區豐南段614、616、447-1、447-2地號等4筆市有土地招標設定地上權案，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民01</text:p>
          </table:table-cell>
          <table:table-cell table:style-name="表格1.A1" office:value-type="string">
            <text:p text:style-name="P8">民政局</text:p>
          </table:table-cell>
          <table:table-cell table:style-name="表格1.A1" office:value-type="string">
            <text:p text:style-name="P9">台灣電力股份有限公司113年度補助臺中市龍井區公所辦理「臺中市龍井區山腳里守望相助推行委員會19週年隊慶及績優隊員表揚及新、卸任隊長交接暨節能減碳及推廣潔淨能源政策宣導活動」等2案計2萬元，其中補助款2萬元(比率7%)、市庫配合款12萬元(比率40%)已編列113年度預算，另地方性社會團體自籌款15萬7,200元(比率53%)，合計29萬7,200元整。前述補助款2萬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民02</text:p>
          </table:table-cell>
          <table:table-cell table:style-name="表格1.A1" office:value-type="string">
            <text:p text:style-name="P8">民政局</text:p>
          </table:table-cell>
          <table:table-cell table:style-name="表格1.A1" office:value-type="string">
            <text:p text:style-name="P9">內政部全額補助臺中市政府民政局辦理113年度「內政部獎(補)助各直轄市及縣(市)政府辦理宗教團體不動產權利歸屬審認作業要點」申請業務推動補助費及活動補助費共計12萬5,000元整。前<text:soft-page-break/>述中央補助款12萬5,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教01</text:p>
          </table:table-cell>
          <table:table-cell table:style-name="表格1.A1" office:value-type="string">
            <text:p text:style-name="P8">教育局</text:p>
          </table:table-cell>
          <table:table-cell table:style-name="表格1.A1" office:value-type="string">
            <text:p text:style-name="P9">教育部113年度核定全額補助本局辦理「公立國民中小學老舊廁所整修工程計畫(第5批)經費(含規劃設計費)」1,785萬8,000元整，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經01</text:p>
          </table:table-cell>
          <table:table-cell table:style-name="表格1.A1" office:value-type="string">
            <text:p text:style-name="P8">經濟發展局</text:p>
          </table:table-cell>
          <table:table-cell table:style-name="表格1.A1" office:value-type="string">
            <text:p text:style-name="P9">國家科學及技術委員會中部科學園區管理局同意全額補助本市「114年度臺中市西屯區地方建設補助案」300萬元整，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交01</text:p>
          </table:table-cell>
          <table:table-cell table:style-name="表格1.A1" office:value-type="string">
            <text:p text:style-name="P8">交通局</text:p>
          </table:table-cell>
          <table:table-cell table:style-name="表格1.A1" office:value-type="string">
            <text:p text:style-name="P9">本府配合交通部公路局辦理「TPASS行政院通勤月票114年票價優惠差額補助」計畫，其中中央補助款1億6,460萬元(比率49%)、本府配合款1億7,300萬元(比率51%)，合計3億3,760萬元整。前述中央補助款1億6,460萬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水01</text:p>
          </table:table-cell>
          <table:table-cell table:style-name="表格1.A1" office:value-type="string">
            <text:p text:style-name="P8">水利局</text:p>
          </table:table-cell>
          <table:table-cell table:style-name="表格1.A1" office:value-type="string">
            <text:p text:style-name="P9">經濟部「全國水環境改善計畫」(第五期特別預算)各縣市政府生態檢核暨相關工作計畫，114年度補助本局辦理「全國<text:soft-page-break/>水環境改善計畫」臺中市政府生態檢核暨相關工作計畫，其中中央補助款135萬元(比率70%)、本府配合款57萬9,000元(比率30%)，合計192萬9,000元整，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農01</text:p>
          </table:table-cell>
          <table:table-cell table:style-name="表格1.A1" office:value-type="string">
            <text:p text:style-name="P8">農業局</text:p>
          </table:table-cell>
          <table:table-cell table:style-name="表格1.A1" office:value-type="string">
            <text:p text:style-name="P9">農業部113年度全額補助本局(動物保護防疫處)辦理「113年度第7次汰除罹患牛結核病之乳牛所需撲殺補償費」32萬3,4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社01</text:p>
          </table:table-cell>
          <table:table-cell table:style-name="表格1.A1" office:value-type="string">
            <text:p text:style-name="P8">社會局</text:p>
          </table:table-cell>
          <table:table-cell table:style-name="表格1.A1" office:value-type="string">
            <text:p text:style-name="P9">衛生福利部社會及家庭署113年度運用長照服務發展基金全額補助本局辦理「住宿機構照顧品質獎勵計畫(身心障礙福利機構)」12萬6,000元，及114年度運用長照服務發展基金全額補助本局辦理「住宿機構照顧品質獎勵計畫(身心障礙福利機構)」20萬2,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社02</text:p>
          </table:table-cell>
          <table:table-cell table:style-name="表格1.A1" office:value-type="string">
            <text:p text:style-name="P8">社會局</text:p>
          </table:table-cell>
          <table:table-cell table:style-name="表格1.A1" office:value-type="string">
            <text:p text:style-name="P9">衛生福利部社會及家庭署114年度全額獎助本局辦理「114年社區式身心障礙福利整合型計畫-身心障礙者臨時及短期<text:soft-page-break/>照顧服務」274萬2,000元，前述獎助款編列208萬8,000元已編列114年度預算案，本次中央核定增列65萬4,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社03</text:p>
          </table:table-cell>
          <table:table-cell table:style-name="表格1.A1" office:value-type="string">
            <text:p text:style-name="P8">社會局</text:p>
          </table:table-cell>
          <table:table-cell table:style-name="表格1.A1" office:value-type="string">
            <text:p text:style-name="P9">衛生福利部社會及家庭署114年度獎助本府辦理「114年社區式身心障礙福利整合型計畫」，2項子計畫「擴增地方輔具中心服務量能」、「布建身心障礙者社區式日間照顧服務」中央核定獎助款7,837萬7,000元(比率90%)、本府配合款870萬8,556元(比率10%)，合計8,708萬5,556元。前述中央獎助款6,282萬7,000元及本府配合款款870萬8,556元，已編列114年度預算案，本次增加中央獎助款1,555萬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社04</text:p>
          </table:table-cell>
          <table:table-cell table:style-name="表格1.A1" office:value-type="string">
            <text:p text:style-name="P8">社會局</text:p>
          </table:table-cell>
          <table:table-cell table:style-name="表格1.A1" office:value-type="string">
            <text:p text:style-name="P9">衛生福利部社會及家庭署補助本府辦理「114年度身心障礙社區服務資源及縣市擴充社區資源布建人力計畫-擴增社區日間作業設施」，其中中央補助款7,501萬4,000元(比率80%)、本府配合<text:soft-page-break/>款1,875萬3,500元(比率20%)，合計9,376萬7,500元整。前述中央補助款6,368萬9,000元及本府配合款1,875萬3,500元已編列114年度預算案，本次中央核定增列1,132萬5,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社05</text:p>
          </table:table-cell>
          <table:table-cell table:style-name="表格1.A1" office:value-type="string">
            <text:p text:style-name="P8">社會局</text:p>
          </table:table-cell>
          <table:table-cell table:style-name="表格1.A1" office:value-type="string">
            <text:p text:style-name="P9">衛生福利部社會及家庭署補助本府辦理「114年度身心障礙社區服務資源及縣市擴充社區資源布建人力計畫-辦理視覺功能障礙者生活重建及生活訓練服務」，其中中央補助款381萬5,000元(比率80%)、本府配合款95萬3,750元(比率20%)，合計476萬8,750元。前述中央補助款360萬9,000元及本府配合款95萬3,750元已編列114年度預算案，本次中央核定增列20萬6,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社06</text:p>
          </table:table-cell>
          <table:table-cell table:style-name="表格1.A1" office:value-type="string">
            <text:p text:style-name="P8">社會局</text:p>
          </table:table-cell>
          <table:table-cell table:style-name="表格1.A1" office:value-type="string">
            <text:p text:style-name="P9">衛生福利部社會及家庭署補助本府辦理「114年度身心障礙社區服務資源及縣市擴充社區資源布建人力計畫-擴充各縣市政府社區式服務資源布建人力」，其中中央補助款102萬2,000元(比率<text:soft-page-break/>60%)、本府配合款68萬1,333元(比率40%)，合計170萬3,333元。前述中央補助款102萬3,000元及本府配合款68萬1,333元已編列114年度預算案，本次中央核定人事費減列10萬8,336，業務費增列10萬7,336元，擬請同意辦理先行墊付10萬7,336元，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社07</text:p>
          </table:table-cell>
          <table:table-cell table:style-name="表格1.A1" office:value-type="string">
            <text:p text:style-name="P8">社會局</text:p>
          </table:table-cell>
          <table:table-cell table:style-name="表格1.A1" office:value-type="string">
            <text:p text:style-name="P9">衛生福利部社會及家庭署114年度全額補助本局辦理「114年身心障礙者社區支持服務整合型計畫-家庭照顧者支持服務」1,060萬元整，前述獎助款258萬9,000元已編列114年預算案，本次中央核定增列801萬1,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社08</text:p>
          </table:table-cell>
          <table:table-cell table:style-name="表格1.A1" office:value-type="string">
            <text:p text:style-name="P8">社會局</text:p>
          </table:table-cell>
          <table:table-cell table:style-name="表格1.A1" office:value-type="string">
            <text:p text:style-name="P9">衛生福利部社會及家庭署114年度獎助本府辦理「114年身心障礙者社區支持服務整合型計畫」，2項子計畫「身心障礙者多元社區居住與生活服務」、「身心障礙者自立生活支持服務暨自立生活支持服務中心」中央核定獎助款4,680萬6,000元(比率80%)、本府配合款1,170萬1,500元(比率20%)，合計<text:soft-page-break/>5,850萬7,500元。前述中央獎助款2,927萬1,000元及本府配合款1,170萬1,500元已編列114年度預算，本次增加中央獎助款1,753萬5,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衛01</text:p>
          </table:table-cell>
          <table:table-cell table:style-name="表格1.A1" office:value-type="string">
            <text:p text:style-name="P8">衛生局</text:p>
          </table:table-cell>
          <table:table-cell table:style-name="表格1.A1" office:value-type="string">
            <text:p text:style-name="P9">衛生福利部113年度增額補助本局辦理「113年度失智照護服務計畫」總經費計474萬1,000元，其中中央補助款450萬3,000元(比率95%)、本府配合款23萬8,000元(比率5%)，已由「衛生業務－長期照護工作」預算額度內調整容納。前述中央補助款450萬3,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文01</text:p>
          </table:table-cell>
          <table:table-cell table:style-name="表格1.A1" office:value-type="string">
            <text:p text:style-name="P8">文化局</text:p>
          </table:table-cell>
          <table:table-cell table:style-name="表格1.A1" office:value-type="string">
            <text:p text:style-name="P9">文化部文化資產局補助本局辦理「牛罵頭考古遺址出土遺物整理計畫」(計畫期程自114年1月1日至115年12月31日止)，核定總經費200萬元，其中中央補助款140萬元(比率70%)、本府配合款60萬元(比率30%)。本案係採一次發包分年編列預算辦理，前述屬114年度之中央補助款98萬元及本府配合款60萬元，以上經費158萬元，擬請同意辦理<text:soft-page-break/>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文02</text:p>
          </table:table-cell>
          <table:table-cell table:style-name="表格1.A1" office:value-type="string">
            <text:p text:style-name="P8">文化局</text:p>
          </table:table-cell>
          <table:table-cell table:style-name="表格1.A1" office:value-type="string">
            <text:p text:style-name="P9">文化部文化資產局補助本局辦理「臺中市考古遺址普查計畫(第1期)」(計畫期程自114年1月1日至115年7月31日止)，核定總經費232萬元，其中中央補助款162萬4,000元(比率70%)、本府配合款69萬6,000元(比率30%)。本案係採一次發包分年編列預算辦理，前述屬114年度之中央補助款113萬6,800元及本府配合款48萬7,200元，以上經費162萬4,000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文03</text:p>
          </table:table-cell>
          <table:table-cell table:style-name="表格1.A1" office:value-type="string">
            <text:p text:style-name="P8">文化局</text:p>
          </table:table-cell>
          <table:table-cell table:style-name="表格1.A1" office:value-type="string">
            <text:p text:style-name="P9">文化部文化資產局補助本局辦理114-116年度「臺中市考古遺址典存庫房優化工程暨場域活化計畫」，核定總經費940萬元，其中中央補助款658萬元(比率70%)、本府配合款282萬元(比率30%)。本案係採一次發包分年編列預算辦理，前述屬114年度之中央補助款197萬4,000元及本府配合款84萬6,000元，以上經費282萬元，擬請同意辦理先行墊付，敬請審議。</text:p>
          </table:table-cell>
          <table:table-cell table:style-name="表格1.A1" office:value-type="string">
            <text:p text:style-name="P10">照案通過，送請臺中市議會審議。</text:p>
          </table:table-cell>
        </table:table-row>
        <text:soft-page-break/>
        <table:table-row table:style-name="表格1.1">
          <table:table-cell table:style-name="表格1.A1" office:value-type="string">
            <text:p text:style-name="P7">墊文04</text:p>
          </table:table-cell>
          <table:table-cell table:style-name="表格1.A1" office:value-type="string">
            <text:p text:style-name="P8">文化局</text:p>
          </table:table-cell>
          <table:table-cell table:style-name="表格1.A1" office:value-type="string">
            <text:p text:style-name="P9">文化部補助本局辦理114年度「直轄市及縣(市)政府辦理擴大推動電子書計次借閱及優化圖書採購機制補助作業要點」補助案計1,054萬元整，其中中央補助款790萬元(比率75%)、本府配合款264萬元(比率25%)，配合款已由本局114年度相關預算額度內調整容納。前述中央補助款790萬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運01</text:p>
          </table:table-cell>
          <table:table-cell table:style-name="表格1.A1" office:value-type="string">
            <text:p text:style-name="P8">運動局</text:p>
          </table:table-cell>
          <table:table-cell table:style-name="表格1.A1" office:value-type="string">
            <text:p text:style-name="P9">教育部體育署補助本府辦理「臺中市北屯極限運動場溜冰場新建計畫」，其中央補助款500萬元（比率50%）、本府配合款500萬元（50%），合計1,000萬元，擬請同意辦理全額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原01</text:p>
          </table:table-cell>
          <table:table-cell table:style-name="表格1.A1" office:value-type="string">
            <text:p text:style-name="P8">原住民族</text:p>
            <text:p text:style-name="P8">事務委員會</text:p>
          </table:table-cell>
          <table:table-cell table:style-name="表格1.A1" office:value-type="string">
            <text:p text:style-name="P9">原住民族委員會114年度補助本會辦理「114年度補助直轄市及縣(市)政府推動原住民族家庭服務中心實施計畫」，中央補助款767萬4,334元(比率60%)、本府配合款511萬6,223元(比率40%)，合計1,279萬557元。其中中央補助款709萬4,000元、地方配合款511萬<text:soft-page-break/>6,223元已編列114年預算案。前述中央補助款58萬334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臨墊01</text:p>
          </table:table-cell>
          <table:table-cell table:style-name="表格1.A1" office:value-type="string">
            <text:p text:style-name="P8">農業局</text:p>
          </table:table-cell>
          <table:table-cell table:style-name="表格1.A1" office:value-type="string">
            <text:p text:style-name="P9">農業部113年度補助本局辦理「建構肉品批發市場現代化屠宰及冷鏈設施設備計畫」，其中中央補助款1,178萬5,000元(比率70%)、本府配合款505萬1,000元(比率30%)已編列113年度預算，合計1,683萬6,000元整。前述中央補助款1,178萬5,000元，擬請同意辦理先行墊付，敬請審議。</text:p>
          </table:table-cell>
          <table:table-cell table:style-name="表格1.A1" office:value-type="string">
            <text:p text:style-name="P10">照案通過，送請臺中市議會審議。</text:p>
          </table:table-cell>
        </table:table-row>
      </table:table>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8LVL1" style:display-name="WW_CharLFO28LVL1" style:family="text">
      <style:text-properties fo:font-variant="normal" fo:text-transform="none" style:use-window-font-color="true" loext:opacity="0%" fo:font-size="16pt" fo:font-style="normal" fo:font-weight="bold" style:font-name-asian="標楷體" style:font-family-asian="標楷體" style:font-family-generic-asian="script" style:font-pitch-asian="fixed" style:font-size-asian="16pt" style:font-style-asian="normal" style:font-weight-asian="bold" style:font-size-complex="16pt"/>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外框1" text:anchor-type="paragraph" svg:y="0.002cm" draw:z-index="13"><draw:text-box fo:min-height="0.041cm" fo:min-width="0.041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4-12-24T06:31:00Z</meta:creation-date>
    <dc:date>2024-12-24T14:34:00.452000000</dc:date>
    <meta:print-date>2024-12-24T06:27:00Z</meta:print-date>
    <meta:editing-cycles>6</meta:editing-cycles>
    <meta:editing-duration>PT5M48S</meta:editing-duration>
    <meta:document-statistic meta:table-count="1" meta:image-count="0" meta:object-count="0" meta:page-count="14" meta:paragraph-count="120" meta:word-count="5434" meta:character-count="6257" meta:non-whitespace-character-count="6242"/>
    <meta:template xlink:type="simple" xlink:actuate="onRequest" xlink:title="" xlink:href="Normal.dotm"/>
  </office:meta>
</office:document-meta>
</file>