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992cm"/>
    </style:style>
    <style:style style:name="表格1.D" style:family="table-column">
      <style:table-column-properties style:column-width="3.381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235cm" fo:margin-right="0cm" fo:line-height="0.953cm" fo:text-indent="-1.23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 style:family="text">
      <style:text-properties fo:color="#0070c0" loext:opacity="100%"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53次市政會議紀錄</text:p>
      <text:list xml:id="list4021463798" text:style-name="L1">
        <text:list-item>
          <text:p text:style-name="P12">時間：113年12月31日（星期二）上午9時30分</text:p>
        </text:list-item>
        <text:list-item>
          <text:p text:style-name="P12">地點：市政大樓9樓市政廳</text:p>
        </text:list-item>
        <text:list-item>
          <text:p text:style-name="P12">主持人：盧市長秀燕 <text:s text:c="14"/></text:p>
        </text:list-item>
        <text:list-item>
          <text:p text:style-name="P13">討論提案：15件墊付案照案通過，均送請臺中市議會審議。（詳如附件）</text:p>
        </text:list-item>
        <text:list-item>
          <text:p text:style-name="P12">指（裁）示事項：</text:p>
        </text:list-item>
      </text:list>
      <text:list text:style-name="L2">
        <text:list-item>
          <text:p text:style-name="P14"><text:span text:style-name="預設段落字型"><text:span text:style-name="T1">中央宣布自110年起開放美國萊豬進口，因為孩子的健康沒有妥協餘地，為維護師生食安，臺中率全國之先在「臺中市學校午餐自治條例」明定禁止萊豬進校園，惟該項規定於111年遭行政院函告無效，經市府提起行政救濟，最高行政法院於12月30日判決臺中市政府勝訴確定，該判決是對市府堅持守護食安的肯定，未來我們將持續加強稽查，捍衛學童健康權益。</text:span></text:span><text:span text:style-name="預設段落字型"><text:span text:style-name="T3">(辦理機關：教育局)</text:span></text:span></text:p>
        </text:list-item>
        <text:list-item>
          <text:p text:style-name="P14"><text:span text:style-name="預設段落字型"><text:span text:style-name="T1">今天是 2024 年的最後一天，先祝福大家新年快樂。「蛇現幸福─2025 臺中最強跨年夜」於今晚登場，晚間6 點在水湳中央公園盛大開唱，去年跨年晚會創下 24 萬人湧進會場的紀錄，今年演出陣容「全A 咖」，包括韓國人氣女團 MAMAMOO 成員輝人、金曲歌后蔡健雅、天團玖壹壹、指標樂團告五人、大勢男團 Ozone 等超過 18 組國內外超強卡司接力開唱，跨年倒數時也將帶來180秒璀璨煙火秀，前幾天就已經有民眾冒寒風排隊，預</text:span></text:span><text:soft-page-break/><text:span text:style-name="預設段落字型"><text:span text:style-name="T1">期今年將吸引更多人潮，提醒大家務必注意安全，也請遵守秩序。為因應跨年晚會，我們自晚間 10 點至凌晨 1 點 30 分提供「市府線」、「松竹線」及「水湳線」3 條接駁路線，坐滿就發車，方便、快速又輕鬆，捷運則延至凌晨2點收班。中央公園旁就是逢甲夜市，來看跨年演唱會還能就近品嘗美食，歡迎各地民眾來臺中跨年。</text:span></text:span><text:span text:style-name="預設段落字型"><text:span text:style-name="T3">(辦理機關：交通局、新聞局、臺中捷運股份有限公司)</text:span></text:span></text:p>
        </text:list-item>
        <text:list-item>
          <text:p text:style-name="P14"><text:span text:style-name="預設段落字型"><text:span text:style-name="T1">跨年晚會結束後，市府將於114年1月1日早上 8 點舉辦元旦升旗典禮，由於民調評比臺中為最幸福城市，因此今年以「幸福臺中、閃耀國際」為主題，感謝民政局努力籌備。臺中是「世界棒球之都」，當日邀請勇奪世界棒球 12 強冠軍的英雄們領唱國歌，還有中信兄弟啦啦隊 Passion Sisters 將帶來熱血舞曲，也安排很多精彩的表演，今年同樣準備了元旦紀念品，除有小國旗可領取外，還有實用精美的「手機架」，從早上 6 點 30 分開始限量發送，發完為止。另外，耶誕嘉年華即將於1月1日結束，歡迎民眾把握最後時間前往觀賞。</text:span></text:span><text:span text:style-name="預設段落字型"><text:span text:style-name="T3">(辦理機關：民政局)</text:span></text:span></text:p>
        </text:list-item>
        <text:list-item>
          <text:p text:style-name="P14"><text:span text:style-name="預設段落字型"><text:span text:style-name="T1">新的年度即將到來，本人要代表市府感謝臺中市議會的支持與鞭策，三讀通過 114年度的總預算案，並同意成立「捷運工程局」，以及數位治理局改銜更名為「數位發展局」。為了幫市民打下良好的教育基礎，114年總預算仍然以「教育科學文化」支出占首位，「社會福利」支出居第 2 位，「經濟發展」支出居第 3 位。在新的</text:span></text:span><text:soft-page-break/><text:span text:style-name="預設段落字型"><text:span text:style-name="T1">一年，我們將秉持著把市民當作家人的初心，持續努力推動市政，讓臺中愈來愈美好。</text:span></text:span><text:span text:style-name="預設段落字型"><text:span text:style-name="T3">(辦理機關：本府各機關)</text:span></text:span></text:p>
        </text:list-item>
        <text:list-item>
          <text:p text:style-name="P14"><text:span text:style-name="預設段落字型"><text:span text:style-name="T1">最近因為大陸冷氣團持續影響，全國各地氣溫偏低，提醒市民務必做好保暖措施。只要氣溫低於 12 度以下，市府就會啟動低溫關懷，包括加強訪視、提供暖暖包或熱食及禦寒物資，以及開設臨時避寒處所等，防範獨居老人及街友失溫風險。此外，也呼籲市民，倘若發現街頭有受寒街友，可撥打110 請警方協助緊急安置；如果有發放物資意願，也歡迎連繫社會局，妥善分配資源，一起創造友善溫暖的幸福宜居城市。</text:span></text:span><text:span text:style-name="預設段落字型"><text:span text:style-name="T3">(辦理機關：社會局)</text:span></text:span></text:p>
        </text:list-item>
        <text:list-item>
          <text:p text:style-name="P14"><text:span text:style-name="預設段落字型"><text:span text:style-name="T1">針對今日人事處「幸福三部曲，友善職場再升級」專案報告，同仁是市府最大的資產，也是照顧市民最大的團隊，感謝人事處為同仁謀福利，讓同仁在工作時能夠兼顧家庭與終身大事。市政工作非常繁重，同仁很容易忽略終身大事，人事處積極舉辦多元主題單身聯誼活動，市府更以身作則，成立中部縣市首間員工子女托嬰中心，公托開設後，看到同仁與寶寶們的幸福笑容，我很安慰，希望未來能有更多機關、企業跟進建置職場公托，企業建置職場公托，政府皆有補助，歡迎所有企業一同打造友善職場，讓員工無後顧之憂。另外，市府也提供許多藝文、運動等社團活動，讓同仁在公務之餘可以調劑身心，打造幸福職場再升級。</text:span></text:span><text:span text:style-name="預設段落字型"><text:span text:style-name="T3">(辦理機關：勞工局、人事</text:span></text:span><text:soft-page-break/><text:span text:style-name="預設段落字型"><text:span text:style-name="T3">處)</text:span></text:span></text:p>
        </text:list-item>
        <text:list-item>
          <text:p text:style-name="P14"><text:span text:style-name="預設段落字型"><text:span text:style-name="T1">近期有許多節日，民眾除了與親朋好友歡聚外，也可以欣賞藝文活動。本期臺中文化報報提供臺中各場域藝術文化活動資訊；原民會出版之第八期原曜臺中則有原民文化、飲食、活動等相關資訊；配合數位落差及維護傳統文化之美，兩者均有電子及紙本刊物，歡迎有興趣的民眾上網參閱或索取紙本閱讀。</text:span></text:span><text:span text:style-name="預設段落字型"><text:span text:style-name="T3">(辦理機關：文化局、原住民族事務委員會)</text:span></text:span></text:p>
        </text:list-item>
        <text:list-item>
          <text:p text:style-name="P14"><text:span text:style-name="預設段落字型"><text:span text:style-name="T2">年底是表達心意與感恩的季節，文化局「TCOD台中原創」有許多別具特色的產品，例如黏錢餅、植照燈、瑜珈墊等；農業局協助農漁友及農漁會提供各種農漁產禮品；工策會也有10大伴手禮提供各式禮盒，歡迎民眾參考選購。</text:span></text:span><text:span text:style-name="預設段落字型"><text:span text:style-name="T3">(辦理機關：農業局、文化局、臺中市工商發展投資策進會)</text:span></text:span></text:p>
        </text:list-item>
      </text:list>
      <text:list text:continue-list="list4021463798" text:style-name="L1">
        <text:list-item>
          <text:p text:style-name="P12">散會(上午10時15分)</text:p>
        </text:list-item>
      </text:list>
      <text:p text:style-name="P1"><text:bookmark-start text:name="_Hlk186545969"/>附件：</text:p>
      <text:p text:style-name="P2">臺中市政府第653次市政會議提案摘要表（113年12月31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內政部全額補助臺中市政府辦理114年度「內政部補助各直轄市及縣(市)政府輔導既有宗教建築物及用地合法化作業要點」申請業務推動補助費及活動補助費共計70萬元整，前述中央補助款7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民02</text:p>
          </table:table-cell>
          <table:table-cell table:style-name="表格1.A1" office:value-type="string">
            <text:p text:style-name="P8">民政局</text:p>
          </table:table-cell>
          <table:table-cell table:style-name="表格1.A1" office:value-type="string">
            <text:p text:style-name="P9">內政部114年度補助本府辦理「臺中市東區戶政事務所耐震能力補強計畫」，其中中央補助款470萬3,015元(比率70%)、本府配合款201萬5,578元(比率30%)已編列113年度預算，合計671萬8,593元整。前述中央補助款470萬3,015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核定補助本市太平區中華國小辦理「公立中小學校園環境安全改善計畫-03其他-教學大樓牆面防水美化修繕工程」，其中中央補助款79萬2,000元整(比率60%)、本府配合款52萬8,000元<text:soft-page-break/>(比率40%)已編入114年度預算，合計132萬元整。前述中央補助款79萬2,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農糧署補助本局辦理114年「農產業保險業務計畫」，其中中央補助款19萬元(比率84%)、本府配合3萬5,000元(比率16%)已編列114年度預算，合計計畫總經費22萬5,000元整。前述中央補助款16萬8,000元已編列114年度預算，餘中央補助款2萬2,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內政部113年度補助本局辦理「臺中市豐原區朝陽橋至南陽橋防汛道路改善工程」(總經費2,490萬元)及「臺中市潭雅神綠園道人本道路改善工程」(總經費2,480萬元)，其中中央補助款2,485萬元(比率50%)、本府配合款2,485萬元(比率50%)，兩案總經費合計4,97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text:soft-page-break/>01</text:p>
          </table:table-cell>
          <table:table-cell table:style-name="表格1.A1" office:value-type="string">
            <text:p text:style-name="P8">社會局</text:p>
          </table:table-cell>
          <table:table-cell table:style-name="表格1.A1" office:value-type="string">
            <text:p text:style-name="P9">衛生福利部113年度補助本局辦理「少<text:soft-page-break/>子化友善育兒空間建設之建構零至二歲兒童社區公共托育計畫」，其中114年社區公共托育設施，中央補助款1,590萬元(比率80%)、本府自籌款397萬5,000元(比率20%)，合計1,987萬5,000元整。前述中央補助款1,590萬元，擬請同意辦理先行墊付，敬請審議。</text:p>
          </table:table-cell>
          <table:table-cell table:style-name="表格1.A1" office:value-type="string">
            <text:p text:style-name="P10">照案通過，<text:soft-page-break/>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生福利部社會及家庭署114年度補助本局辦理「身心障礙照顧服務資源布建計畫-高照顧負荷創新服務方案獎助計畫」，其中中央補助款50萬8,000元(比率80%)、本府配合款12萬7,000元(比率20%)已由114年度預算額度內調整支應，合計63萬5,000元整。前述中央補助款50萬8,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3</text:p>
          </table:table-cell>
          <table:table-cell table:style-name="表格1.A1" office:value-type="string">
            <text:p text:style-name="P8">社會局</text:p>
          </table:table-cell>
          <table:table-cell table:style-name="表格1.A1" office:value-type="string">
            <text:p text:style-name="P9">衛生福利部114年度全額補助本局辦理「勞動部勞工保險局補助地方政府辦理所得未達一定標準認定及國民年金被保險人繳費率提升計畫」2,111萬7,744元，其中2,088萬元已編列114年度預<text:soft-page-break/>算，本次因補助項目之人力調薪3%，中央列定增列23萬7,744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國民健康署114年度全額補助本局辦理「114年度補助地方推動兒童發展聯合評估服務計畫」4,927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教育部補助本市辦理「公共圖書館耐震能力改善實施計畫」第3階段（114年-和平區立圖書館、潭子分館、大雅分館及豐原南嵩分館）經費，中央補助款2,159萬5,000元（比率57%）、本市配合款1,604萬（包括本局配合款1,179萬2,000元及本市和平區公所配合款424萬8,000元，比率43%），合計3,763萬5,000元整，其中中央補助款2,159萬5,000元及本局配合款1,179萬2,000元，總計3,338萬7,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新01</text:p>
          </table:table-cell>
          <table:table-cell table:style-name="表格1.A1" office:value-type="string">
            <text:p text:style-name="P8">新聞局</text:p>
          </table:table-cell>
          <table:table-cell table:style-name="表格1.A1" office:value-type="string">
            <text:p text:style-name="P9">文化部113年度補助本局辦理「『中』氣十足華語流行金曲」，其中中央補助<text:soft-page-break/>款250萬元(比率55%)、本府配合款200萬元(比率45%)已編列114年度預算，合計450萬元整。前述中央補助款250萬元，擬請同意辦理先行墊付，敬請審議。</text:p>
          </table:table-cell>
          <table:table-cell table:style-name="表格1.A1" office:value-type="string">
            <text:p text:style-name="P10">照案通過，送請臺中市<text:soft-page-break/>議會審議。</text:p>
          </table:table-cell>
        </table:table-row>
        <table:table-row table:style-name="表格1.1">
          <table:table-cell table:style-name="表格1.A1" office:value-type="string">
            <text:p text:style-name="P7">墊運01</text:p>
          </table:table-cell>
          <table:table-cell table:style-name="表格1.A1" office:value-type="string">
            <text:p text:style-name="P8">運動局</text:p>
          </table:table-cell>
          <table:table-cell table:style-name="表格1.A1" office:value-type="string">
            <text:p text:style-name="P9">教育部體育署補助本局辦理「臺中市清水區運動公園網球場強化運動場服務功能計畫」，核定總經費800萬元，其中中央補助款400萬元(比率50%)、本府配合款400萬元(比率50%)。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運02</text:p>
          </table:table-cell>
          <table:table-cell table:style-name="表格1.A1" office:value-type="string">
            <text:p text:style-name="P8">運動局</text:p>
          </table:table-cell>
          <table:table-cell table:style-name="表格1.A1" office:value-type="string">
            <text:p text:style-name="P9">教育部體育署補助本府辦理「臺中市沙鹿體十八多功能籃球場及棒、壘球打擊練習場強化運動場服務功能計畫」，其中中央補助款525萬元（比率50％）、本府配合款525萬元（比率50％），合計1,050萬元，擬請同意辦理全額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運03</text:p>
          </table:table-cell>
          <table:table-cell table:style-name="表格1.A1" office:value-type="string">
            <text:p text:style-name="P8">運動局</text:p>
          </table:table-cell>
          <table:table-cell table:style-name="表格1.A1" office:value-type="string">
            <text:p text:style-name="P9">為教育部體育署補助本府辦理「臺中市洲際棒球場優化增能整建計畫」，其中中央補助款1,240萬元(比率50%)，本府配合款1,240萬元(比率50%)，總計<text:soft-page-break/>2,480萬元，請准予先行辦理全額墊付共計2,480萬元，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114年度補助本會辦理「114年度補助經濟弱勢原住民建購及修繕住宅計畫」，其中中央補助款951萬8,400元(比率70%)、本府配合款407萬9,315元(比率30%)，合計1,359萬7,715元整。前述中央補助款361萬7,400元及本府配合款預算數尚不足155萬315元，合計516萬7,715元整，擬請同意辦理先行墊付，敬請審議。</text:p>
          </table:table-cell>
          <table:table-cell table:style-name="表格1.A1" office:value-type="string">
            <text:p text:style-name="P10">照案通過，送請臺中市議會審議。</text:p>
          </table:table-cell>
        </table:table-row>
      </table:table>
      <text:p text:style-name="P2"><text:bookmark-end text:name="_Hlk186545969"/></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1-13T06:04:00Z</meta:creation-date>
    <dc:date>2025-01-13T14:09:48.702000000</dc:date>
    <meta:print-date>2025-01-13T06:02:00Z</meta:print-date>
    <meta:editing-cycles>4</meta:editing-cycles>
    <meta:editing-duration>PT2M9S</meta:editing-duration>
    <meta:document-statistic meta:table-count="1" meta:image-count="0" meta:object-count="0" meta:page-count="10" meta:paragraph-count="83" meta:word-count="3911" meta:character-count="4441" meta:non-whitespace-character-count="4387"/>
    <meta:template xlink:type="simple" xlink:actuate="onRequest" xlink:title="" xlink:href="Normal.dotm"/>
  </office:meta>
</office:document-meta>
</file>