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751cm"/>
    </style:style>
    <style:style style:name="表格1.D" style:family="table-column">
      <style:table-column-properties style:column-width="3.62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61cm" fo:margin-right="0cm" fo:line-height="0.953cm" fo:text-align="justify" style:justify-single-word="false" fo:text-indent="-1.16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3">
      <style:paragraph-properties fo:margin-left="2.371cm" fo:margin-right="0cm" fo:line-height="0.917cm" fo:text-align="justify" style:justify-single-word="false" fo:text-indent="-1.12cm" style:auto-text-indent="false">
        <style:tab-stops>
          <style:tab-stop style:position="-2.371cm"/>
          <style:tab-stop style:position="-0.469cm"/>
        </style:tab-stops>
      </style:paragraph-properties>
    </style:style>
    <style:style style:name="P17"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fo:color="#0070c0" loext:opacity="100%"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54次市政會議紀錄</text:p>
      <text:list xml:id="list1066641135" text:style-name="L1">
        <text:list-item>
          <text:p text:style-name="P13">時間：114年1月7日（星期二）上午9時30分</text:p>
        </text:list-item>
        <text:list-item>
          <text:p text:style-name="P13">地點：市政大樓9樓市政廳</text:p>
        </text:list-item>
        <text:list-item>
          <text:p text:style-name="P13">主持人：盧市長秀燕 <text:s text:c="19"/></text:p>
        </text:list-item>
        <text:list-item>
          <text:p text:style-name="P14">討論提案：10件墊付案照案通過，均送請臺中市議會審議。（詳如附件）</text:p>
        </text:list-item>
        <text:list-item>
          <text:p text:style-name="P13">指（裁）示事項：</text:p>
        </text:list-item>
      </text:list>
      <text:list xml:id="list591468834" text:style-name="L2">
        <text:list-item>
          <text:p text:style-name="P15"><text:span text:style-name="預設段落字型"><text:span text:style-name="T1">今天是114年首次市政會議，回顧過去一年，臺中榮獲「全國最幸福城市」的殊榮，這是市府團隊與市民共同努力的成果。今年，我們將持續奮鬥，讓臺中成為幸福宜居的典範城市。而在新年開始，臺中的活動即創下多項歷史新高，展現亮眼成績</text:span></text:span><text:span text:style-name="預設段落字型"><text:span text:style-name="T2">：</text:span></text:span></text:p>
        </text:list-item>
      </text:list>
      <text:list text:style-name="L3">
        <text:list-item>
          <text:p text:style-name="P16"><text:span text:style-name="預設段落字型"><text:span text:style-name="T1">臺中購物節在113年12月25日圓滿結束，台中通 TCPASS APP 下載次數突破 280 萬次，相當不容易，消費登錄金額排除房地產與土地交易更超越 353 億元，是歷屆最高，相較於第一屆 25 億元，成長超過 300 億元，不僅年年都是全國唯一破百億的購物節活動，網路討論聲量也持續蟬聯冠軍，透過慶典經濟不斷驅動臺中的經濟成長。這週五(1月10日)即將抽出壓軸精品好宅，請大家記得手機充飽電，可能你就是接到電話的那位幸運兒。</text:span></text:span><text:span text:style-name="預設段落字型"><text:span text:style-name="T3">(辦理機關：經濟發展局)</text:span></text:span></text:p>
        </text:list-item>
        <text:list-item>
          <text:p text:style-name="P16"><text:span text:style-name="預設段落字型"><text:span text:style-name="T1">2024 臺中耶誕嘉年華以迪士尼皮克斯經典動畫電影《怪獸電力公司》為主題，打造全臺唯一的毛茸</text:span></text:span><text:soft-page-break/><text:span text:style-name="預設段落字型"><text:span text:style-name="T1">茸耶誕樹，大受好評，20天展期吸引 107萬人次，帶來經濟產值超過 17 億元，創下新高，民眾滿意度更高達 9 成 7。</text:span></text:span><text:span text:style-name="預設段落字型"><text:span text:style-name="T3">(辦理機關：新聞局)</text:span></text:span></text:p>
        </text:list-item>
        <text:list-item>
          <text:p text:style-name="P16"><text:span text:style-name="預設段落字型"><text:span text:style-name="T1">今年臺中跨年晚會匯聚超豪華演出陣容，又鄰近逢甲夜市的場地優勢，吸引48.7萬人參與，突破歷史紀錄。這次交通局出動接駁車近370班次，此外，臺中捷運當晚共發車351班次，單日運量達6萬7,693人次，不僅打破歷年跨年疏運紀錄，更創下通車以來單日最高運量，促使113年12月捷運累計運量高達149萬7,800人次，再次創下歷史新高。</text:span></text:span><text:span text:style-name="預設段落字型"><text:span text:style-name="T3">(辦理機關：交通局、新聞局、臺中捷運股份有限公司)</text:span></text:span></text:p>
        </text:list-item>
      </text:list>
      <text:list text:continue-list="list591468834" text:style-name="L2">
        <text:list-item>
          <text:p text:style-name="P15"><text:span text:style-name="預設段落字型"><text:span text:style-name="T1">目前臺中有六線捷運工程推進，包括即將於今年開工的捷運藍線，及後續綠線延伸大坑與彰化、機捷橘線、藍線延伸至太平、屯區環狀紫線，以及北屯豐原紅線，未來30年是臺中捷運路網興建高峰期，這些都將進一步完善臺中的大眾交通運輸系統。臺中首條捷運綠線由臺北市政府負責興建，為因應未來多條捷運路線的建設需求，今年1月市府正式成立「捷運工程局」，歡迎蘇瑞文局長加入我們的團隊。蘇局長曾擔任臺北市政府捷運工程局副局長，擁有豐富的捷運建設經驗，未來將帶領專業團隊，致力於完成臺中捷運建設的重任。</text:span></text:span><text:span text:style-name="預設段落字型"><text:span text:style-name="T3">(辦理機關：捷運工程局)</text:span></text:span></text:p>
        </text:list-item>
        <text:list-item>
          <text:p text:style-name="P15"><text:span text:style-name="預設段落字型"><text:span text:style-name="T2">秋冬季節為各種疾病的高發期，衛福部疾病管制署於上週五（1月3日）通報，臺中市出現首例本土麻疹確診病</text:span></text:span><text:soft-page-break/><text:span text:style-name="預設段落字型"><text:span text:style-name="T2">例。該病例為外縣市群聚醫院而被匡列的接觸者，經症狀出現後進行採檢，並經實驗室確認。此外，還有一例為北部境外移入的麻疹確診個案，該病例在可傳染期曾在本市活動。由於麻疹具高度傳染性，因此我們十分重視此事件，呼籲市民加強防護措施。若與確診個案有重疊足跡的市民，請自行密切監測健康狀況，如有發病症狀，請務必向衛生單位報告並尋求協助轉介就醫，切勿自行前往醫療機構，也可以撥打1999尋求協助，避免就醫過程中造成傳播風險</text:span></text:span><text:span text:style-name="預設段落字型"><text:span text:style-name="T1">。</text:span></text:span><text:span text:style-name="預設段落字型"><text:span text:style-name="T3">(辦理機關：衛生局、研究發展考核委員會)</text:span></text:span></text:p>
        </text:list-item>
        <text:list-item>
          <text:p text:style-name="P15"><text:span text:style-name="預設段落字型"><text:span text:style-name="T2">市政會議每兩週向大家介紹一幅臺中藝術家的創作，今天要向大家介紹的是詹前裕老師的膠彩作品《玉山圓柏－虬曲》。民國 72 年東海大學美術系成立，詹老師遷居臺中並任教於東海大學美術系長達 36 年，歷任東海大學美術系主任及創意設計暨藝術學院院長，107 年退休獲聘為東海大學美術系榮譽教授，是輩分極高、備受敬重的藝術家。詹老師在藝術領域最為人所熟知的是膠彩畫創作及膠彩畫教育推廣，更培育並影響許多膠彩畫家，民國 90年起籌劃「膠彩畫夏令研習營」，將膠彩畫的資源與教育向下扎根到國中小學教師。本作品是詹老師「玉山圓柏」系列作品的其中一件，由臺中市立美術館購藏。以臺灣高山特有種「玉山圓柏」為題材，先以水墨勾勒出樹木的外型，再用膠彩顏料層層上色。畫面後方金黃色的背景，完美襯托圓柏灰白色的枝幹及翠綠</text:span></text:span><text:soft-page-break/><text:span text:style-name="預設段落字型"><text:span text:style-name="T2">色的樹葉，讓觀看的視線自然而然地聚焦在樹幹蜿蜒伸展的曼妙姿態。詹老師創作〈玉山圓柏〉時，正逢家人身患重病，他以合歡山上所看見的那些歷經風霜卻仍堅韌生長的玉山圓柏為靈感，表現人們在逆境或病痛中仍舊懷抱著令人敬佩的意志力，展現積極面對、勇往直前的可貴精神。</text:span></text:span><text:span text:style-name="預設段落字型"><text:span text:style-name="T3">(辦理機關：文化局)</text:span></text:span></text:p>
        </text:list-item>
        <text:list-item>
          <text:p text:style-name="P15"><text:span text:style-name="預設段落字型"><text:span text:style-name="T2">針對今日運動局「全民酷運動，打造活力健康酷城市」專案報告，在過去幾年，我們積極推廣「酷城市酷運動」，希望提高市民對運動的參與度。首先，為讓運動普及，我們提供充足的運動場館，臺中目前每十萬運動人口享有之場館數達7.075，為六都第一；為推動多元化參與，執行237個運動專案，舉辦將近3,000個活動場次，參與人數突破20萬；同時積極挹注資源並爭取中央補助，成功獲得體育署補助之金額全臺第一；此外，我們優化獎勵措施，選手獲國光獎章加碼10%、教練獲有功獎章加碼5%、破世界紀錄加碼10萬、連霸獎金累加計算等，藉以培育更多優秀運動人才，為臺中爭光。臺中在113年全民運動會中更奪得全國第二的佳績，展現運動推廣的豐碩成果。未來我們將持續推廣各項運動，提升市民運動風氣，讓大家都能擁有健康良好的身心，共同打造活力健康的酷城市。</text:span></text:span><text:span text:style-name="預設段落字型"><text:span text:style-name="T3">(辦理機關：運動局)</text:span></text:span></text:p>
        </text:list-item>
        <text:list-item>
          <text:p text:style-name="P17"><text:span text:style-name="預設段落字型"><text:span text:style-name="T2">114年1月文化報報已出刊，內有許多藝文活動等相關資訊，除了紙本刊物也有線上版本，歡迎有興趣的民眾踴躍參閱。</text:span></text:span><text:span text:style-name="預設段落字型"><text:span text:style-name="T3">(辦理機關：文化局)</text:span></text:span></text:p>
        </text:list-item>
      </text:list>
      <text:list text:continue-list="list1066641135" text:style-name="L1">
        <text:list-item>
          <text:p text:style-name="P13"><text:soft-page-break/>散會(上午10時40分)</text:p>
        </text:list-item>
      </text:list>
      <text:p text:style-name="P1">附件：</text:p>
      <text:p text:style-name="P2">臺中市政府第654次市政會議提案摘要表（114年1月7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 關</text:p>
            </table:table-cell>
            <table:table-cell table:style-name="表格1.A1" office:value-type="string">
              <text:p text:style-name="P5">摘 要</text:p>
            </table:table-cell>
            <table:table-cell table:style-name="表格1.A1" office:value-type="string">
              <text:p text:style-name="P6">決 議</text:p>
            </table:table-cell>
          </table:table-row>
        </table:table-header-rows>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交通部公路局 114 年度補助本市區公所辦理「永續提升人行安 全計畫」，其中中央補助款 2,196 萬 4,000 元(比率 50%)、本 府配合款 2,196 萬 4,000 元(比率 50%)，合計 4,392 萬 8,000 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民02</text:p>
          </table:table-cell>
          <table:table-cell table:style-name="表格1.A1" office:value-type="string">
            <text:p text:style-name="P8">民政局</text:p>
          </table:table-cell>
          <table:table-cell table:style-name="表格1.A1" office:value-type="string">
            <text:p text:style-name="P9">內政部 114 年度補助本市區公所辦理「永續提升人行安全計 畫」，其中中央補助款 2,379 萬 3,000 元(比率 50%)、本府配 合款 2,379 萬 4,000 元(比率 50%)，合計 4,758 萬 7,000 元整， 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交通部公路局核定本局「永續提升人行安全計畫」補助經費案， 其中中央補助款 1,373 萬 1,000 元（比率 50%）、地方配合款 1,373 萬 1,000 元（比率 50%）已編列 114 年度預算，合計經 費 2,746 萬 2,000 元；<text:soft-page-break/>前述中央補助款 1,373 萬 1,000 元，擬 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2</text:p>
          </table:table-cell>
          <table:table-cell table:style-name="表格1.A1" office:value-type="string">
            <text:p text:style-name="P8">建設局</text:p>
          </table:table-cell>
          <table:table-cell table:style-name="表格1.A1" office:value-type="string">
            <text:p text:style-name="P9">台灣電力股份有限公司台中發電廠核定辦理「臺中市沙鹿區保 成路(屏西路至向上路七段)道路改善工程」計畫案件，其中台 灣電力股份有限公司台中發電廠補助款計 300 萬元(比率 32%)，地方配合款 650 萬元(比率 68%)，已編列 114 年度預算， 合計 950 萬元；前述中央補助款 300 萬元，擬請同意辦理先行 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3</text:p>
          </table:table-cell>
          <table:table-cell table:style-name="表格1.A1" office:value-type="string">
            <text:p text:style-name="P8">建設局</text:p>
          </table:table-cell>
          <table:table-cell table:style-name="表格1.A1" office:value-type="string">
            <text:p text:style-name="P9">台灣中油股份有限公司核定本府辦理「清水區美堤街人行環境 改善工程」計畫案件，其中台灣中油股份有限公司油品行銷事 業部台中營業處補助款計 300 萬元(比率 29%)，地方配合款 725 萬元(比率 71%)，已編列 114 年度預算，合計 1,025 萬元；前 述中央補助款 300 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交<text:soft-page-break/>01</text:p>
          </table:table-cell>
          <table:table-cell table:style-name="表格1.A1" office:value-type="string">
            <text:p text:style-name="P8">交通局</text:p>
          </table:table-cell>
          <table:table-cell table:style-name="表格1.A1" office:value-type="string">
            <text:p text:style-name="P9">內政部國土管理署一一三年度補助本局<text:soft-page-break/>辦理「2024 臺中市提升 道路品質計畫 2.0 人本交通及校園教育宣導計畫」案，其中中 央補助款250萬元(比率50%)，本府配合款250萬元(比率50%)， 合計 500 萬元整，擬請同意辦理先行墊付，敬請審議。</text:p>
          </table:table-cell>
          <table:table-cell table:style-name="表格1.A1" office:value-type="string">
            <text:p text:style-name="P11">照案通過，送<text:soft-page-break/>請臺中市議會審議。</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內政部 113 年度全額補助本府辦理「臺中市西屯區下石碑段 1665-10 地號等 2 筆土地申請擬訂都市更新事業計畫補助案」 經費計 156 萬元整，擬請同意辦理先行墊付，敬請審議。，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 113 年度全額補助本局(動物保護防疫處)辦理「113 年 度第 8 次汰除罹患牛結核病之乳牛所需撲殺補償費」2 萬 7,270 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會辦理「114 年度公益彩券回饋金 補助計畫-原力再現青銀共學計畫」80 萬元整，擬請同意辦理 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text:soft-page-break/>02</text:p>
          </table:table-cell>
          <table:table-cell table:style-name="表格1.A1" office:value-type="string">
            <text:p text:style-name="P8">原住民族</text:p>
            <text:p text:style-name="P8"><text:soft-page-break/>事務委員會</text:p>
          </table:table-cell>
          <table:table-cell table:style-name="表格1.A1" office:value-type="string">
            <text:p text:style-name="P9">原住民族委員會 114 年度全額補助本<text:soft-page-break/>會辦理「114 年度原住民 保留地超限利用處理計畫」計 228 萬 9,610 元，較本會納編 114 年度預算金額 148 萬元，增加 80 萬 9,610 元整，擬請同意辦 理先行墊付，敬請審議。</text:p>
          </table:table-cell>
          <table:table-cell table:style-name="表格1.A1" office:value-type="string">
            <text:p text:style-name="P11">照案通過，送<text:soft-page-break/>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1-16T01:53:00Z</meta:creation-date>
    <dc:date>2025-01-16T09:56:23.900000000</dc:date>
    <meta:editing-cycles>4</meta:editing-cycles>
    <meta:editing-duration>PT1M39S</meta:editing-duration>
    <meta:document-statistic meta:table-count="1" meta:image-count="0" meta:object-count="0" meta:page-count="9" meta:paragraph-count="65" meta:word-count="3304" meta:character-count="3781" meta:non-whitespace-character-count="3596"/>
    <meta:template xlink:type="simple" xlink:actuate="onRequest" xlink:title="" xlink:href="Normal.dotm"/>
  </office:meta>
</office:document-meta>
</file>