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235cm" fo:margin-right="0cm" fo:line-height="0.953cm" fo:text-align="justify" style:justify-single-word="false" fo:text-indent="-1.23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655次市政會議紀錄</text:p>
      <text:list xml:id="list2378354004" text:style-name="L1">
        <text:list-item>
          <text:p text:style-name="P13">時間：114年1月14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 <text:s text:c="13"/></text:p>
        </text:list-item>
        <text:list-item>
          <text:p text:style-name="P14">討論提案：1件法規案及15件墊付案照案通過；法規案送請法制局發布，墊付案送請臺中市議會審議。（詳如附件）</text:p>
        </text:list-item>
        <text:list-item>
          <text:p text:style-name="P13">指（裁）示事項：</text:p>
        </text:list-item>
      </text:list>
      <text:list text:style-name="L2">
        <text:list-item>
          <text:p text:style-name="P15"><text:span text:style-name="預設段落字型"><text:span text:style-name="T1">農曆年前後是轉職旺季，為幫助市民找到理想工作，感謝勞工局特別規劃 5 場「富市臺中．就業成功—展薪就業聯合徵才」，邀集 60 家廠商共襄盛舉，提供超過 2,000 個優質職缺。最近一場將於1月15日在豐原區公所舉行，活動現場也提供「青年就業獎勵」、「壯世代就業獎勵」及「婦女再就業」等多種方案諮詢及登記，詳情可至臺中市就業服務處官網查詢，預祝大家順利找到心目中的好職缺。</text:span></text:span><text:span text:style-name="預設段落字型"><text:span text:style-name="T2">(辦理機關：勞工局)</text:span></text:span></text:p>
        </text:list-item>
        <text:list-item>
          <text:p text:style-name="P15"><text:span text:style-name="預設段落字型"><text:span text:style-name="T1">市府今年開辦「敬老眼鏡補助暨視力檢查服務」，目前已經開放申請，凡設籍臺中市年滿 65 歲(原住民55 歲)以上，並符合列冊低收或中低收入戶、領有中低收入老人生活津貼、領有身心障礙生活補助、政府補助公費安置服務費等資格的市民，每人終身補助一副，預計有 800位長輩受惠。感謝臺中市驗光師公會、臺中市驗光生公會、臺中市直轄市鐘錶眼鏡商業同業公會、臺中市鐘錶眼鏡商業同業公會等四大公會響應公益，攜手守護長</text:span></text:span><text:soft-page-break/><text:span text:style-name="預設段落字型"><text:span text:style-name="T1">輩的視力健康。</text:span></text:span><text:span text:style-name="預設段落字型"><text:span text:style-name="T2">(辦理機關：社會局)</text:span></text:span></text:p>
        </text:list-item>
        <text:list-item>
          <text:p text:style-name="P15"><text:span text:style-name="預設段落字型"><text:span text:style-name="T1">臺中市每年服務的役男人數高居全國第二多，市府持續規劃全方位的役政服務，希望幫助役男從入營前、服役中、退役後都能感受到市府的關懷與照顧。我們的努力也獲得中央高度肯定，111 年至 113 年(連續三年)蟬聯內政部役政業務考評「特優」的好成績。當兵是人生的重要階段，除了在議會備詢或營區暫停探訪等特殊狀況以外，我都會親自前往營區了解役男的適應情形，截至目前已出席探視29 場次、共計 8,706 名市籍役男。臺中市役男表現優良、守法守紀律，我們以他們為榮。</text:span></text:span><text:span text:style-name="預設段落字型"><text:span text:style-name="T2">(辦理機關：民政局)</text:span></text:span></text:p>
        </text:list-item>
        <text:list-item>
          <text:p text:style-name="P15"><text:span text:style-name="預設段落字型"><text:span text:style-name="T3">針對今日農業局「臺中市農產品批發市場經營暨春節供貨情形」、經發局「穩物價，過好年-春節民生物價查察情形」、衛生局「春節健康嚴把關，市民健康齊守護」專案報告，農曆春節即將來</text:span></text:span><text:span text:style-name="預設段落字型"><text:span text:style-name="T1">臨，市府已作好相關因應措施，例如環保局收運垃圾時間與平日不同；建設局自 1月20 日起至2月12日止，禁止於臺中市轄內各道路範圍辦理挖掘施工，但緊急搶修工程、經許可道路養護刨封作業及孔蓋啟閉仍可進行。請各局處及早發布針對春節期間的彈性服務措施，供市民參考。此外，春節期間警察、消防、交通、經發等人員依然恪守崗位為民眾服務，也歡迎市民看到他們時，多多給予鼓勵與打氣。</text:span></text:span><text:span text:style-name="預設段落字型"><text:span text:style-name="T2">(辦理機關：本府各機關)</text:span></text:span></text:p>
        </text:list-item>
        <text:list-item>
          <text:p text:style-name="P15"><text:span text:style-name="預設段落字型"><text:span text:style-name="T3">因應歲末年終，民眾各類慶祝活動與飲宴頻率增加，為</text:span></text:span><text:soft-page-break/><text:span text:style-name="預設段落字型"><text:span text:style-name="T3">有效防制交通事故發生並增進民眾行車安全，本市自1月1日起至2月12日止展開「2025春節交通安心大執法」專案勤務。經統計，1月迄今已取締酒後駕車151件、闖紅燈949件、不停讓行人102件等重點違規項目，在此鄭重呼籲，酒後開車不僅危害自身安全，更可能對他人造成無法挽回的傷害，請民眾切勿以身試法，市府將持續嚴格取締，確保春節期間民眾的道路交通平安。</text:span></text:span><text:span text:style-name="預設段落字型"><text:span text:style-name="T2">(辦理機關：警察局)</text:span></text:span></text:p>
        </text:list-item>
      </text:list>
      <text:list text:continue-list="list2378354004" text:style-name="L1">
        <text:list-item>
          <text:p text:style-name="P13">散會(上午10時20分)</text:p>
        </text:list-item>
      </text:list>
      <text:p text:style-name="P1">附件：</text:p>
      <text:p text:style-name="P2">臺中市政府第655次市政會議提案摘要表（114年1月14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都01</text:p>
          </table:table-cell>
          <table:table-cell table:style-name="表格1.A1" office:value-type="string">
            <text:p text:style-name="P8">都市發展局</text:p>
          </table:table-cell>
          <table:table-cell table:style-name="表格1.A1" office:value-type="string">
            <text:p text:style-name="P9">檢陳修正「臺中市社會住宅出租辦法」部分條文草案1份，敬請審議。</text:p>
          </table:table-cell>
          <table:table-cell table:style-name="表格1.A1" office:value-type="string">
            <text:p text:style-name="P10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觀01</text:p>
          </table:table-cell>
          <table:table-cell table:style-name="表格1.A1" office:value-type="string">
            <text:p text:style-name="P8">觀光旅遊局</text:p>
          </table:table-cell>
          <table:table-cell table:style-name="表格1.A1" office:value-type="string">
            <text:p text:style-name="P9">交通部公路局114年補助本局辦理「臺中市自行車道整體規劃」(總經費800萬元)及「潭雅神綠園道自行車道穿越一般道路-智慧交通號誌改善計畫」(總經費1,878萬8,000元)，其中中央補助款1,955萬5,000元(比率73%)、本府配合款723萬3,000元(比率27%)，總經費合計2,678萬8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觀02</text:p>
          </table:table-cell>
          <table:table-cell table:style-name="表格1.A1" office:value-type="string">
            <text:p text:style-name="P8">觀光旅遊局</text:p>
          </table:table-cell>
          <table:table-cell table:style-name="表格1.A1" office:value-type="string">
            <text:p text:style-name="P9">交通部觀光署全額補助本局辦理「114年度臺中市政府執行露營場輔導管理作業計畫」350萬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觀03</text:p>
          </table:table-cell>
          <table:table-cell table:style-name="表格1.A1" office:value-type="string">
            <text:p text:style-name="P8">觀光旅遊局</text:p>
          </table:table-cell>
          <table:table-cell table:style-name="表格1.A1" office:value-type="string">
            <text:p text:style-name="P9">交通部觀光署114年度補助本局辦理「114年度臺中市旅遊服務中心營運管理補助計畫」，其中中央補助款139萬8,000元(比率41%)、本府配合款198<text:soft-page-break/>萬9,315元(比率59%)，合計338萬7,315元整。前述中央補助款139萬8,000元及本府配合款預算數尚不足81萬7,411元，合計221萬5,411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生福利部114年強化社會安全網第二期計畫補助本局辦理「兒少及家庭社區支持服務方案(守護家庭小衛星)」，其中中央補助款1,269萬6,000元(比率60%)、本府配合款846萬4,000元(比率40%)，合計2,116萬元整。前述中央補助款1,203萬5,000元及本府配合款846萬4,000元已編列於114年度預算及由相關公務預算額度內調整支應，本次中央核定增列66萬1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2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生福利部114年度強化社會安全網第二期計畫補助本局辦理「精進及擴充兒少安置資源」，中央補助款653萬7,030元(比率60%)，本府配合款435萬8,020元(比率40%)，合計1,089萬5,050元整。前述中央補助款593萬<text:soft-page-break/>5,000元及本府配合款435萬8,020元已編列114年預算，本次中央核定增列60萬2,03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3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生福利部114年度補助本局辦理「育兒指導服務方案」，其中中央補助款281萬8,000元(比率60%)、本府配合款187萬8,667元(比率40%)已由公益彩券盈餘分配基金預算額度內調整支應，合計469萬6,667元整。前述中央補助款224萬元整已編列預算，本次核定增列57萬8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4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生福利部114年度強化社會安全網第二期計畫補助本局辦理「發展遲緩兒童社區療育服務」，其中中央補助款453萬2,432元(比率8%)，本府配合款5,400萬884元(比率92%)，合計5,853萬3,316元整。前述中央補助款453萬元及本府配合款5,400萬884元已編列114年度預算，本次中央核定增列2,432元，擬請同意辦理先行墊付，敬<text:soft-page-break/>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勞01</text:p>
          </table:table-cell>
          <table:table-cell table:style-name="表格1.A1" office:value-type="string">
            <text:p text:style-name="P8">勞工局</text:p>
          </table:table-cell>
          <table:table-cell table:style-name="表格1.A1" office:value-type="string">
            <text:p text:style-name="P9">勞動部114年度全額補助本市辦理「臺中市政府114年度推動銀髮人才服務據點營運計畫」1,074萬364元整，其中820萬元已納入114年度單位預算，餘未及納入預算經費計254萬364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生福利部國民健康署部分補助本局辦理「114年度銀髮健身俱樂部補助計畫」共通過5處，中央每處補助100萬元(比率87%)，5處共計500萬元、本府配合款每處補助14萬9,500元(比率13%)，5處共計74萬7,500元，合計補助574萬7,5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環01</text:p>
          </table:table-cell>
          <table:table-cell table:style-name="表格1.A1" office:value-type="string">
            <text:p text:style-name="P8">環境保護局</text:p>
          </table:table-cell>
          <table:table-cell table:style-name="表格1.A1" office:value-type="string">
            <text:p text:style-name="P9">環境部114年度補助本市辦理「換購低碳垃圾車補助計畫」(資本門)，其中中央補助款201萬元(比率30%)、本府配合款469萬元(比率70%)已編列(由本局環境保護基金支應)，合計670萬元。前述中央補助款201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教育部補助本局辦理「114年度公共圖書館閱讀設備升級實施計畫」，其中中央補助款272萬元(比率59%)、本府配合款189萬169元(比率41%)已由本局市立圖書館114年度預算額度內調整容納，合計461萬169元整。前述中央補助款272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運01</text:p>
          </table:table-cell>
          <table:table-cell table:style-name="表格1.A1" office:value-type="string">
            <text:p text:style-name="P8">運動局</text:p>
          </table:table-cell>
          <table:table-cell table:style-name="表格1.A1" office:value-type="string">
            <text:p text:style-name="P9">教育部體育署113年度補助本府辦理「臺中市大安區福住里籃球場新建計畫」，其中中央補助款200萬元(比率50%)、本府配合款200萬元(比率50%)，合計400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運02</text:p>
          </table:table-cell>
          <table:table-cell table:style-name="表格1.A1" office:value-type="string">
            <text:p text:style-name="P8">運動局</text:p>
          </table:table-cell>
          <table:table-cell table:style-name="表格1.A1" office:value-type="string">
            <text:p text:style-name="P9">教育部體育署補助本府辦理「石岡游泳池等13處游泳池申請耐震能力詳細評估作業申請計畫」經費，其中中央補助款172萬4,944元(比率50%)、本府配合款172萬4,943元(比率50%)，合計344萬9,887元整，前述中央補助款172萬4,944元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墊運03</text:p>
          </table:table-cell>
          <table:table-cell table:style-name="表格1.A1" office:value-type="string">
            <text:p text:style-name="P8">運動局</text:p>
          </table:table-cell>
          <table:table-cell table:style-name="表格1.A1" office:value-type="string">
            <text:p text:style-name="P9">教育部體育署補助辦理「臺中市北屯同榮建置八人制足球場計畫」，其中中央補助款1,000萬元（比率48％），本府配合款1,070萬元（比率52％），合計2,070萬元，擬請同意辦理全額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原住民族委員會114年度全額補助本會辦理「114年度前瞻基礎建設推動人力計畫」130萬1,892元整，其中已編列127萬5,000元，核定較預算數增加2萬6,892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2-03T06:08:00Z</meta:creation-date>
    <dc:date>2025-02-03T14:19:46.032000000</dc:date>
    <meta:print-date>2019-09-03T09:21:00Z</meta:print-date>
    <meta:editing-cycles>4</meta:editing-cycles>
    <meta:editing-duration>PT1M8S</meta:editing-duration>
    <meta:document-statistic meta:table-count="1" meta:image-count="0" meta:object-count="0" meta:page-count="9" meta:paragraph-count="84" meta:word-count="3309" meta:character-count="3823" meta:non-whitespace-character-count="3791"/>
    <meta:template xlink:type="simple" xlink:actuate="onRequest" xlink:title="" xlink:href="Normal.dotm"/>
  </office:meta>
</office:document-meta>
</file>