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207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9.252cm"/>
    </style:style>
    <style:style style:name="表格1.D" style:family="table-column">
      <style:table-column-properties style:column-width="3.5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.002cm" fo:margin-right="0.051cm" fo:line-height="0.776cm" fo:text-align="justify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1">
      <style:paragraph-properties fo:margin-left="1.259cm" fo:margin-right="0cm" fo:line-height="0.953cm" fo:text-align="justify" style:justify-single-word="false" fo:text-indent="-1.259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中市政府第657次市政會議紀錄</text:p>
      <text:list xml:id="list4008778429" text:style-name="L1">
        <text:list-item>
          <text:p text:style-name="P13">時間：114年2月4日（星期二）上午9時30分</text:p>
        </text:list-item>
        <text:list-item>
          <text:p text:style-name="P13">地點：市政大樓9樓市政廳</text:p>
        </text:list-item>
        <text:list-item>
          <text:p text:style-name="P13">主持人：盧市長秀燕 <text:s text:c="14"/></text:p>
        </text:list-item>
        <text:list-item>
          <text:p text:style-name="P14">討論提案：1件預算案、1件法規案、8件墊付案照案通過；預算案主決議依臺中市議會決議辦理、附帶決議請研考會列管；法規案請法制局發布、墊付案送請臺中市議會審議。（詳如附件）</text:p>
        </text:list-item>
        <text:list-item>
          <text:p text:style-name="P13">指（裁）示事項：</text:p>
        </text:list-item>
      </text:list>
      <text:list text:style-name="L2">
        <text:list-item>
          <text:p text:style-name="P15"><text:span text:style-name="預設段落字型"><text:span text:style-name="T1">今天是農曆春節後首次舉行市政會議，祝大家好運連連、新年快樂。目前流感疫情持續上升，本人日前也曾感染A型流感，深刻體會到病毒的威力不容小覷，因此提醒市民，保持良好的防疫習慣，勤洗手、戴口罩，倘有發燒、咳嗽、身體痠痛等症狀，應儘早就醫，且臺灣多數醫療院所均有快篩試劑，並且有公費克流感抗病毒藥物，可以讓民眾迅速且正確的接受診治，若出現呼吸困難、胸痛、意識改變或持續高燒等危險徵兆，更不可輕忽，務必立即就醫治療，降低重症或死亡風險，避免憾事發生。依據衛生福利部疾病管制署法定傳染病通報統計資訊顯示，統計自113年10月1日起至114年2月2日止，全國流感併發重症計641人，死亡人數132人，是前一年的1.5倍，更是近十年來最嚴重的一年。另本市重症數統計至2月2日止為67人，其中15人死亡，死亡個案多有慢</text:span></text:span><text:soft-page-break/><text:span text:style-name="預設段落字型"><text:span text:style-name="T1">性病史，且多數未接種流感疫苗。另外，截至114年2月3日上午，本市公費流感疫苗剩餘28,540劑，由於近期冷氣團仍持續來襲，為降低感染後發生重症和死亡風險，呼籲65歲以上長者、幼兒及慢性病患等高風險族群，儘速完成流感疫苗接種，以及早獲得保護力。</text:span></text:span><text:span text:style-name="預設段落字型"><text:span text:style-name="T2">(辦理機關：衛生局)</text:span></text:span></text:p>
        </text:list-item>
        <text:list-item>
          <text:p text:style-name="P15"><text:span text:style-name="預設段落字型"><text:span text:style-name="T1">市府持續積極推動行人友善的道路人本環境建設，近期再獲中央肯定，內政部國土管理署「113 年度道路養護管理暨人行環境無障礙考評」臺中市榮獲總成績「優等」，並勇奪人行環境考評第一名、政策作為考評第二名，更獲頒進步獎，感謝建設局的努力。另外，也感謝交通局推動人本交通改善措施，去(113)年完成 63 處交通部盤點行人易肇事路口改善、140處校園周邊路口安全改善、9案校園通學步道改善計畫、行人穿越線退縮達193處、增設庇護島275座、綠斑馬820處、設置行人專用時相139處、行人早開時相478處、標線型人行道212處，未來將持續推進道路無障礙設置，為市民提供舒適、安全的人行環境。</text:span></text:span><text:span text:style-name="預設段落字型"><text:span text:style-name="T2">(辦理機關：建設局、交通局)</text:span></text:span></text:p>
        </text:list-item>
        <text:list-item>
          <text:p text:style-name="P15"><text:span text:style-name="預設段落字型"><text:span text:style-name="T1">市府持續致力改善臺中的交通環境，根據交通部統計，去年(113)全年度臺中市交通事故死亡人數較112年減少34 人，下降幅度達19.9%，減少人數及防制成效都獲得六都第一，交通安全的改善大幅提昇，感謝民眾配合各項交通執法，共同守護城市的交通安全，我們仍會繼續努力，讓每位駕駛與行人的安全都可以獲得保障。</text:span></text:span><text:span text:style-name="預設段落字型"><text:span text:style-name="T2">(辦理</text:span></text:span><text:soft-page-break/><text:span text:style-name="預設段落字型"><text:span text:style-name="T2">機關：警察局)</text:span></text:span></text:p>
        </text:list-item>
        <text:list-item>
          <text:p text:style-name="P15"><text:span text:style-name="預設段落字型"><text:span text:style-name="T1">有部分民眾認為機車考照較簡單，因此未參加駕訓班課程而是自行練習後考照，但其實在駕訓班上課可以獲得正確的交通規則與法治觀念，因此，為了培養民眾正確駕駛習慣，創造良好的交通環境，市府加碼補助機車駕訓費用，現行普通重機訓練費最低價格為2,800元，自去年 8 月起市府首創在中央補助 1,300 元之外，再加碼補助1,500 元，也是六都最高的補助金額，共計1,000位民眾受惠，感謝民眾熱烈響應。為了讓更多市民受益，今年受惠對象擴大至3,000人，除了滿 18 歲的臺中市民以外，為減少本市交通事故，在臺中市就讀高中或大學並且年滿 18 歲以上學生也可申請，歡迎踴躍報名。</text:span></text:span><text:span text:style-name="預設段落字型"><text:span text:style-name="T2">(辦理機關：交通局)</text:span></text:span></text:p>
        </text:list-item>
        <text:list-item>
          <text:p text:style-name="P15"><text:span text:style-name="預設段落字型"><text:span text:style-name="T1">本人上任前，臺中市的人均負債為36,000元，近幾年在持續努力與開源節流下，目前已降至30,000元以下，且歲出預算也大幅提升，自上任時1,327億元增至現在1,908億元，多了43%，這代表我們擁有更多預算推動建設，並為市民提供更多的福利，這些都是財政管理得當的表現。另外，本市108至110年度自有財源占歲出比率相較105至107年度成長 5.6%，也是六都之中財力級次唯一升級的直轄市，代表臺中在財政上的努力獲得肯定。未來市府將持續嚴守財政紀律，加速臺中建設與發展。</text:span></text:span><text:span text:style-name="預設段落字型"><text:span text:style-name="T2">(辦理機關：財政局、本府各機關)</text:span></text:span></text:p>
        </text:list-item>
        <text:list-item>
          <text:p text:style-name="P15"><text:span text:style-name="預設段落字型"><text:span text:style-name="T4">針對今日觀旅局「2025中臺灣元宵燈會-蛇現幸福」專</text:span></text:span><text:span text:style-name="預設段落字型"><text:span text:style-name="T1">案</text:span></text:span><text:soft-page-break/><text:span text:style-name="預設段落字型"><text:span text:style-name="T1">報告，今年中臺灣燈會邁入第25年，市府動員觀旅局、建設局、農業局、教育局及民政局等5個局處跨機關合作，內容更精彩、規模更盛大，且會場緊鄰全國最大的逢甲夜市，民眾可以規劃2日遊，並建議穿著舒適、好走的鞋子，看完燈會接續逛夜市、吃美食，保證不虛此行。此外，雖然各縣市都舉辦燈會，但臺中的燈會別具特色，今年配合蛇年，我們擁有唯一能「蛇」出來(會移動)的主燈；其次，九大燈區各有不同特色，集「最特別、最有創意、最有趣味性」三最，是全臺最大單一場域的地方燈會，期待能如同去年底耶誕嘉年華毛怪耶誕樹一樣，造成轟動。今年臺中燈會的蛇年小提燈以「霜淇淋」造型呈現，模樣可愛，讓不少人疑惑這是蛇？蜥蜴？還是霜淇淋？甚至還有網友稱它「蛇麼東東」，吸引許多民眾甚至外縣市民代也前來索取。市府目前已將小提燈配發給各區里長、民代，中央公園燈會現場也有發放，歡迎大家把握機會前往領取。</text:span></text:span><text:span text:style-name="預設段落字型"><text:span text:style-name="T2">(辦理機關：民政局、教育局、建設局、農業局、觀光旅遊局)</text:span></text:span></text:p>
        </text:list-item>
      </text:list>
      <text:list text:continue-list="list4008778429" text:style-name="L1">
        <text:list-item>
          <text:p text:style-name="P13">散會(上午10時20分)</text:p>
        </text:list-item>
      </text:list>
      <text:p text:style-name="P1">附件：</text:p>
      <text:p text:style-name="P2">臺中市政府第657次市政會議提案摘要表（114年2月4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主01</text:p>
          </table:table-cell>
          <table:table-cell table:style-name="表格1.A1" office:value-type="string">
            <text:p text:style-name="P8">主計處</text:p>
          </table:table-cell>
          <table:table-cell table:style-name="表格1.A1" office:value-type="string">
            <text:p text:style-name="P9">本市114年度總預算案暨附屬單位預算及綜計表，業經本市議會第4屆第4次定期會審議修正通過，審議意見經各機關依規區分類型為「主決議」及「附帶決議」二部分，敬請審議。</text:p>
          </table:table-cell>
          <table:table-cell table:style-name="表格1.A1" office:value-type="string">
            <text:p text:style-name="P10"><text:span text:style-name="預設段落字型"><text:span text:style-name="T3">「主決議」遵照臺中市議會決議辦理，「附帶決議」移請研究發展考核委員會依規列管。</text:span></text:span></text:p>
          </table:table-cell>
        </table:table-row>
        <table:table-row table:style-name="表格1.1">
          <table:table-cell table:style-name="表格1.A1" office:value-type="string">
            <text:p text:style-name="P7">人01</text:p>
          </table:table-cell>
          <table:table-cell table:style-name="表格1.A1" office:value-type="string">
            <text:p text:style-name="P8">人事處</text:p>
          </table:table-cell>
          <table:table-cell table:style-name="表格1.A1" office:value-type="string">
            <text:p text:style-name="P9">檢陳修正「臺中市政府所屬機關權限委託辦法」第二條附表草案1份，敬請審議。</text:p>
          </table:table-cell>
          <table:table-cell table:style-name="表格1.A1" office:value-type="string">
            <text:p text:style-name="P11">照案通過，送請法制局發布。</text:p>
          </table:table-cell>
        </table:table-row>
        <table:table-row table:style-name="表格1.1">
          <table:table-cell table:style-name="表格1.A1" office:value-type="string">
            <text:p text:style-name="P7">墊交01</text:p>
          </table:table-cell>
          <table:table-cell table:style-name="表格1.A1" office:value-type="string">
            <text:p text:style-name="P8">交通局</text:p>
          </table:table-cell>
          <table:table-cell table:style-name="表格1.A1" office:value-type="string">
            <text:p text:style-name="P9">交通部114年度補助本局辦理「臺中市智慧路網計畫」，其中中央補助款2,125萬元(比率75%)、本府配合款708萬3,334元(比率25%)已編列114年度預算，合計2,833萬3,334元整。前述中央補助款2,125萬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交02</text:p>
          </table:table-cell>
          <table:table-cell table:style-name="表格1.A1" office:value-type="string">
            <text:p text:style-name="P8">交通局</text:p>
          </table:table-cell>
          <table:table-cell table:style-name="表格1.A1" office:value-type="string">
            <text:p text:style-name="P9">交通部全額補助本府辦理「113年度臺中市通用計程車申請補助營運計<text:soft-page-break/>畫」182萬6,050元整，擬請同意辦理先行墊付，敬請審議。</text:p>
          </table:table-cell>
          <table:table-cell table:style-name="表格1.A1" office:value-type="string">
            <text:p text:style-name="P11">照案通過，送請臺中市<text:soft-page-break/>議會審議。</text:p>
          </table:table-cell>
        </table:table-row>
        <table:table-row table:style-name="表格1.1">
          <table:table-cell table:style-name="表格1.A1" office:value-type="string">
            <text:p text:style-name="P7">墊農01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林業及自然保育署臺中分署114年度全額補助本局辦理「114年度檳榔廢園及轉作短期經濟林計畫」2萬9,250元整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2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114年度全額補助本局(動物保護防疫處)辦理「113年度第9次汰除罹患牛結核病之乳牛所需撲殺補償費」153萬5,505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觀01</text:p>
          </table:table-cell>
          <table:table-cell table:style-name="表格1.A1" office:value-type="string">
            <text:p text:style-name="P8">觀光旅遊局</text:p>
          </table:table-cell>
          <table:table-cell table:style-name="表格1.A1" office:value-type="string">
            <text:p text:style-name="P9">交通部觀光署114年度補助本局辦理「114年度臺中市執行違法旅宿管理工作」，其中中央補助款330萬元(比率73%)、本府配合款120萬元(比率27%)，合計450萬元整，擬請同意辦理先行墊付，敬請審議。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社01</text:p>
          </table:table-cell>
          <table:table-cell table:style-name="表格1.A1" office:value-type="string">
            <text:p text:style-name="P8">社會局</text:p>
          </table:table-cell>
          <table:table-cell table:style-name="表格1.A1" office:value-type="string">
            <text:p text:style-name="P9">衛生福利部114年度補助本府辦理「少子化友善育兒空間建設之建構零至二歲兒童社區公共托育計畫」公設<text:soft-page-break/>民營豐原豐西托嬰中心，其中114年中央補助款230萬2,800元(比率80%)、本府配合款57萬5,700元(比率20%)，合計287萬8,500元整。前述中央補助款230萬2,80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社02</text:p>
          </table:table-cell>
          <table:table-cell table:style-name="表格1.A1" office:value-type="string">
            <text:p text:style-name="P8">社會局</text:p>
          </table:table-cell>
          <table:table-cell table:style-name="表格1.A1" office:value-type="string">
            <text:p text:style-name="P9">衛生福利部補助本府辦理114年度強化社會安全網第二期計畫-以家庭為中心之整合性服務方案，其中中央補助款1,642萬6,000元(比率55%)、本府配合款1,351萬4,000元(比率45%)，合計2,994萬元，前述中央補助款1,608萬元及本府配合款1,351萬4,000元已編列114年度預算，本次因中央調增社工人員起薪3%，爰核定增列34萬6,00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運01</text:p>
          </table:table-cell>
          <table:table-cell table:style-name="表格1.A1" office:value-type="string">
            <text:p text:style-name="P8">運動局</text:p>
          </table:table-cell>
          <table:table-cell table:style-name="表格1.A1" office:value-type="string">
            <text:p text:style-name="P9">教育部體育署補助辦理「臺中市石岡區土牛運動休閒公園球場建置社區共用足球場計畫」，其中中央補助款1,000萬元（比率50％），本府配合款1,000萬元（比率50％），合計<text:soft-page-break/>2,000萬元，擬請同意辦理全額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7"><draw:text-box fo:min-height="0.041cm" fo:min-width="0.041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5-02-12T07:22:00Z</meta:creation-date>
    <dc:date>2025-02-12T15:26:26.285000000</dc:date>
    <meta:print-date>2025-02-06T00:54:00Z</meta:print-date>
    <meta:editing-cycles>4</meta:editing-cycles>
    <meta:editing-duration>PT1M20S</meta:editing-duration>
    <meta:document-statistic meta:table-count="1" meta:image-count="0" meta:object-count="0" meta:page-count="8" meta:paragraph-count="60" meta:word-count="3110" meta:character-count="3441" meta:non-whitespace-character-count="3412"/>
    <meta:template xlink:type="simple" xlink:actuate="onRequest" xlink:title="" xlink:href="Normal.dotm"/>
  </office:meta>
</office:document-meta>
</file>