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207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9.252cm"/>
    </style:style>
    <style:style style:name="表格1.D" style:family="table-column">
      <style:table-column-properties style:column-width="3.5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9"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0" style:family="paragraph" style:parent-style-name="Text_20_body">
      <style:paragraph-properties fo:margin-left="0.002cm" fo:margin-right="0.051cm" fo:line-height="0.776cm" fo:text-align="justify" style:justify-single-word="false" fo:text-indent="0cm" style:auto-text-indent="false" style:text-autospace="none">
        <style:tab-stops/>
      </style:paragraph-properties>
      <style:text-properties fo:color="#0070c0" loext:opacity="100%" style:font-name="標楷體" fo:font-size="16pt" fo:font-weight="bold" style:font-name-asian="標楷體" style:font-size-asian="16pt" style:font-weight-asian="bold" style:font-size-complex="16pt"/>
    </style:style>
    <style:style style:name="P11"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2"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3"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1">
      <style:paragraph-properties fo:margin-left="1.185cm" fo:margin-right="0cm" fo:line-height="0.953cm" fo:text-align="justify" style:justify-single-word="false" fo:text-indent="-1.185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5"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P16" style:family="paragraph" style:parent-style-name="Text_20_body" style:list-style-name="L2">
      <style:paragraph-properties fo:margin-left="1.88cm" fo:margin-right="0cm" fo:line-height="0.917cm" fo:text-align="justify" style:justify-single-word="false" fo:text-indent="-1.131cm" style:auto-text-indent="false">
        <style:tab-stops>
          <style:tab-stop style:position="-1.88cm"/>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70c0" loext:opacity="100%"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name-complex="Calibri"/>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臺中市政府第658次市政會議紀錄</text:p>
      <text:list xml:id="list4129115841" text:style-name="L1">
        <text:list-item>
          <text:p text:style-name="P13">時間：114年2月11日（星期二）上午9時30分</text:p>
        </text:list-item>
        <text:list-item>
          <text:p text:style-name="P13">地點：市政大樓9樓市政廳</text:p>
        </text:list-item>
        <text:list-item>
          <text:p text:style-name="P13">主持人：盧市長秀燕 <text:s text:c="14"/></text:p>
        </text:list-item>
        <text:list-item>
          <text:p text:style-name="P14">討論提案：1件法規案、1件預備金動支數額表、9件墊付案照案通過；法規案送請法制局發布，預備金動支數額表及墊付案送請臺中市議會審議。（詳如附件）</text:p>
        </text:list-item>
        <text:list-item>
          <text:p text:style-name="P13">指（裁）示事項：</text:p>
        </text:list-item>
      </text:list>
      <text:list text:style-name="L2">
        <text:list-item>
          <text:p text:style-name="P15"><text:span text:style-name="預設段落字型"><text:span text:style-name="T1">新的一年開始，臺中市政就有好成績，「113年行政院辦理直轄市與縣（市）政府推動性別平等業務輔導獎勵計畫」中，市府連續奪得2屆性別平等考核「優等」，蟬聯全國第一。本人是六都唯一的女性市長，因此我特別重視性別平等與婦女權益，本府的性別平等業務在同仁努力下獲得好成績，值得嘉許，但我們不會以此自滿，將打造臺中成為性別平等更友善的城市，讓市民得到公平的待遇與照顧。</text:span></text:span><text:span text:style-name="預設段落字型"><text:span text:style-name="T2">(辦理機關：社會局)</text:span></text:span></text:p>
        </text:list-item>
        <text:list-item>
          <text:p text:style-name="P15"><text:span text:style-name="預設段落字型"><text:span text:style-name="T1">年後為民眾轉職高峰期，勞工局持續舉辦「富市臺中，就業成功」系列徵才，協助廠商招募人才及市民就業，2 月總共邀集 55 家次廠商共襄盛舉，辦理 25 場徵才，提供近 3,000 個優質職缺，歡迎求職民眾至臺中市就業服務處官網查詢詳細資訊。</text:span></text:span><text:span text:style-name="預設段落字型"><text:span text:style-name="T2">(辦理機關：勞工局)</text:span></text:span></text:p>
        </text:list-item>
        <text:list-item>
          <text:p text:style-name="P15"><text:span text:style-name="預設段落字型"><text:span text:style-name="T1">臺中再創經濟佳績，經濟部近期公布去年(113 年)第四季統計資料，本市有5項經濟指標再奪六都第一，遙遙</text:span></text:span><text:soft-page-break/><text:span text:style-name="預設段落字型"><text:span text:style-name="T1">領先第二名縣市的2項指標。此外，感謝企業看好臺中，持續加碼投資，截至今年1月已高達337家廠商投資約3,680億元金額，也是六都第一，市府將持續推動重大建設，並積極協助招商引資，創造更繁榮幸福的臺中。</text:span></text:span><text:span text:style-name="預設段落字型"><text:span text:style-name="T2">(辦理機關：經濟發展局)</text:span></text:span></text:p>
        </text:list-item>
        <text:list-item>
          <text:p text:style-name="P15"><text:span text:style-name="預設段落字型"><text:span text:style-name="T1">市府與台積電合作，自110年10月啟動海岸造林，種植苗木達4萬4,850 株，面積約2.834公頃，並在去(113)年2月向環境部提出「台積電臺中大安海岸造林自願減量專案」註冊申請，於今(114)年1月21日通過審查，成為國內首例以海岸旁場地新植造林申請註冊成功的案例，代表市府與企業在淨零碳排上努力的成果，也歡迎企業與市民加入我們的行列，響應國際減碳趨勢，一起打造永續城市。</text:span></text:span><text:span text:style-name="預設段落字型"><text:span text:style-name="T2">(辦理機關：農業局)</text:span></text:span></text:p>
        </text:list-item>
        <text:list-item>
          <text:p text:style-name="P15"><text:span text:style-name="預設段落字型"><text:span text:style-name="T1">內政部「113年度建築物施工管理業務考核計畫」成績揭曉，臺中市再度榮獲全國最高「特優」等級，成為全國唯一連續7年獲此殊榮的直轄市政府，謝謝都發局的努力。</text:span></text:span><text:span text:style-name="預設段落字型"><text:span text:style-name="T2">(辦理機關：都市發展局)</text:span></text:span></text:p>
        </text:list-item>
        <text:list-item>
          <text:p text:style-name="P15"><text:span text:style-name="預設段落字型"><text:span text:style-name="T1">今年適逢中台灣元宵燈會25周年，每一年市府團隊都希望能帶給民眾更驚豔的賞燈體驗，今年除了是全國單一場域最大的燈會活動外，各個燈區亦別具特色，即使開幕日寒流來襲，仍湧入15萬人潮，感謝大家的肯定。中台灣元宵燈會創意與趣味性十足，活動舉辦近悅遠來，除了部分縣市首長將前來參觀外，立法院韓院長也預計於星期四率隊蒞臨賞燈。燈會活動至2月23日止，歡迎</text:span></text:span><text:soft-page-break/><text:span text:style-name="預設段落字型"><text:span text:style-name="T1">全國各地民眾把握機會踴躍前來觀賞。</text:span></text:span><text:span text:style-name="預設段落字型"><text:span text:style-name="T2">(辦理機關：觀光旅遊局)</text:span></text:span></text:p>
        </text:list-item>
        <text:list-item>
          <text:p text:style-name="P15"><text:span text:style-name="預設段落字型"><text:span text:style-name="T3">針對今日客委會「2025臺中東勢新丁粄節全城參與文化傳承」專案</text:span></text:span><text:span text:style-name="預設段落字型"><text:span text:style-name="T1">報告，早期客家社會中，家中添丁是大事，居民會在元宵節製作像紅龜粿的新丁粄敬拜天地，活動流傳下來，逐漸演變為想要求男丁就吃龜粄、求女兒則吃桃粄的特色文化。臺中東勢新丁粄節為全國著名的客家活動之一，也是臺中城市品牌的重要活動，「臺中東勢新丁粄節」之所以做得有聲有色，與活動本身吉祥、好運的內涵有關。一般傳統節慶活動多為資深公民參加較多，但分析新丁粄節參與者年齡層後發現，活動參與最多者為20-29歲的民眾，剛好落在生育子女的年齡，可見這個節日不僅是重要客家文化城市品牌活動，也與國安人口議題有密切關係。日前本人參加行政院會後前往立法院拜會院長及多位立委，除了推廣新丁粄節活動，並分享活動的龜粄及桃粄食品，大家都讚不絕口。今年新丁粄節於2月12日、13日在臺中市最大的客家聚落-東勢客家文化園區盛大舉辦，開幕式當天更有製粄師傅現場製作新丁粄分送給民眾，表達好孕及好運雙重意義，歡迎大家前來體驗全國最大的客家節慶活動，也可順遊正璀璨登場的「中台灣元宵燈會」。</text:span></text:span><text:span text:style-name="預設段落字型"><text:span text:style-name="T2">(辦理機關：客家事務委員會)</text:span></text:span></text:p>
        </text:list-item>
        <text:list-item>
          <text:p text:style-name="P15"><text:span text:style-name="預設段落字型"><text:span text:style-name="T1">臺中有29個行政區，在山城地區，東勢區新丁粄節舉辦相當成功，當地人口不到五萬名，但每年活動期間總吸</text:span></text:span><text:soft-page-break/><text:span text:style-name="預設段落字型"><text:span text:style-name="T1">引超過十萬人潮湧入；石岡區人口雖僅一萬多人，但西部唯一的熱氣球嘉年華活動也是吸引超過十萬名遊客到訪；新社區花海暨花毯節每年參與人數更是突破百萬；和平區則以溫泉節慶與原住民活動聞名。市府透過節慶活動、文化活動等引進人潮，除了促進經濟發展，也同時發揚客家、原民文化。此外，為更促進山城的發展，花費近200億元預算的東豐快速道路目前正在興建中，未來將是山城與市區的重要道路，我們期待臺中市各區能夠均衡發展，讓每一個區域都能享受繁榮與發展的成果。</text:span></text:span><text:span text:style-name="預設段落字型"><text:span text:style-name="T2">(辦理機關：本府各機關)</text:span></text:span></text:p>
        </text:list-item>
        <text:list-item>
          <text:p text:style-name="P16"><text:span text:style-name="預設段落字型"><text:span text:style-name="T4">針對今日建設局(墊建04)「內政部核定114年全額補助本局辦理永續提升人行安全計畫臺中市南屯區向上路一段周邊生活特區整體規劃及設計」經費補助案，本案不僅是中央針對各縣市提出計畫進行評比後，分級核給補助之競爭型計畫，同時也是本項競爭型計畫中少數獲得中央全額補助之計畫，代表臺中的努力深獲中央的肯定，感謝建設局同仁的辛勞。</text:span></text:span><text:span text:style-name="預設段落字型"><text:span text:style-name="T2">(辦理機關：建設局)</text:span></text:span></text:p>
        </text:list-item>
      </text:list>
      <text:list text:continue-list="list4129115841" text:style-name="L1">
        <text:list-item>
          <text:p text:style-name="P13">散會(上午10時15分)</text:p>
        </text:list-item>
      </text:list>
      <text:p text:style-name="P1">附件：</text:p>
      <text:p text:style-name="P2">臺中市政府第658次市政會議提案摘要表（114年2月11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關</text:p>
            </table:table-cell>
            <table:table-cell table:style-name="表格1.A1" office:value-type="string">
              <text:p text:style-name="P5">摘要</text:p>
            </table:table-cell>
            <table:table-cell table:style-name="表格1.A1" office:value-type="string">
              <text:p text:style-name="P6">決議</text:p>
            </table:table-cell>
          </table:table-row>
        </table:table-header-rows>
        <table:table-row table:style-name="表格1.1">
          <table:table-cell table:style-name="表格1.A1" office:value-type="string">
            <text:p text:style-name="P7">都01</text:p>
          </table:table-cell>
          <table:table-cell table:style-name="表格1.A1" office:value-type="string">
            <text:p text:style-name="P8">都市發展局</text:p>
          </table:table-cell>
          <table:table-cell table:style-name="表格1.A1" office:value-type="string">
            <text:p text:style-name="P9">檢陳修正「臺中市都市計畫土地使用分區證明書核發及收費辦法」草案1份，敬請審議。</text:p>
          </table:table-cell>
          <table:table-cell table:style-name="表格1.A1" office:value-type="string">
            <text:p text:style-name="P10">照案通過，送請法制局發布。</text:p>
          </table:table-cell>
        </table:table-row>
        <table:table-row table:style-name="表格1.1">
          <table:table-cell table:style-name="表格1.A1" office:value-type="string">
            <text:p text:style-name="P7">主01</text:p>
          </table:table-cell>
          <table:table-cell table:style-name="表格1.A1" office:value-type="string">
            <text:p text:style-name="P8">主計處</text:p>
          </table:table-cell>
          <table:table-cell table:style-name="表格1.A1" office:value-type="string">
            <text:p text:style-name="P9">113年度臺中市總預算第二預備金動支數額表，已依相關規定彙編完竣，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經01</text:p>
          </table:table-cell>
          <table:table-cell table:style-name="表格1.A1" office:value-type="string">
            <text:p text:style-name="P8">經濟發展局</text:p>
          </table:table-cell>
          <table:table-cell table:style-name="表格1.A1" office:value-type="string">
            <text:p text:style-name="P9">經濟部水利署114年度「無自來水地區供水改善計畫第五期」－「原住民族地區簡易自來水系統營運計畫」補助計畫，補助本府經費287萬6,25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建01</text:p>
          </table:table-cell>
          <table:table-cell table:style-name="表格1.A1" office:value-type="string">
            <text:p text:style-name="P8">建設局</text:p>
          </table:table-cell>
          <table:table-cell table:style-name="表格1.A1" office:value-type="string">
            <text:p text:style-name="P9">內政部國土管理署114年核定本市養護工程處辦理「113年度提升道路品質計畫(內政部)2.0-臺中市霧峰區中正路道路改善工程」，其中中央補助款1,444萬6,000元(比率50%)、地方配合款1,444萬6,000元(比率50%)，合計2,889萬2,000元整，前述中央補助款1,000萬元、本府配合<text:soft-page-break/>款1,000萬元已提報本市議會114年第4屆第5次臨時會審查，本次中央核定增列889萬2,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建02</text:p>
          </table:table-cell>
          <table:table-cell table:style-name="表格1.A1" office:value-type="string">
            <text:p text:style-name="P8">建設局</text:p>
          </table:table-cell>
          <table:table-cell table:style-name="表格1.A1" office:value-type="string">
            <text:p text:style-name="P9">為交通部公路局核定「提升道路品質計畫(公路系統)(106~114年)」政策輔導型計畫經費補助案，其中中央補助款4,000萬元（比率50%）、本府配合款4,000萬元（比率50%），合計8,000萬元，擬請同意辦理先行墊付，請鑒核。</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建03</text:p>
          </table:table-cell>
          <table:table-cell table:style-name="表格1.A1" office:value-type="string">
            <text:p text:style-name="P8">建設局</text:p>
          </table:table-cell>
          <table:table-cell table:style-name="表格1.A1" office:value-type="string">
            <text:p text:style-name="P9">內政部國土管理署114年核定本局辦理「永續提升人行安全計畫-臺中市龍井區沙田路六段道路及人行道改善工程」，其中中央補助款3,050萬元(比率50%)、本府配合款3,050萬元(比率50%)，合計6,100萬元整。前述中央補助款2,246萬3,000元及本府配合款2,246萬3,000元已編列於114年度預算，本次中央核定增列1,607萬4,000元，擬請同意辦理先行墊付，敬請審議。</text:p>
          </table:table-cell>
          <table:table-cell table:style-name="表格1.A1" office:value-type="string">
            <text:p text:style-name="P11">照案通過，送請臺中市議會審議。</text:p>
          </table:table-cell>
        </table:table-row>
        <text:soft-page-break/>
        <table:table-row table:style-name="表格1.1">
          <table:table-cell table:style-name="表格1.A1" office:value-type="string">
            <text:p text:style-name="P7">墊建04</text:p>
          </table:table-cell>
          <table:table-cell table:style-name="表格1.A1" office:value-type="string">
            <text:p text:style-name="P8">建設局</text:p>
          </table:table-cell>
          <table:table-cell table:style-name="表格1.A1" office:value-type="string">
            <text:p text:style-name="P9">內政部核定114年全額補助本局辦理「永續提升人行安全計畫臺中市南屯區向上路一段周邊生活特區整體規劃及設計」經費補助案，計1,338萬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農01</text:p>
          </table:table-cell>
          <table:table-cell table:style-name="表格1.A1" office:value-type="string">
            <text:p text:style-name="P8">農業局</text:p>
          </table:table-cell>
          <table:table-cell table:style-name="表格1.A1" office:value-type="string">
            <text:p text:style-name="P9">農業部農村發展及水土保持署114年度補助本局辦理「114年臺中市社區農村再生輔導計畫」，其中中央補助款500萬元(比率80%)、本府配合款125萬元(比率20%)，合計625萬元整，前述中央補助款420萬元及本府配合款125萬元已編列114年度預算，本次中央核定增列80萬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文01</text:p>
          </table:table-cell>
          <table:table-cell table:style-name="表格1.A1" office:value-type="string">
            <text:p text:style-name="P8">文化局</text:p>
          </table:table-cell>
          <table:table-cell table:style-name="表格1.A1" office:value-type="string">
            <text:p text:style-name="P9">文化部文化資產局補助本局辦理「114年度歷史建築臺中支局葉煙草再乾燥場建築群管理維護計畫」、「114年度臺中市有形文化資產小型修繕計畫」等兩案，中央補助款145萬元、本府配合款145萬元，合計290萬元整，擬請同意辦理先行墊<text:soft-page-break/>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運01</text:p>
          </table:table-cell>
          <table:table-cell table:style-name="表格1.A1" office:value-type="string">
            <text:p text:style-name="P8">運動局</text:p>
          </table:table-cell>
          <table:table-cell table:style-name="表格1.A1" office:value-type="string">
            <text:p text:style-name="P9">教育部體育署補助辦理「臺中市太平聖和多功能運動場新建計畫」，其中中央補助款200萬元（比率50％），本府配合款200萬元（比率50％），合計400萬元，擬請同意辦理全額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原01</text:p>
          </table:table-cell>
          <table:table-cell table:style-name="表格1.A1" office:value-type="string">
            <text:p text:style-name="P8">原住民族</text:p>
            <text:p text:style-name="P8">事務委員會</text:p>
          </table:table-cell>
          <table:table-cell table:style-name="表格1.A1" office:value-type="string">
            <text:p text:style-name="P9">原住民族委員會全額補助本府辦理「第10屆原住民族語單詞競賽」經費計90萬2,980元，前述中央補助款50萬元已編列於114年度預算，本次中央核定增列40萬2,980元，擬請同意辦理先行墊付，敬請審議。</text:p>
          </table:table-cell>
          <table:table-cell table:style-name="表格1.A1" office:value-type="string">
            <text:p text:style-name="P11">照案通過，送請臺中市議會審議。</text:p>
          </table:table-cell>
        </table:table-row>
      </table:table>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7"><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5-02-25T06:15:00Z</meta:creation-date>
    <dc:date>2025-02-25T14:16:43.742000000</dc:date>
    <meta:print-date>2025-02-12T23:07:00Z</meta:print-date>
    <meta:editing-cycles>4</meta:editing-cycles>
    <meta:editing-duration>PT1M26S</meta:editing-duration>
    <meta:document-statistic meta:table-count="1" meta:image-count="0" meta:object-count="0" meta:page-count="8" meta:paragraph-count="68" meta:word-count="3305" meta:character-count="3606" meta:non-whitespace-character-count="3582"/>
    <meta:template xlink:type="simple" xlink:actuate="onRequest" xlink:title="" xlink:href="Normal.dotm"/>
  </office:meta>
</office:document-meta>
</file>