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235cm" fo:margin-right="0cm" fo:line-height="0.953cm" fo:text-align="justify" style:justify-single-word="false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60次市政會議紀錄</text:p>
      <text:list xml:id="list1625035374" text:style-name="L1">
        <text:list-item>
          <text:p text:style-name="P12">時間：114年2月25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(黃副市長國榮代理) <text:s/></text:p>
        </text:list-item>
        <text:list-item>
          <text:p text:style-name="P13">討論提案：7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市長於2月24日至3月1日率團訪問日本，今天市政會議由本人代為主持。此次行程是市長繼去年出訪新加坡、美西後，首次訪問日本，除了進行城市外交，拜會東京都、名古屋市政府外，也預計考察4座日本大巨蛋。此外，臺中市與日本有許多的合作，例如臺中巨蛋由隈研吾建築師規劃設計、綠美圖由妹島和世建築師操刀，都在如火如荼興建中，綠美圖預計今年底完工啟用，此行市長也將前往拜會這二位日本知名建築師，表達我們的感謝。另外，日方也相當重視市長此次的出訪，除了日本經濟新聞特派專人為市長行前專訪之外，在日本的行程也獲得媒體的高度關注與報導，展現社會各界對此行的期望，這趟行程也將有助於臺中巨蛋和大巨蛋推動及未來綠美圖營運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市府對行人安全相當重視，在內政部國土管理署「113年度道路養護管理暨人行環境無障礙考評」獲得總成績「優等」，近期很榮幸再獲得國際研究肯定；英國《經</text:span></text:span><text:soft-page-break/><text:span text:style-name="預設段落字型"><text:span text:style-name="T1">濟學人》刊登於《自然城市》期刊的一篇研究報告，分析全球超過1萬座城市的步行便利程度，所謂「步行便利城市」也可稱作「15分鐘城市」，代表當地居民能輕鬆抵達日常所需的設施如學校、醫院、餐廳和商店，在小範圍內滿足生活需求。在人口超過50萬的大城市中，排名前50名的城市有高達45座在歐洲，亞洲也有5座城市躋身前50名，依序是京都（第28名）、臺北（35）、尼泊爾加德滿都（45）、臺中（49）、東京（50）。臺中在臺灣的排名僅次於臺北，也彰顯臺中的經濟活動暢旺，無論是購物、就學、就業、醫療和休閒娛樂都能就近取得，十分便利，市府未來將繼續全力興建各項公共設施，推動行人友善城市，為市民打造更便利、安全的生活空間。</text:span></text:span><text:span text:style-name="預設段落字型"><text:span text:style-name="T2">(辦理機關：建設局)</text:span></text:span></text:p>
        </text:list-item>
        <text:list-item>
          <text:p text:style-name="P14"><text:span text:style-name="預設段落字型"><text:span text:style-name="T1">228假期即將從本週五展開，今年是228事件78週年，縣市合併後，市府每年都會舉辦兩場228紀念追思活動，今年分別是上午9點在大里區國光公園、11點半在東區東峰公園舉行。舉辦活動主要為緬懷逝去的英靈，並撫慰受難者家屬，透過包容和理解來化解偏見和仇恨，希望歷史悲劇不再重演，2月28日活動當天歡迎大家前來參加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現在正是櫻花盛開時節，臺中擁有許多知名的賞櫻勝地，被譽為「最美派出所」的泰安派出所坐擁百株特有的多瓣八重櫻與吉野櫻，遊客可以搭乘火車或211、839、888公車，至泰安站下車後步行前往，其中平日時間211公</text:span></text:span><text:soft-page-break/><text:span text:style-name="預設段落字型"><text:span text:style-name="T1">車可直達泰安派出所，十分便利；另一處超人氣景點武陵農場櫻花季，因今年天氣較冷，櫻花季延續至3月2日，由於武陵農場每日實施管制人數6,000人，除了已訂房的遊客外，其餘遊客可分別從臺北或臺中前往，從臺中前往的遊客，可以搭乘866公車，目前已與業者協調增加班次服務；另一方案則是搭乘865公車由谷關至梨山，再轉搭866前往武陵農場，花季期間不用遠赴日本就可以看櫻花，歡迎大家踴躍前往觀賞。</text:span></text:span><text:span text:style-name="預設段落字型"><text:span text:style-name="T2">(辦理機關：交通局)</text:span></text:span></text:p>
        </text:list-item>
        <text:list-item>
          <text:p text:style-name="P14"><text:span text:style-name="預設段落字型"><text:span text:style-name="T1">公共安全是業者與政府責無旁貸的責任，2月13日新光三越發生氣爆事故後，為維護公眾安全，市府自2月14日啟動全市大型百貨商場及量販店聯合稽查，截至2月20日止共稽查38家，對於違規的業者已進行裁罰並要求改善。另外，由於氣爆當天造成建築物部分外牆受損，且附掛物有剝落危險，業者首次提出之改善計畫未符標準，經過補正後，目前已可進行外牆安全防護相關作業。有關外界關心的恢復營業計畫目前尚未有具體方案，業者目前正嚴謹處理相關修復和復業的各項措施，市府也將提供必要協助，我們的共同目標是確保在安全無虞的情況下恢復營業，這也是大家所期盼的。未來，市府將持續對餐飲業以及公共出入場所的安全、消防安全、瓦斯使用等進行稽查，保障市民的安全。</text:span></text:span><text:span text:style-name="預設段落字型"><text:span text:style-name="T2">(辦理機關：經濟發展局、都市發展局、消防局)</text:span></text:span></text:p>
        </text:list-item>
        <text:list-item>
          <text:p text:style-name="P14"><text:span text:style-name="預設段落字型"><text:span text:style-name="T3">針對今日文化局「不僅修復，進而再生—臺中市文化資</text:span></text:span><text:soft-page-break/><text:span text:style-name="預設段落字型"><text:span text:style-name="T3">產的活化與再利用」專案報告，文化不僅是人類生活方式與內涵的累積，更是精神與歷史的象徵，而文化資產則代表著歷史生活場域及建築的復原、保存與再生的過程。自從99年臺中縣市合併以來，市府對於文化資產的保存與再利用更是高度重視。文化資產可分為有形與無形兩大類，有形文化資產包括古蹟、聚落、遺址及文化景觀等，無形文化資產則涵蓋了各式民俗與傳統。目前臺中市擁有119個歷史建築及59個古蹟，其中古蹟部分包含55個市定古蹟與4個國定古蹟，國定古蹟的特殊性尤為突出，包括臺中州廳、臺中火車站、霧峰林家及東海路思義教堂。儘管文資處是較晚成立的二級機關，編制員額有限，但本市古蹟維護與再利用的場域卻持續擴展，感謝文資處同仁的辛勞。最後要提醒各機關，文化局是文化資產主管機關，原則上涉及文化資產之修復、再利用之責任是由管理機關負責，惟涉及專業性業務文資處可扮演協助角色，共同為文化資產保存而努力，同時市府亦會積極編列足夠預算，以確保文化資產的永續發展。</text:span></text:span><text:span text:style-name="預設段落字型"><text:span text:style-name="T2">(辦理機關：本府各機關、文化局)</text:span></text:span></text:p>
        </text:list-item>
        <text:list-item>
          <text:p text:style-name="P14"><text:span text:style-name="預設段落字型"><text:span text:style-name="T4">針對今日運動局墊付案「教育部體育署補助辦理臺中市大龍樂活運動館新建計畫」：大肚區、龍井區雖然人口不足以個別興建運動場館</text:span></text:span><text:span text:style-name="預設段落字型"><text:span text:style-name="T3">，但為平衡區域發展，並照顧大肚區、龍井區居民的需求，市府特別爭取經費新建運動場館，未來我們仍會持續在合適的地點新設更多場館，提供市民更多運動空間。</text:span></text:span><text:span text:style-name="預設段落字型"><text:span text:style-name="T2">(辦理機關：運動局)</text:span></text:span></text:p>
        </text:list-item>
      </text:list>
      <text:list text:continue-list="list1625035374" text:style-name="L1">
        <text:list-item>
          <text:p text:style-name="P12"><text:soft-page-break/>散會(上午10時24分)</text:p>
        </text:list-item>
      </text:list>
      <text:p text:style-name="P1">附件：</text:p>
      <text:p text:style-name="P2">臺中市政府第660市政會議提案摘要表（114年2月25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經濟部全額補助本府辦理「114年度水資源保育計畫」50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交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交通部補助本局辦理「水湳經貿園區自駕巴士接駁暨車路聯網驗證測試計畫」(起迄時間：114至115年度)，計畫總經費3,000萬元，其中中央補助款1,721萬元(比率57%，包含114年度核定金額516萬元、115年度暫匡列金額1,205萬元)、本府配合款1,279萬元(比率43%，分年編列114年383萬7,000元、115年895萬3,000元)。前述屬114年度之中央補助款516萬元，及114年度本府配合款383萬7,000元，以上經費899萬7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觀光署全額補助本府辦理「114年度台灣好行服務升級計畫-臺中時尚城中城線、豐后線、大雪山線及臺中活力海洋線細部計畫」行銷推廣及旅遊設<text:soft-page-break/>施資訊相關建置經費計236萬2,5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生福利部114年度全額補助本府辦理「113年精進地方政府關鍵食安管理計畫-任務獎勵方案」，共計2,300萬元，其中第一期款92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教育部核定補助本局辦理「教育部114年補助公共圖書館辦理嬰幼兒閱讀推廣實施計畫」，其中中央補助款50萬元(比率60%)、本府配合款33萬4,000元(比率40%)已編入114年度預算，合計83萬4,000元整。前述中央補助款50萬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2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教育部核定補助本局辦理「114年補助公共圖書館多元閱讀推廣計畫」，其中中央補助款520萬(比率60%)、本府配合款346萬8,100元(比率40%)已編入114年度預算，合計866萬8,100元整。前述中央補助款520萬元整，擬請<text:soft-page-break/>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臨墊01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教育部體育署補助本局辦理「臺中市大龍樂活運動館新建計畫」(起迄時間：113至116年度)，核定總經費1億元(比率31%)及本府配合款2億2,250萬元(比率69%)，總經費3億2,250萬元。其中114年度補助款3,000萬元及本府配合款3,300萬元，總計6,300萬元擬請准予辦理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3-03T06:15:00Z</meta:creation-date>
    <dc:date>2025-03-03T14:17:19.375000000</dc:date>
    <meta:print-date>2025-02-27T01:52:00Z</meta:print-date>
    <meta:editing-cycles>4</meta:editing-cycles>
    <meta:editing-duration>PT39S</meta:editing-duration>
    <meta:document-statistic meta:table-count="1" meta:image-count="0" meta:object-count="0" meta:page-count="8" meta:paragraph-count="49" meta:word-count="3107" meta:character-count="3345" meta:non-whitespace-character-count="3343"/>
    <meta:template xlink:type="simple" xlink:actuate="onRequest" xlink:title="" xlink:href="Normal.dotm"/>
  </office:meta>
</office:document-meta>
</file>