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?u" svg:font-family="s?u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....." svg:font-family="標楷體....." style:font-family-generic="roman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7.829cm" table:align="center"/>
    </style:style>
    <style:style style:name="表格1.A" style:family="table-column">
      <style:table-column-properties style:column-width="1.3cm"/>
    </style:style>
    <style:style style:name="表格1.B" style:family="table-column">
      <style:table-column-properties style:column-width="3.156cm"/>
    </style:style>
    <style:style style:name="表格1.C" style:family="table-column">
      <style:table-column-properties style:column-width="9.751cm"/>
    </style:style>
    <style:style style:name="表格1.D" style:family="table-column">
      <style:table-column-properties style:column-width="3.623cm"/>
    </style:style>
    <style:style style:name="表格1.1" style:family="table-row">
      <style:table-row-properties style:min-row-height="1.002cm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953cm" fo:break-before="pag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paragraph-properties fo:line-height="0.953cm" fo:text-align="center" style:justify-single-word="fals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style:text-autospace="none"/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4" style:family="paragraph" style:parent-style-name="Text_20_body">
      <style:paragraph-properties fo:margin-left="0.026cm" fo:margin-right="0cm" fo:line-height="0.776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5" style:family="paragraph" style:parent-style-name="Text_20_body">
      <style:paragraph-properties fo:margin-left="0.03cm" fo:margin-right="0cm" fo:line-height="0.776cm" fo:text-align="center" style:justify-single-word="false" fo:text-indent="0cm" style:auto-text-indent="false" style:text-autospace="none">
        <style:tab-stops/>
      </style:paragraph-properties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6" style:family="paragraph" style:parent-style-name="Text_20_body">
      <style:paragraph-properties fo:margin-left="0cm" fo:margin-right="0.051cm" fo:line-height="0.776cm" fo:text-align="center" style:justify-single-word="false" fo:text-indent="0cm" style:auto-text-indent="false" style:text-autospace="none"/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7" style:family="paragraph" style:parent-style-name="Text_20_body">
      <style:paragraph-properties fo:line-height="0.776cm" fo:text-align="center" style:justify-single-word="false"/>
      <style:text-properties fo:color="#000000" loext:opacity="100%" style:font-name="標楷體" fo:font-size="16pt" fo:font-weight="bold" style:letter-kerning="false" style:font-name-asian="標楷體" style:font-size-asian="16pt" style:font-weight-asian="bold" style:font-size-complex="16pt"/>
    </style:style>
    <style:style style:name="P8" style:family="paragraph" style:parent-style-name="內文_20__28_Web_29_">
      <style:paragraph-properties fo:margin-top="0cm" fo:margin-bottom="0cm" style:contextual-spacing="false" style:line-height-at-least="0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Calibri" style:font-size-complex="16pt"/>
    </style:style>
    <style:style style:name="P9" style:family="paragraph" style:parent-style-name="內文_20__28_Web_29_">
      <style:paragraph-properties fo:margin-top="0cm" fo:margin-bottom="0cm" style:contextual-spacing="false" style:line-height-at-least="0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Calibri"/>
    </style:style>
    <style:style style:name="P10" style:family="paragraph" style:parent-style-name="Text_20_body">
      <style:paragraph-properties fo:margin-left="0cm" fo:margin-right="0.051cm" fo:line-height="0.776cm" fo:text-align="justify" style:justify-single-word="false" fo:text-indent="0cm" style:auto-text-indent="false" style:text-autospace="none"/>
      <style:text-properties fo:color="#0070c0" loext:opacity="100%" style:font-name="標楷體" fo:font-size="16pt" fo:font-weight="bold" style:font-name-asian="標楷體" style:font-size-asian="16pt" style:font-weight-asian="bold" style:font-size-complex="16pt"/>
    </style:style>
    <style:style style:name="P11" style:family="paragraph" style:parent-style-name="Text_20_body" style:master-page-name="MP0">
      <style:paragraph-properties fo:margin-top="0cm" fo:margin-bottom="0.318cm" style:contextual-spacing="false" fo:line-height="0.917cm" fo:text-align="center" style:justify-single-word="false" style:page-number="auto" fo:break-before="page"/>
      <style:text-properties fo:color="#000000" loext:opacity="100%" style:font-name="標楷體" fo:font-size="18pt" fo:font-weight="bold" style:font-name-asian="標楷體" style:font-size-asian="18pt" style:font-weight-asian="bold" style:font-size-complex="18pt"/>
    </style:style>
    <style:style style:name="P12" style:family="paragraph" style:parent-style-name="Text_20_body" style:list-style-name="L1">
      <style:paragraph-properties fo:margin-left="1cm" fo:margin-right="0cm" fo:line-height="0.953cm" fo:text-indent="-1cm" style:auto-text-indent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13" style:family="paragraph" style:parent-style-name="Text_20_body" style:list-style-name="L1">
      <style:paragraph-properties fo:margin-left="1.185cm" fo:margin-right="0cm" fo:line-height="0.953cm" fo:text-indent="-1.185cm" style:auto-text-indent="false">
        <style:tab-stops/>
      </style:paragraph-properties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P14" style:family="paragraph" style:parent-style-name="Text_20_body" style:list-style-name="L2">
      <style:paragraph-properties fo:margin-left="1.901cm" fo:margin-right="0cm" fo:line-height="0.917cm" fo:text-align="justify" style:justify-single-word="false" fo:text-indent="-1.152cm" style:auto-text-indent="false">
        <style:tab-stops>
          <style:tab-stop style:position="-1.901cm"/>
          <style:tab-stop style:position="0cm"/>
        </style:tab-stops>
      </style:paragraph-properties>
    </style:style>
    <style:style style:name="T1" style:family="text">
      <style:text-properties fo:color="#000000" loext:opacity="100%" style:font-name="標楷體" fo:font-size="16pt" fo:font-weight="bold" style:font-name-asian="標楷體" style:font-size-asian="16pt" style:font-weight-asian="bold" style:font-size-complex="16pt"/>
    </style:style>
    <style:style style:name="T2" style:family="text">
      <style:text-properties fo:color="#0070c0" loext:opacity="100%" style:font-name="標楷體"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4" style:family="text"/>
    <style:style style:name="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text:style-name="WW_5f_CharLFO2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69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54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38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23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08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92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7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6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1LVL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773cm"/>
        </style:list-level-properties>
      </text:list-level-style-number>
      <text:list-level-style-number text:level="2" text:style-name="WW_5f_CharLFO1LVL2" loext:num-list-format="(%2%)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9.273cm"/>
        </style:list-level-properties>
      </text:list-level-style-number>
      <text:list-level-style-number text:level="3" text:style-name="WW_5f_CharLFO1LVL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7.0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8.139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83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0.679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臺中市政府第662次市政會議紀錄</text:p>
      <text:list xml:id="list2469966033" text:style-name="L1">
        <text:list-item>
          <text:p text:style-name="P12">時間：114年3月11日（星期二）上午9時</text:p>
        </text:list-item>
        <text:list-item>
          <text:p text:style-name="P12">地點：市政大樓9樓市政廳</text:p>
        </text:list-item>
        <text:list-item>
          <text:p text:style-name="P12">主持人：盧市長秀燕 <text:s text:c="16"/></text:p>
        </text:list-item>
        <text:list-item>
          <text:p text:style-name="P13">討論提案：3件墊付案照案通過，均送請臺中市議會審議。（詳如附件）</text:p>
        </text:list-item>
        <text:list-item>
          <text:p text:style-name="P12">指（裁）示事項：</text:p>
        </text:list-item>
      </text:list>
      <text:list text:style-name="L2">
        <text:list-item>
          <text:p text:style-name="P14"><text:span text:style-name="預設段落字型"><text:span text:style-name="T1">3月12日是植樹節，市府長期以來積極推動綠美化，經統計113年度全市各機關已完成約4萬株植樹，且農業局自97年便開始輔導私有地主參與造林計畫，迄今累計造林面積達63公頃，公有林地造林面積超過775公頃，未來將持續以公私協力合作方式完成造林輔育工作；另外，市府每年都會提供苗木給市民及機關團體領取種植，數量超過10萬株，113年更高達12萬株；3月12日植樹節當天市府將攜手農業部林業及自然保育署舉辦區域植樹節，歡迎市民、企業與團體一起來推動城市綠美化與造林工作。</text:span></text:span><text:span text:style-name="預設段落字型"><text:span text:style-name="T2">(辦理機關：農業局)</text:span></text:span></text:p>
        </text:list-item>
        <text:list-item>
          <text:p text:style-name="P14"><text:span text:style-name="預設段落字型"><text:span text:style-name="T1">臺中是美麗的花都，時值三月，櫻花仍持續綻放，值得一提的是臺中櫻花不限高山才有，平地也有櫻花美景，比如泰安和北屯區的櫻花就非常有名，再加上即將迎來一年中最絢爛的風鈴木花季，是觀賞花卉的最佳時機，建設局特別製作「賞花攻略地圖」，歡迎大家至建設局官網「賞樹情報」專區參考，把握花期規劃臺中賞花行</text:span></text:span><text:soft-page-break/><text:span text:style-name="預設段落字型"><text:span text:style-name="T1">程。</text:span></text:span><text:span text:style-name="預設段落字型"><text:span text:style-name="T2">(辦理機關：建設局)</text:span></text:span></text:p>
        </text:list-item>
        <text:list-item>
          <text:p text:style-name="P14"><text:span text:style-name="預設段落字型"><text:span text:style-name="T1">為了確保大家騎乘YouBike的安全，臺中市自4月1日起實施新制，提醒民眾務必在騎乘YouBike前上網完成免費傷害險投保，方能租借車輛，保費由政府全額負擔，讓安全更有保障。自市府團隊上任至今，市府積極落實環保減碳，租賃站已由325站增至1,541站，增加4倍，且前30分鐘騎乘免費，騎乘人數也持續攀升，累積總騎乘人次已突破1億450萬次，政策深受市民喜愛與肯定。</text:span></text:span><text:span text:style-name="預設段落字型"><text:span text:style-name="T2">(辦理機關：交通局)</text:span></text:span></text:p>
        </text:list-item>
        <text:list-item>
          <text:p text:style-name="P14"><text:span text:style-name="預設段落字型"><text:span text:style-name="T1">臺中市坐落絕佳的地理位置，山、海、屯、城區觀光資源都各具特色，廣受旅客好評，其中溫泉景點最近獲得中央肯定，交通部觀光署舉辦「2024-2025臺灣好湯金泉獎」，臺中谷關、烏日及大坑等3大溫泉區獲得金泉獎項肯定，谷關溫泉區獲頒「五大友善好湯-金獎溫泉區」、烏日溫泉區獲頒「最佳新創獎-銀獎溫泉區」、大坑溫泉區獲頒「最佳新創獎-銅獎溫泉區」，全臺有為數不少的溫泉，我們的成績得來不易，以谷關溫泉地區為例，環境優美，當地有戶外免費泡腳池、業者也認真經營提供高品質服務，歡迎全國民眾前來體驗。其餘更多特色溫泉與活動訊息，歡迎關注「大玩臺中臉書粉絲專頁」，也請觀旅局透過多元行銷方式，提供臺中的溫泉資訊讓國內外民眾了解，促進觀光</text:span></text:span><text:span text:style-name="預設段落字型"><text:span text:style-name="T3">。</text:span></text:span><text:span text:style-name="預設段落字型"><text:span text:style-name="T2">(辦理機關：觀光旅遊局)</text:span></text:span></text:p>
        </text:list-item>
        <text:list-item>
          <text:p text:style-name="P14"><text:span text:style-name="預設段落字型"><text:span text:style-name="T3">針對今日交通局「為行人撐起安全傘，臺中交通事故死傷減少六都最高」專案報告，前幾年疫情發生時，民眾</text:span></text:span><text:soft-page-break/><text:span text:style-name="預設段落字型"><text:span text:style-name="T3">減少外出，因此交通事故案件少，隨著疫情結束，民眾生活逐漸恢復正常，交通事故案件呈攀升趨勢，為此，市府在113年針對硬體設施、執法措施、宣導活動及交通安全教育等積極改善，</text:span></text:span><text:span text:style-name="預設段落字型"><text:span text:style-name="T1">交通部道安記者會於3月5日公布113年全年度交通事故統計數據，臺中市交通事故死亡288人，較112年同期減少27人，下降人數及降幅皆為六都第一，儘管如此，為避免憾事發生，市府仍將持續執法，以維護民眾交通安全。</text:span></text:span><text:span text:style-name="預設段落字型"><text:span text:style-name="T3">雖然事故數量有所改善，但仍需進一步努力，特別是針對行人死亡的議題，可以發現去年本市行人死亡55人中，高齡長者(65歲以上)就佔了37人，因此我們將加強對高齡長者的交通安全教育與宣導。除社區關懷據點及長青學苑的參與者多數為高齡長者外，民政局區里系統亦與高齡者有較密切的接觸，因此請交通局與社會局、民政局合作，在這些場所安排更多有趣、簡單的行人交通安全課程，提升他們的交通安全意識，並請2位副秘書長協調相關局處成立專案督導。最後，再次呼籲市民，切勿酒後駕車，也請駕駛人在行駛過程中主動禮讓行人，畢竟，無論政府如何加強宣導或執法，最關鍵的還是每位市民從自身做起，遵守交通法規，才能營造安全的交通環境，避免不幸的事故發生。</text:span></text:span><text:span text:style-name="預設段落字型"><text:span text:style-name="T2">(辦理機關：民政局、交通局、社會局、警察局)</text:span></text:span></text:p>
        </text:list-item>
      </text:list>
      <text:list text:continue-list="list2469966033" text:style-name="L1">
        <text:list-item>
          <text:p text:style-name="P12">散會(上午9時42分)</text:p>
        </text:list-item>
      </text:list>
      <text:p text:style-name="P1">附件：</text:p>
      <text:p text:style-name="P2">臺中市政府第662市政會議提案摘要表（114年3月11日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4">案號</text:p>
            </table:table-cell>
            <table:table-cell table:style-name="表格1.A1" office:value-type="string">
              <text:p text:style-name="P5">機 關</text:p>
            </table:table-cell>
            <table:table-cell table:style-name="表格1.A1" office:value-type="string">
              <text:p text:style-name="P5">摘 要</text:p>
            </table:table-cell>
            <table:table-cell table:style-name="表格1.A1" office:value-type="string">
              <text:p text:style-name="P6">決 議</text:p>
            </table:table-cell>
          </table:table-row>
        </table:table-header-rows>
        <table:table-row table:style-name="表格1.1">
          <table:table-cell table:style-name="表格1.A1" office:value-type="string">
            <text:p text:style-name="P7">墊經01</text:p>
          </table:table-cell>
          <table:table-cell table:style-name="表格1.A1" office:value-type="string">
            <text:p text:style-name="P8">經濟發展局</text:p>
          </table:table-cell>
          <table:table-cell table:style-name="表格1.A1" office:value-type="string">
            <text:p text:style-name="P9">國家科學及技術委員會中部科學園區管理局同意全額補助本市 「114年度烏日區榮泉里、三和里等2里申請地方建設補助案」210萬元整，擬請同意辦理先行墊付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農01</text:p>
          </table:table-cell>
          <table:table-cell table:style-name="表格1.A1" office:value-type="string">
            <text:p text:style-name="P8">農業局</text:p>
          </table:table-cell>
          <table:table-cell table:style-name="表格1.A1" office:value-type="string">
            <text:p text:style-name="P9">農業部農糧署中區分署全額補助本局辦理 114年度「國產有機質肥料推廣計畫(中區分署)」3,596萬4,300元整，擬請同意辦理先行墊付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  <table:table-row table:style-name="表格1.1">
          <table:table-cell table:style-name="表格1.A1" office:value-type="string">
            <text:p text:style-name="P7">墊原01</text:p>
          </table:table-cell>
          <table:table-cell table:style-name="表格1.A1" office:value-type="string">
            <text:p text:style-name="P8">原住民族</text:p>
            <text:p text:style-name="P8">事務委員會</text:p>
          </table:table-cell>
          <table:table-cell table:style-name="表格1.A1" office:value-type="string">
            <text:p text:style-name="P9">原住民族委員會補助本府辦理「114年度鼓勵原住民學生發展多元智能補助計畫」，其中中央補助款50萬8,800元(比率80%)、本府配合款12萬5,200元(比率20%)，合計63萬4,000元整。前述中央補助款33萬元及本府配合款12萬 5,200元已編列於114年度預算，本次中央核定增列 17萬8,800元，擬請同意辦理先行墊付，敬請審議。</text:p>
          </table:table-cell>
          <table:table-cell table:style-name="表格1.A1" office:value-type="string">
            <text:p text:style-name="P10">照案通過，送請臺中市議會審議。</text:p>
          </table:table-cell>
        </table:table-row>
      </table:table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s?u" svg:font-family="s?u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標楷體....." svg:font-family="標楷體....." style:font-family-generic="roman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2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cm" fo:margin-bottom="0.635cm" style:contextual-spacing="false" fo:line-height="16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清單段落1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 loext:hyphenation-no-last-word="false" loext:hyphenation-word-char-count="no-limit" loext:hyphenation-zone="no-limit"/>
    </style:style>
    <style:style style:name="問候" style:family="paragraph" style:parent-style-name="Text_20_body" style:next-style-name="Text_20_body">
      <style:paragraph-properties fo:hyphenation-ladder-count="no-limit"/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一標題" style:family="paragraph" style:parent-style-name="Text_20_body" style:default-outline-level="2">
      <style:paragraph-properties fo:margin-top="0.335cm" fo:margin-bottom="0.176cm" style:contextual-spacing="false" fo:line-height="0.847cm" fo:text-align="justify" style:justify-single-word="false" fo:orphans="2" fo:widows="2" fo:hyphenation-ladder-count="no-limit"/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 loext:hyphenation-no-last-word="false" loext:hyphenation-word-char-count="no-limit" loext:hyphenation-zone="no-limit"/>
    </style:style>
    <style:style style:name="first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iddle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腳文字" style:family="paragraph" style:parent-style-name="Text_20_body">
      <style:paragraph-properties fo:hyphenation-ladder-count="no-limit" style:snap-to-layout-grid="false"/>
      <style:text-properties style:font-name="Calibri" fo:font-family="Calibri" style:font-family-generic="swiss" style:font-pitch="variable"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....." fo:font-family="標楷體....." style:font-family-generic="roman" fo:font-size="12pt" style:font-name-asian="標楷體....." style:font-family-asian="標楷體....." style:font-family-generic-asian="roman" style:font-size-asian="12pt" style:font-name-complex="標楷體....." style:font-family-complex="標楷體....." style:font-family-generic-complex="roman" style:font-size-complex="12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強調粗體" style:family="text">
      <style:text-properties fo:font-weight="bold" style:font-weight-asian="bold" style:font-weight-complex="bold"/>
    </style:style>
    <style:style style:name="超連結" style:family="text">
      <style:text-properties fo:color="#414141" loext:opacity="100%" style:text-line-through-style="none" style:text-line-through-type="none" fo:font-style="normal" style:text-underline-style="none" style:font-style-asian="normal" style:font-style-complex="normal"/>
    </style:style>
    <style:style style:name="強調斜體" style:family="text">
      <style:text-properties fo:color="#dd4b39" loext:opacity="100%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skype_5f_pnh_5f_container" style:display-name="skype_pnh_container" style:family="text"/>
    <style:style style:name="skype_5f_pnh_5f_mark1" style:display-name="skype_pnh_mark1" style:family="text">
      <style:text-properties text:display="none"/>
    </style:style>
    <style:style style:name="skype_5f_pnh_5f_print_5f_container_5f_1399857774" style:display-name="skype_pnh_print_container_1399857774" style:family="text" style:parent-style-name="預設段落字型"/>
    <style:style style:name="skype_5f_pnh_5f_text_5f_span" style:display-name="skype_pnh_text_span" style:family="text" style:parent-style-name="預設段落字型"/>
    <style:style style:name="skype_5f_pnh_5f_free_5f_text_5f_span" style:display-name="skype_pnh_free_text_span" style:family="text" style:parent-style-name="預設段落字型"/>
    <style:style style:name="一標題_20_字元" style:display-name="一標題 字元" style:family="text">
      <style:text-properties style:font-name="標楷體" fo:font-family="標楷體" style:font-family-generic="script" style:font-pitch="fixed" fo:font-size="16pt" fo:language="en" fo:country="US" fo:font-weight="bold" style:letter-kerning="true" style:font-name-asian="標楷體" style:font-family-asian="標楷體" style:font-family-generic-asian="script" style:font-pitch-asian="fixed" style:font-size-asian="16pt" style:language-asian="zh" style:country-asian="TW" style:font-weight-asian="bold" style:font-size-complex="14pt" style:language-complex="ar" style:country-complex="SA"/>
    </style:style>
    <style:style style:name="black_5f_word_5f_13pt1" style:display-name="black_word_13pt1" style:family="text">
      <style:text-properties fo:color="#000000" loext:opacity="100%" style:font-name="s?u" fo:font-family="s?u" style:font-family-generic="roman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kword1" style:family="text">
      <style:text-properties fo:color="#505050" loext:opacity="100%"/>
    </style:style>
    <style:style style:name="標題_20_5_20_字元" style:display-name="標題 5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xg_5f_avatar7" style:display-name="xg_avatar7" style:family="text"/>
    <style:style style:name="fwb" style:family="text"/>
    <style:style style:name="usercontent" style:family="text"/>
    <style:style style:name="註腳文字_20_字元" style:display-name="註腳文字 字元" style:family="text"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註腳參照" style:family="text">
      <style:text-properties style:text-position="super 65%"/>
    </style:style>
    <style:style style:name="apple-converted-space" style:family="text"/>
    <style:style style:name="langwithname" style:family="text"/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class154" style:family="text"/>
    <style:style style:name="註腳文字_20_字元1" style:display-name="註腳文字 字元1" style:family="text">
      <style:text-properties fo:font-size="10pt" style:font-size-asian="10pt"/>
    </style:style>
    <style:style style:name="標題_20_4_20_字元" style:display-name="標題 4 字元" style:family="text">
      <style:text-properties style:font-name="Cambria" fo:font-family="Cambria" style:font-family-generic="roman" style:font-pitch="variable" fo:font-size="18pt" style:letter-kerning="true" style:font-name-asian="新細明體" style:font-family-asian="新細明體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LFO1LVL1" style:display-name="WW_CharLFO1LVL1" style:family="text">
      <style:text-properties fo:color="#000000" loext:opacity="100%" style:font-name="標楷體" fo:font-family="標楷體" style:font-family-generic="script" style:font-pitch="fixed" fo:font-size="16pt" fo:language="en" fo:country="US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LVL2" style:display-name="WW_CharLFO1LVL2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LVL3" style:display-name="WW_CharLFO1LVL3" style:family="text">
      <style:text-properties fo:color="#000000" loext:opacity="100%"/>
    </style:style>
    <style:style style:name="WW_5f_CharLFO2LVL1" style:display-name="WW_CharLFO2LVL1" style:family="text">
      <style:text-properties fo:language="en" fo:country="US"/>
    </style:style>
    <style:style style:name="WW_5f_CharLFO3LVL1" style:display-name="WW_CharLFO3LVL1" style:family="text">
      <style:text-properties fo:color="#000000" loext:opacity="100%"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4pt"/>
    </style:style>
    <style:style style:name="WW_5f_CharLFO4LVL1" style:display-name="WW_CharLFO4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5LVL1" style:display-name="WW_CharLFO5LVL1" style:family="text">
      <style:text-properties fo:font-size="16pt" fo:font-weight="bold" style:font-size-asian="16pt" style:font-weight-asian="bold"/>
    </style:style>
    <style:style style:name="WW_5f_CharLFO6LVL1" style:display-name="WW_CharLFO6LVL1" style:family="text">
      <style:text-properties style:use-window-font-color="true" loext:opacity="0%"/>
    </style:style>
    <style:style style:name="WW_5f_CharLFO7LVL1" style:display-name="WW_CharLFO7LVL1" style:family="text">
      <style:text-properties fo:font-size="16pt" fo:font-weight="bold" style:font-size-asian="16pt" style:font-weight-asian="bold" style:font-size-complex="16pt"/>
    </style:style>
    <style:style style:name="WW_5f_CharLFO10LVL1" style:display-name="WW_CharLFO10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1LVL1" style:display-name="WW_CharLFO11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2LVL1" style:display-name="WW_CharLFO12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3LVL1" style:display-name="WW_CharLFO13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4LVL1" style:display-name="WW_CharLFO14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15LVL1" style:display-name="WW_CharLFO15LVL1" style:family="text">
      <style:text-properties fo:language="en" fo:country="US"/>
    </style:style>
    <style:style style:name="WW_5f_CharLFO16LVL1" style:display-name="WW_CharLFO16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7LVL1" style:display-name="WW_CharLFO17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8LVL1" style:display-name="WW_CharLFO18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18LVL2" style:display-name="WW_CharLFO18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WW_5f_CharLFO19LVL1" style:display-name="WW_CharLFO19LVL1" style:family="text">
      <style:text-properties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/>
    </style:style>
    <style:style style:name="WW_5f_CharLFO20LVL1" style:display-name="WW_CharLFO20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1LVL1" style:display-name="WW_CharLFO21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4LVL1" style:display-name="WW_CharLFO24LVL1" style:family="text">
      <style:text-properties style:font-name="Calibri" fo:font-family="Calibri" style:font-family-generic="swiss" style:font-pitch="variable" style:font-name-asian="標楷體" style:font-family-asian="標楷體" style:font-family-generic-asian="script" style:font-pitch-asian="fixed" style:font-name-complex="Calibri" style:font-family-complex="Calibri" style:font-family-generic-complex="swiss" style:font-pitch-complex="variable"/>
    </style:style>
    <style:style style:name="WW_5f_CharLFO25LVL1" style:display-name="WW_CharLFO25LVL1" style:family="text">
      <style:text-properties fo:color="#000000" loext:opacity="100%" style:font-name="標楷體" fo:font-family="標楷體" style:font-family-generic="script" style:font-pitch="fixed" fo:font-size="16pt" fo:font-weight="bold" style:font-name-asian="標楷體" style:font-family-asian="標楷體" style:font-family-generic-asian="script" style:font-pitch-asian="fixed" style:font-size-asian="16pt" style:font-weight-asian="bold" style:font-size-complex="16pt"/>
    </style:style>
    <style:style style:name="WW_5f_CharLFO25LVL2" style:display-name="WW_CharLFO25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a0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03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外框1" text:anchor-type="paragraph" svg:y="0.002cm" draw:z-index="3"><draw:text-box fo:min-height="0.041cm" fo:min-width="0.041cm"><text:p text:style-name="Footer"><text:span text:style-name="Page_20_Number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>臺中市政府市政會議紀錄</dc:title>
    <dc:subject/>
    <meta:initial-creator>USER</meta:initial-creator>
    <meta:creation-date>2025-03-19T06:06:00Z</meta:creation-date>
    <dc:date>2025-03-19T14:09:05.726000000</dc:date>
    <meta:print-date>2025-03-12T02:50:00Z</meta:print-date>
    <meta:editing-cycles>4</meta:editing-cycles>
    <meta:editing-duration>PT1M3S</meta:editing-duration>
    <meta:document-statistic meta:table-count="1" meta:image-count="0" meta:object-count="0" meta:page-count="4" meta:paragraph-count="32" meta:word-count="1924" meta:character-count="2066" meta:non-whitespace-character-count="2042"/>
    <meta:template xlink:type="simple" xlink:actuate="onRequest" xlink:title="" xlink:href="Normal.dotm"/>
  </office:meta>
</office:document-meta>
</file>