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21cm" fo:margin-right="0cm" fo:line-height="0.953cm" fo:text-align="justify" style:justify-single-word="false" fo:text-indent="-1.2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cm" fo:margin-right="0cm" fo:line-height="0.953cm" fo:text-indent="-1cm" style:auto-text-indent="false">
        <style:tab-stops>
          <style:tab-stop style:position="0.295cm"/>
          <style:tab-stop style:position="3.969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1">
      <style:paragraph-properties fo:margin-left="1cm" fo:margin-right="0cm" fo:line-height="0.953cm" fo:text-indent="-1cm" style:auto-text-indent="false">
        <style:tab-stops>
          <style:tab-stop style:position="0.411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8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63次市政會議紀錄</text:p>
      <text:list xml:id="list2461387064" text:style-name="L1">
        <text:list-item>
          <text:p text:style-name="P15">時間：114年3月18日（星期二）上午9時30分</text:p>
        </text:list-item>
        <text:list-item>
          <text:p text:style-name="P16">地點：市政大樓9樓市政廳</text:p>
        </text:list-item>
        <text:list-item>
          <text:p text:style-name="P16">主持人：盧市長秀燕 <text:s text:c="11"/></text:p>
        </text:list-item>
        <text:list-item>
          <text:p text:style-name="P14">討論提案：8件墊付案照案通過，均送請臺中市議會審議。（詳如附件）</text:p>
        </text:list-item>
        <text:list-item>
          <text:p text:style-name="P13">指（裁）示事項：</text:p>
        </text:list-item>
      </text:list>
      <text:list text:style-name="L2">
        <text:list-item>
          <text:p text:style-name="P17"><text:span text:style-name="預設段落字型"><text:span text:style-name="T1">3月21日是「世界唐氏症日」，在臺灣平均約1,250個新生兒就有1名唐氏兒(俗稱唐寶寶)，唐寶寶可能有智能不足、先天性心臟病、視力與聽力的缺陷，許多民眾因為家裡有這樣特殊的孩子而有更多服務需求，臺中市政府開辦許多服務照顧唐氏症家庭，包括早期療育、特殊教育及就業訓練；不僅如此，臺中也擁有全國最多的身障社區式服務據點，就是希望能夠提供唐寶寶日常照顧和生活自立所需要的服務。此外，為了讓外界更認識唐寶寶，今年中華民國唐氏症基金會推出環保紀念襪禮盒，唐寶寶擁有第21對不同的染色體，就像3=2+1，每盒有三隻襪子，兩隻同色，另一隻不同色，如同唐寶寶與生俱來的「繽紛」，也讓世界看見唐寶寶的獨特。秀燕誠摯邀請市民家人與所有同仁，在3月21日這天一同穿上不同花色的襪子，給唐寶寶們最溫暖的支持與關心。</text:span></text:span><text:span text:style-name="預設段落字型"><text:span text:style-name="T2">(辦理機關：社會局、本府各機關)</text:span></text:span></text:p>
        </text:list-item>
        <text:list-item>
          <text:p text:style-name="P17"><text:span text:style-name="預設段落字型"><text:span text:style-name="T1">2025冬季世界特殊奧林匹克運動已於3月8日至15日在</text:span></text:span><text:soft-page-break/><text:span text:style-name="預設段落字型"><text:span text:style-name="T1">義大利杜林舉辦完畢，這次臺中有賴儀庭及陳怡真2位女子好手參賽，賴儀庭選手首次代表國家參賽就勇奪女子雪鞋項目女子200公尺金牌及400公尺男女混合接力銅牌，相當不簡單；二度入選國手的陳怡真選手也不負眾望，勇奪女子雪鞋項目400公尺及400公尺接力兩面銅牌，恭喜他們為國爭光。</text:span></text:span><text:span text:style-name="預設段落字型"><text:span text:style-name="T2">(辦理機關：運動局)</text:span></text:span></text:p>
        </text:list-item>
        <text:list-item>
          <text:p text:style-name="P17"><text:span text:style-name="預設段落字型"><text:span text:style-name="T1">為了在拚經濟的同時，還能達到能源轉型及降低空污的目標，市府積極透過管制與獎勵雙管齊下推動太陽光電發展，本人上任至今太陽光電裝置容量成長達5倍，每年可產出綠電超過8.8億度，相當於多供給24萬戶一般家庭的年用電量，以市府人口統計設籍戶數112萬戶估算，等同於臺中市住宅每100戶就有22戶可為綠電自給自足零碳宅，未來我們會繼續努力，朝2030年太陽光電1百萬瓩(GW)的目標前進。</text:span></text:span><text:span text:style-name="預設段落字型"><text:span text:style-name="T2">(辦理機關：經濟發展局)</text:span></text:span></text:p>
        </text:list-item>
        <text:list-item>
          <text:p text:style-name="P17"><text:span text:style-name="預設段落字型"><text:span text:style-name="T1">現在時間已經到了三月底，緊接著小朋友們最期待的兒童節即將到來，為了陪大小朋友迎接兒童節，今年，我們將兩大局處的活動整合為「臺中童遊趣」系列活動，涵蓋親子音樂會、跳舞，以及兒童藝術節等。首先，由新聞局主辦的「臺中親子音樂季」將於3月29、30日在臺中公園登場，獨家邀請全球超人氣兒童動畫巨星「妙妙犬布麗」擔任特別來賓，將與YOYO家族哥哥姐姐帶領大家一起活力唱跳，現場還有「全臺唯一」4公尺高的超吸睛布麗氣偶，歡迎親子到場合影、打卡。另外，文化局於4月3日至5日兒童節連假期間於文心森林公園辦理</text:span></text:span><text:soft-page-break/><text:span text:style-name="預設段落字型"><text:span text:style-name="T1">「臺中兒童藝術節」，今年結合經典IP巴布豆「BOBDOG」帶著小朋友一起到夢之島同樂，邀請12團優秀的演藝團隊為大家呈現精彩的表演。詳細資訊可至市政府官網查詢，歡迎有興趣的民眾踴躍參與，一同享受這個屬於兒童的快樂節日。</text:span></text:span><text:span text:style-name="預設段落字型"><text:span text:style-name="T2">(辦理機關：文化局、新聞局)</text:span></text:span></text:p>
        </text:list-item>
        <text:list-item>
          <text:p text:style-name="P17"><text:span text:style-name="預設段落字型"><text:span text:style-name="T3">針對今日農業局「完善動物福祉·打造毛孩友善城市」專案報告，4月4日是世界流浪動物日，日前臺中傳出有哈士奇犬隻遭虐打棄養情事，讓人痛心不捨，目前動保處已介入處理，犬隻由新飼主照顧中，動保處後續將協助辦理晶片轉讓及持續家訪追蹤，另外，由於原飼主涉及虐待、傷害及棄養動物等行為，將依動保法規定予以開罰，並列入禁止飼養或領養動物的黑名單。寵物不僅是家中重要的成員，更是我們生活中重要的伙伴，目前全市寵物數量超過27萬隻，因此我們不只要愛護牠們，相關的法令與友善設施都要建置完善。本人上任時，臺中僅有一處寵物公園，在我們的努力下，目前已增至18處，預計至年底將會有30處，未來我們仍會持續推動，提供更優質的寵物生活環境。此外，寵物的身後事也值得令人重視，過去多數民眾都將寵物遺體交由民間業者處理，近幾年來，我們意識到民眾的需求，因此於111年啟用臺中寵物植存紀念園區，可容納1,300具寵物遺灰，盼成為飼主追思及療癒的園地；但這樣還不夠，因此已規劃設置全國第一座公立寵物生命紀念園區，作為寵物冰</text:span></text:span><text:soft-page-break/><text:span text:style-name="預設段落字型"><text:span text:style-name="T3">存、火化、追思之場域，為每一隻寵物的生命留下尊嚴。另外，更重要的是我們要培養民眾正確的動物保護觀念，農業局更前進學校，在校園中推廣正確的動物保護教育，我們期望，未來臺中市能成為更加寵物友善的城市。</text:span></text:span><text:span text:style-name="預設段落字型"><text:span text:style-name="T2">(辦理機關：農業局)</text:span></text:span></text:p>
        </text:list-item>
        <text:list-item>
          <text:p text:style-name="P18"><text:span text:style-name="預設段落字型"><text:span text:style-name="T4">有關今日捷運工程局提出的墊付案「交通部114年度補助辦理臺中都會區大眾捷運系統機場捷運(橘線)延伸海線地區可行性研究」相當重要，捷運主線完工後，我們會視城市發展的需求而予以延伸，比如捷運綠線北延至大坑、南延至彰化；而本案的研究計畫主要是將捷運橘線由市區延伸至海線，未來並計畫再進一步延伸至清水，本案的啟動代表我們已編列預算，正式進入可行性研究階段，後續也請確實掌控推動時程。</text:span></text:span><text:span text:style-name="預設段落字型"><text:span text:style-name="T2">(辦理機關：捷運工程局)</text:span></text:span></text:p>
        </text:list-item>
      </text:list>
      <text:list text:continue-list="list2461387064" text:style-name="L1">
        <text:list-item>
          <text:p text:style-name="P13">散會(上午10時12分)</text:p>
        </text:list-item>
      </text:list>
      <text:p text:style-name="P1">附件：</text:p>
      <text:p text:style-name="P2">臺中市政府第663次市政會議提案摘要表（114年3月18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捷01</text:p>
          </table:table-cell>
          <table:table-cell table:style-name="表格1.A1" office:value-type="string">
            <text:p text:style-name="P8">捷運局</text:p>
          </table:table-cell>
          <table:table-cell table:style-name="表格1.A1" office:value-type="string">
            <text:p text:style-name="P9">交通部114年度補助本局辦理「臺中都會區大眾捷運系統機場捷運(橘線)延伸海線地區可行性研究」(起迄時間：114至116年度)，核定總經費2,000萬元，其中中央補助款1,170萬元(比率59%)為一次核定，分年編列預算，期程分為114年補助147萬元、115年補助418萬元、116年補助605萬；本府配合款830萬元(比率41%)，分年編列預算分為114年編列103萬元、115年編列297萬元、116年編列430萬元。前述屬114年度之中央補助款147萬元、114年之地方配合款103萬元，合計250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國土管理署113-114年度補助本市南屯區公所辦理「永續提升人行安全計畫」-「南屯區黎明商圈公益路及永春東七路人行道改善案」，其中中央補助款360萬元(比率50%)、本府配合款<text:soft-page-break/>360萬元(比率50%)，合計720萬元整。前述中央補助款246萬2,000元及本府配合款246萬2,000元已編列於114年度預算，本次中央核定增列227萬6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管理署114年核定「永續提升人行安全計畫-臺中市烏日區三榮路一段道路及人行道改善工程」其中中央補助款2,320萬元(比率50%)、本府配合款2,320萬元(比率50%)，合計4,640萬元整。前述中央補助款1,515萬8,000元及本府配合款1,515萬8,000元已編列於114年度預算，本次中央核定增列1,608萬4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114年度全額補助本府辦理「114年度都市危險及老舊建築物結構安全性能評估計畫」511萬5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<text:soft-page-break/>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中區分署114年度全額補<text:soft-page-break/>助本局辦理114年度「國產微生物暨農田地力肥料推廣計畫(中區114)」經費683萬元整，擬請同意辦理先行墊付，敬請審議。</text:p>
          </table:table-cell>
          <table:table-cell table:style-name="表格1.A1" office:value-type="string">
            <text:p text:style-name="P11">照案通過，送<text:soft-page-break/>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社會及家庭署114年度運用長照服務發展基金全額補助本局辦理「住宿機構照顧品質獎勵計畫(老人福利機構)」319萬1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生福利部114年度全額補助本府辦理「113年精進地方政府關鍵食安管理計畫-檢驗強化方案-擴大抽驗稽查量能」，第一期獎勵金共計695萬元，其中609萬8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全額補助本會辦理「114年度原住民保留地禁伐補償」965萬425元，前述中央補助款863萬7,000元已編列於114年度預算，本次中央核定增列101萬3,425元，其中99萬8,000元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3-26T05:57:00Z</meta:creation-date>
    <dc:date>2025-03-26T14:03:31.145000000</dc:date>
    <meta:print-date>2025-03-19T01:51:00Z</meta:print-date>
    <meta:editing-cycles>5</meta:editing-cycles>
    <meta:editing-duration>PT1M51S</meta:editing-duration>
    <meta:document-statistic meta:table-count="1" meta:image-count="0" meta:object-count="0" meta:page-count="8" meta:paragraph-count="53" meta:word-count="3029" meta:character-count="3326" meta:non-whitespace-character-count="3314"/>
    <meta:template xlink:type="simple" xlink:actuate="onRequest" xlink:title="" xlink:href="Normal.dotm"/>
  </office:meta>
</office:document-meta>
</file>