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cm" fo:margin-right="0cm" fo:line-height="0.953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64次市政會議紀錄</text:p>
      <text:list xml:id="list1843230152" text:style-name="L1">
        <text:list-item>
          <text:p text:style-name="P12">時間：114年3月25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2"/></text:p>
        </text:list-item>
        <text:list-item>
          <text:p text:style-name="P13">討論提案：8件墊付案照案通過，均送請臺中市議會審議。（詳如附件）</text:p>
        </text:list-item>
        <text:list-item>
          <text:p text:style-name="P12">指（裁）示事項：</text:p>
        </text:list-item>
      </text:list>
      <text:list text:style-name="L2">
        <text:list-item>
          <text:p text:style-name="P14"><text:span text:style-name="預設段落字型"><text:span text:style-name="T1">首先，歡迎2位新加入的市府團隊成員，分別是地政局曾國鈞局長及研考會林鼎超主委。地政局曾局長是地政界的大前輩，曾任地政業務主管，歷經四位市長的任期，任內備受好評與肯定，雖然曾局長已經退休，但如今重返公職，繼續為市民服務，對市府團隊而言是一大榮幸。研考會林主委年輕有為，學經歷相當完整，自美國舊金山大學財經及市場行銷系畢業，曾任基隆市政府產業發展處處長、高雄市政府青年局局長，出任公職前曾任職中國信託香港分行經理，擁有豐富的產業經驗。市府期待透過老幹新枝人事布局，兼顧傳承與創新，穩健推動市政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今日進行民防總隊里社區守望相助巡守大隊長布達儀式。守望相助隊是市府重要的民力協勤組織，目前臺中市共有625個里、214隊守望相助隊，成員高達11,000人，平時協助區里、警方維持治安、交通安全等守護工作，是長期的民間力量，也是政府重要的協勤組織，發揮極</text:span></text:span><text:soft-page-break/><text:span text:style-name="預設段落字型"><text:span text:style-name="T1">大的社會效益，在此我特別感謝許智翔董事長熱心公益，擔任大隊長一職，並帶領所有隊員共同守護臺中市的安全。</text:span></text:span><text:span text:style-name="預設段落字型"><text:span text:style-name="T2">(辦理機關：民政局)</text:span></text:span></text:p>
        </text:list-item>
        <text:list-item>
          <text:p text:style-name="P14"><text:span text:style-name="預設段落字型"><text:span text:style-name="T1">下週就是兒童節、清明節連續假期，市府規劃一連串活動，首先是新聞局將在3月29日、30日舉行「臺中親子音樂季」；文化局也將在4月3日至5日舉辦「臺中兒童藝術節；4月4日兒童節當天，本市國民暨兒童運動中心12歲以下兒童游泳池免費入場；社會局則規劃17間親子館於4月20日在文心森林公園舉辦「2025親子歡樂派對」，希望透過一連串的活動，讓市民創造精彩的回憶。</text:span></text:span><text:span text:style-name="預設段落字型"><text:span text:style-name="T2">(辦理機關：社會局、文化局、新聞局、運動局)</text:span></text:span></text:p>
        </text:list-item>
        <text:list-item>
          <text:p text:style-name="P14"><text:span text:style-name="預設段落字型"><text:span text:style-name="T1">市府積極打造雙語學習城市，107年之前臺中市僅有23名外師，本人上任後逐年挹注經費，也感謝教育局全力爭取中央補助，直到113年全市已有260位外師，達成校校有外師的目標，即使是臺中海拔最高的學校「平等國小」在去年也有了外師，讓偏鄉的孩子也能享有優質的雙語教學，未來將持續優化雙語教育，提升臺中學生的國際競爭力。</text:span></text:span><text:span text:style-name="預設段落字型"><text:span text:style-name="T2">(辦理機關：教育局)</text:span></text:span></text:p>
        </text:list-item>
        <text:list-item>
          <text:p text:style-name="P14"><text:span text:style-name="預設段落字型"><text:span text:style-name="T1">陽光政治、公開透明是本人重要的施政理念，近期市政推動成果再獲中央肯定，「行政院113年資料開放評比」結果出爐，臺中奪下金質獎、人氣獎雙料獎項，是全國唯一獲得雙大獎的城市。</text:span></text:span><text:span text:style-name="預設段落字型"><text:span text:style-name="T2">(辦理機關：數位發展局)</text:span></text:span></text:p>
        </text:list-item>
        <text:list-item>
          <text:p text:style-name="P14"><text:span text:style-name="預設段落字型"><text:span text:style-name="T1">為了在拚經濟的同時，還能達到能源轉型及降低空污的目標，市府積極透過管制與獎勵雙管齊下推動太陽光電</text:span></text:span><text:soft-page-break/><text:span text:style-name="預設段落字型"><text:span text:style-name="T1">發展，本人上任至今太陽光電裝置容量成長達5倍，每年可產出綠電超過8.8億度，相當於多供給24萬戶一般家庭的年用電量，以市府人口統計設籍戶數112萬戶估算，等同於臺中市住宅每100戶就有22戶可為綠電自給自足零碳宅，我們希望透過政府以身作則、民間跟進，達到節能減碳目的，未來我們仍會繼續努力，朝2030年太陽光電1百萬瓩(GW)的目標前進。</text:span></text:span><text:span text:style-name="預設段落字型"><text:span text:style-name="T2">(辦理機關：經濟發展局)</text:span></text:span></text:p>
        </text:list-item>
        <text:list-item>
          <text:p text:style-name="P14"><text:span text:style-name="預設段落字型"><text:span text:style-name="T3">針對今日建設局「兒童專屬特色公園，臺中囝仔放電好所在」專案報告、文化局「2025臺中兒童藝術節－跟著BOBDOG前往夢之島」專案報告：本人是六都唯一的女性市長，也因為有生育經驗，因此更了解孩子與家長的需求，在上任後特別重視兒童相關的教育、文化與設施，並且規劃許多優質活動；硬體方面，臺中有286萬人，兒童人口占相當大的比例，因此全國首創建置多座「國民暨兒童運動中心」，提供兒童專屬的體健設施、課程等，此一創舉也吸引其他縣市前來取經；親子館也從4座增加至目前17座，最終希望能做到區區有親子館的目標；除此之外，臺中市實施美樂地計畫成果顯著，目前已完成683個兒童遊戲場，是全國最多，並且建置許多特色公園，例如豬事圓滿公園、蜜糖公園、馬卡龍公園等，不僅吸引各地的遊客，也成為民眾喜愛的打卡熱點。最後，因應極端的高溫環境，自112年起，在公園與遊具建置上，我們結合自然植栽、喬木種植以及棚架進行</text:span></text:span><text:soft-page-break/><text:span text:style-name="預設段落字型"><text:span text:style-name="T3">全面的遮陽規劃，提供民眾舒適的使用環境。市府的建設都建立在民眾的需求上，因此，臺中市被評為全國最幸福的城市實至名歸，未來我們會繼續努力，特別是為下一代創造更友善、更安全的空間。</text:span></text:span><text:span text:style-name="預設段落字型"><text:span text:style-name="T2">(辦理機關：建設局、文化局)</text:span></text:span></text:p>
        </text:list-item>
      </text:list>
      <text:list text:continue-list="list1843230152" text:style-name="L1">
        <text:list-item>
          <text:p text:style-name="P12">散會(上午10時30分)</text:p>
        </text:list-item>
      </text:list>
      <text:p text:style-name="P1">附件：</text:p>
      <text:p text:style-name="P2">臺中市政府第664次市政會議提案摘要表（114年3月25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國科會中科園區管理局同意全額補助本市「114年度臺中市后里區地方建設補助案」175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糧署114年度補助本局辦理「強化農業資訊調查制度計畫」，其中中央補助款269萬3,000元(比率53%)、本府配合款241萬6,000元(比率47%)，合計510萬9,000元整。前述中央補助款263萬9,000元及本府配合款241萬6,000元已編列於114年度預算，本次中央核定增列5萬4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糧署114年度補助本局辦理「農業產銷班組織輔導計畫」，其中中央補助款90萬4,000元(比率70%)、本府配合款38萬6,000元(比率30%)，合計129萬元整。前述中央補助款82萬9,000元及本府配合款38萬6,000元已編列於114年度預算，本次中央核定增<text:soft-page-break/>列7萬5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3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114年度補助本局辦理「豬肉產銷履歷暨相關產品查核計畫」，其中中央補助款6萬4,000元(比率84%)、本府配合款1萬2,000元(比率16%)，合計7萬6,000元整。前述中央補助款5萬2,000元及本府配合款1萬2,000元已編列於114年度預算，本次中央核定增列1萬2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消01</text:p>
          </table:table-cell>
          <table:table-cell table:style-name="表格1.A1" office:value-type="string">
            <text:p text:style-name="P8">消防局</text:p>
          </table:table-cell>
          <table:table-cell table:style-name="表格1.A1" office:value-type="string">
            <text:p text:style-name="P9">內政部114年度補助本局辦理「防災教育中心耐震補強及內部整修工程計畫」，其中中央補助款2,000萬元(比率70%)、本府配合款857萬元(比率30%)已編列114年度預算，合計2,857萬元整。前述中央補助款2,000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福部114年度補助本府辦理「前瞻基礎建設-城鄉建設-公共服務據點整備-公有危險建築補強重建」，其中中央補助款2,455萬9,000元(比率78%)，本<text:soft-page-break/>府配合款675萬2,000元(比率22%)已編入114年度預算，合計3,131萬1,000元整。前述中央補助款2,455萬9,000元整，擬請同意辦理先行墊付，敬請審議。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文化資產局補助本市辦理114年度C類民俗、口述傳統暨傳統知識與實踐類計畫「114年新社九庄媽遶境推廣計畫-走入九庄媽文化時光迴廊」等4案，其中中央補助款90萬元及本府配合款46萬8,560元，合計136萬8,56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農業部林業保育署臺中分署全額補助本會辦理「114年度原住民保留地竹林更新獎勵計畫」經費34萬5,000元，前述中央補助款22萬5,000元已編列於114年度預算，本次中央核定增列12萬元，擬請同意辦理先行墊付，敬請審議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1" style:family="text"/>
    <style:style style:name="s2" style:family="text"/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4-01T23:00:00Z</meta:creation-date>
    <dc:date>2025-04-02T07:02:13.672000000</dc:date>
    <meta:print-date>2025-03-25T23:19:00Z</meta:print-date>
    <meta:editing-cycles>4</meta:editing-cycles>
    <meta:editing-duration>PT1M47S</meta:editing-duration>
    <meta:document-statistic meta:table-count="1" meta:image-count="0" meta:object-count="0" meta:page-count="7" meta:paragraph-count="54" meta:word-count="2796" meta:character-count="3098" meta:non-whitespace-character-count="3085"/>
    <meta:template xlink:type="simple" xlink:actuate="onRequest" xlink:title="" xlink:href="Normal.dotm"/>
  </office:meta>
</office:document-meta>
</file>