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65次市政會議紀錄</text:p>
      <text:list xml:id="list3021114757" text:style-name="L1">
        <text:list-item>
          <text:p text:style-name="P12">時間：114年4月1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2"/></text:p>
        </text:list-item>
        <text:list-item>
          <text:p text:style-name="P13">討論提案：3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今日頒獎的是傑出農友林凡閔先生，林先生過去從事廣告業25年，後來因心繫年邁的父母，因此回家繼承父業，深耕水稻栽培，推動友善環境的農產品，種植的稻米連連獲得大獎，在2019年奪得臺灣稻米達人賽「臺灣好米組」冠軍，去(113)年則與來自日本、韓國及中國等4,736位稻米參賽者競逐，最終榮獲日本「米．食味分析鑑定競賽國際大會」金賞最高榮譽肯定，不僅是臺灣之光，也是臺中之光，特別是日本對米食口感與品質極為講究，此次獲獎相當不容易，近年在農糧署、市府及烏日區農會的輔導下，持續培養出香甜可口的好米，也歡迎民眾踴躍採購支持臺灣好米。</text:span></text:span><text:span text:style-name="預設段落字型"><text:span text:style-name="T2">(辦理機關：農業局)</text:span></text:span></text:p>
        </text:list-item>
        <text:list-item>
          <text:p text:style-name="P14"><text:span text:style-name="預設段落字型"><text:span text:style-name="T1">「美國繆思設計獎」近期陸續公布2025年第1季得獎名單，觀旅局、建設局、農業局、教育局等元宵燈會區獲得2項鉑金獎、4項金獎殊榮，充分展現臺中在燈區設計與布展方面的卓越表現。2025中臺灣元宵燈會在2月圓滿落幕，總共吸引520萬人次參觀，創歷年新高，觀旅</text:span></text:span><text:soft-page-break/><text:span text:style-name="預設段落字型"><text:span text:style-name="T1">局及相關局處功不可沒，恭喜獲獎的機關也期盼未來持續精進，為臺中締造更多的亮點。</text:span></text:span><text:span text:style-name="預設段落字型"><text:span text:style-name="T2">(辦理機關：教育局、建設局、觀光旅遊局、農業局)</text:span></text:span></text:p>
        </text:list-item>
        <text:list-item>
          <text:p text:style-name="P14"><text:span text:style-name="預設段落字型"><text:span text:style-name="T1">每年農曆3月的媽祖遶境是全臺最重要的宗教盛事之一，上星期本人已恭送樂成宮媽祖遶境起駕活動，大甲媽將於4月4日起駕，文化局於3月起亦舉辦「2025臺中媽祖國際觀光文化節」，邀集音樂、舞蹈、魔術、川劇變臉、花式扯鈴等精彩表演團隊輪番上陣，陪伴信眾一起恭迎媽祖出巡，有關各場次活動詳情，可上文化局官網查詢。</text:span></text:span><text:span text:style-name="預設段落字型"><text:span text:style-name="T2">(辦理機關：文化局)</text:span></text:span></text:p>
        </text:list-item>
        <text:list-item>
          <text:p text:style-name="P14"><text:span text:style-name="預設段落字型"><text:span text:style-name="T1">衛生局於3月25日接獲中央疾病管制署通知，新增1名本土麻疹確診案，目前已初步匡列接觸者約700人並完成疫調，同時已公布確診者足跡，倘有足跡重疊者，請留意自身健康情形，由於麻疹前期症狀與感冒類似，因此請市民務必特別留意。另外，今年登革熱疫情似乎也有提早的跡象，登革熱防治最重要是落實巡、倒、清、刷，請民眾定期檢查並清除積水容器，以避免病媒蚊孳生。</text:span></text:span><text:span text:style-name="預設段落字型"><text:span text:style-name="T2">(辦理機關：衛生局、環境保護局)</text:span></text:span></text:p>
        </text:list-item>
        <text:list-item>
          <text:p text:style-name="P14"><text:span text:style-name="預設段落字型"><text:span text:style-name="T1">清水區一棟屋齡近50年的大樓，在3月22日凌晨塌陷，經鑑定建物結構受損，已成為危樓，因此不能再居住，市府協助媒合10位弱勢戶完成安頓，其中8位居民媒合至其他租屋處、另有1位依親、1位自行租屋。有鑑於此，民眾關心住家房屋安全問題，都發局已製作鑑定房屋、修繕補助等資訊圖卡，請積極宣傳，也可透過區里系統</text:span></text:span><text:soft-page-break/><text:span text:style-name="預設段落字型"><text:span text:style-name="T1">協助廣傳，提供民眾瞭解及運用。</text:span></text:span><text:span text:style-name="預設段落字型"><text:span text:style-name="T2">(辦理機關：民政局、社會局、都市發展局)</text:span></text:span></text:p>
        </text:list-item>
        <text:list-item>
          <text:p text:style-name="P14"><text:span text:style-name="預設段落字型"><text:span text:style-name="T3">針對今日民政局「優化送行者服務–打造本市優質殯葬場域」專案報告、消防局「近 3 年清明節火災統計分析」與環保局「環保祭祀及科技執法宣導」補充報告：生、老、病、死是人生必經之途，臺中過去殯葬建設相對不足，本人上任後積極改善，花費六年多時間編列十幾億元預算新增幾十萬個櫃位，可滿足未來20年需求；推動「殯葬2.0」崇德殯儀館原地改建，臺中市最大的崇德殯儀館已使用超過50年，為提升品質，經整合多方意見後將進行現地改建；此外，為鼓勵民眾環保葬，今年開始推動樹葬免費政策。過去臺中火災案件多，經查絕大多數案件都發生在山林地區或公墓，原因多是清理環境後雜草暫時堆放，成為火災隱患，為此，我們改變過去的作法，增列4,600萬元預算處理雜草，這一改變顯著降低了火災的發生，也讓預算用在最需要的地方。最後，</text:span></text:span><text:span text:style-name="預設段落字型"><text:span text:style-name="T1">今年美國西岸、韓國均發生嚴重大火事件，韓國大火甚至到現在都還沒撲滅完成，適逢清明掃墓時節，特別提醒市民一定要注意防火安全，不要亂丟煙菸，且務必等金紙全部焚燒完畢後行再離開，並穿著淺色長袖衣褲，避免蚊蟲叮咬，確保清明掃墓順利平安。</text:span></text:span><text:span text:style-name="預設段落字型"><text:span text:style-name="T2">(辦理機關：民政局、消防局、環境保護局)</text:span></text:span></text:p>
        </text:list-item>
      </text:list>
      <text:list text:continue-list="list3021114757" text:style-name="L1">
        <text:list-item>
          <text:p text:style-name="P12">散會(上午10時27分)</text:p>
        </text:list-item>
      </text:list>
      <text:p text:style-name="P1">附件：</text:p>
      <text:p text:style-name="P2">臺中市政府第665次市政會議提案摘要表（114年4月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 114 年度全額補助本局辦理「114 年臺中市高齡暨企業志 工推動補助計畫」63 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疾管署 114 年度補助本局辦理傳染病防治計畫項下「疫 苗冷運冷藏設備汰購及校正」工作項目，原核定中央補助款 103 萬 5,000 元及本府配合款 34 萬 5,000 元，合計 138 萬元整已編 列於 114 年度預算，本次中央核定增列 528 萬 6,000 元整，其 中中央補助款 396 萬 4,000 元(比率 75%)、本府配合款 132 萬 2,000 元(比率 25%)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教育部 114 年度補助本府辦理「114 年補助公共圖書館在地資料 徵集計畫」，其中中央補助款 20 萬 7,000 元(比率 41%)、本府 配合款 29 萬 3,000 元(比率 59%)已由市府 114 年<text:soft-page-break/>度相關預算額 度內調整容納，合計 50 萬元整。前述中央補助款 20 萬 7,000 元，擬請同意辦理先行墊付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4-11T05:52:00Z</meta:creation-date>
    <dc:date>2025-04-11T13:55:43.545000000</dc:date>
    <meta:print-date>2025-04-02T01:56:00Z</meta:print-date>
    <meta:editing-cycles>4</meta:editing-cycles>
    <meta:editing-duration>PT1M11S</meta:editing-duration>
    <meta:document-statistic meta:table-count="1" meta:image-count="0" meta:object-count="0" meta:page-count="5" meta:paragraph-count="32" meta:word-count="1973" meta:character-count="2177" meta:non-whitespace-character-count="2099"/>
    <meta:template xlink:type="simple" xlink:actuate="onRequest" xlink:title="" xlink:href="Normal.dotm"/>
  </office:meta>
</office:document-meta>
</file>