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4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66次市政會議紀錄</text:p>
      <text:list xml:id="list2628859360" text:style-name="L1">
        <text:list-item>
          <text:p text:style-name="P12">時間：114年4月8日（星期二）上午9時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7"/></text:p>
        </text:list-item>
        <text:list-item>
          <text:p text:style-name="P12">討論提案：9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3"><text:span text:style-name="預設段落字型"><text:span text:style-name="T1">本週民眾最關心議題之一就是美國提高關稅造成的財經風暴，導致昨日(4月7日)股市下跌，產業受嚴重衝擊，特別是機械、工具機、零組件、自行車等中部重要產業影響巨大，為協助業者降低關稅衝擊，本府除了於連假期間已成立「專案緊急因應小組」，昨日並由本人親自召開了4場會議妥為因應；首先，於上午邀集臺中市產業公協會的代表們進行座談，主動掌握第一線需求，並接續召開緊急因應專案小組會議；下午則與歐洲經貿辦事處長谷力哲共同商討擴大市場方案，力求彌補臺灣產業因關稅增加而造成的損失；晚上九點再邀集中部八縣市首長召開線上會議，並提出多項具體方案。此外，我們也提出了6大因應對策，第一，呼籲立法院不分朝野，支持儘速通過880億元協助方案；第二，籲請政府公股行庫不要抽銀根，避免產業雪上加霜；第三，本市成立緊急因應專案小組及工作小組提供專線諮詢，幫助企業度過難關；第四，提高參展補助，鼓勵廠商擴大非美市</text:span></text:span><text:soft-page-break/><text:span text:style-name="預設段落字型"><text:span text:style-name="T1">場，爭取世界各國訂單；第五，請經發局於一週內調查受影響的產業態樣及規模，以利掌握較精確的數據，讓市府對症下藥；第六，若財經風暴持續，勞工亦將受到影響，已有報導指出彰化老牌紡織廠計畫裁員，為保障臺中勞工的權益，請勞工局提出相關補助方案，協助廠商及勞工。此次美國關稅調漲對臺灣影響巨大，市府將持續提供協助並妥研因應對策，與市民攜手共度難關。</text:span></text:span><text:span text:style-name="預設段落字型"><text:span text:style-name="T2">(辦理機關：經濟發展局、勞工局)</text:span></text:span></text:p>
        </text:list-item>
        <text:list-item>
          <text:p text:style-name="P13"><text:span text:style-name="預設段落字型"><text:span text:style-name="T1">市府長期協助民眾就業，4月舉辦「富市臺中．就業成功」系列徵才活動，邀集60家次廠商共襄盛舉，辦理30場徵才、提供超過4,000個優質職缺，歡迎市民踴躍參加。6月畢業季即將來臨，將有大量新鮮人預備求職，我們也會協助輔導，詳細的徵才資訊可至臺中市就業服務處官網查詢，預祝大家順利找到理想職缺。</text:span></text:span><text:span text:style-name="預設段落字型"><text:span text:style-name="T2">(辦理機關：勞工局)</text:span></text:span></text:p>
        </text:list-item>
        <text:list-item>
          <text:p text:style-name="P13"><text:span text:style-name="預設段落字型"><text:span text:style-name="T1">113學年度中等學校足球聯賽冠軍戰於3月29日、30日在輔仁大學舉辦，臺中市學校實力雄厚，首先，在國中組比賽方面，五權國中女足隊奪得冠軍殊榮，五權女足成軍10年，征戰各大賽事表現亮眼，曾獲110學年度HFL國中甲級賽事冠軍及全國青少年盃冠軍四連霸；黎明國中男足隊成立20年，就創下14次前三名的好成績，本次比賽獲得亞軍。另外，在高中比賽方面，惠文高中男足隊迄今拿下6座冠軍金盃，是HFL常勝軍，本次比賽也拿下冠軍，締造HFL史無前例4連霸紀錄；惠文高中女足</text:span></text:span><text:soft-page-break/><text:span text:style-name="預設段落字型"><text:span text:style-name="T1">隊成軍7年，曾在109、111學年度HFL高中甲級賽事中奪冠，本次賽事奪得亞軍，感謝選手們為臺中爭光。市府將頒發體育獎金總共約355萬元給4個獲獎隊伍，未來持續做學校的後盾，培養更多在地競技運動人才，也祝福各校運動團隊不斷超越自我，再創佳績! </text:span></text:span><text:span text:style-name="預設段落字型"><text:span text:style-name="T2">(辦理機關：教育局)</text:span></text:span></text:p>
        </text:list-item>
        <text:list-item>
          <text:p text:style-name="P13"><text:span text:style-name="預設段落字型"><text:span text:style-name="T1">臺中是座書香城市，有非常多熱愛閱讀的市民，而閱讀是教育的基礎，本市參加「全國語文競賽」獲獎率自109年起連五年居全國之冠，不僅如此，教育部於4月2日發布「114年全國閱讀績優學校、團體及個人評選結果」，本市一舉獲得15個獎項，獲獎數蟬聯四年冠軍，未來希望市民能夠繼續保持閱讀的熱情，充實知識，豐富心靈。</text:span></text:span><text:span text:style-name="預設段落字型"><text:span text:style-name="T2">(辦理機關：教育局)</text:span></text:span></text:p>
        </text:list-item>
        <text:list-item>
          <text:p text:style-name="P13"><text:span text:style-name="預設段落字型"><text:span text:style-name="T1">針對今日警察局「全民防詐 打造安全臺中」專案報告及數位局「識詐及資安宣導」補充報告，當前社會詐騙案件層出不窮，除了造成財務損失外，還可能導致家庭破碎，為此，警方已強力宣導防詐措施，並呼籲各機關持續加強防詐作為。另外，關於資安問題，多數機關資安長由副首長擔任，請特別提醒同仁，尤其是新進人員，務必參與並加強資安演練，以確保各項防護措施落實到位。</text:span></text:span><text:span text:style-name="預設段落字型"><text:span text:style-name="T2">(辦理機關：警察局、數位發展局、本府各機關)</text:span></text:span></text:p>
        </text:list-item>
        <text:list-item>
          <text:p text:style-name="P14"><text:span text:style-name="預設段落字型"><text:span text:style-name="T1">建設局最新編印的《你好･台中》已正式發行，帶領大家深入了解臺中市近年的建設成果與未來發展，書中有「好好玩」、「好光榮」、「好安全」、「好方便」、</text:span></text:span><text:soft-page-break/><text:span text:style-name="預設段落字型"><text:span text:style-name="T1">「好宜居」五大主題，精選50項市政建設，完整呈現城市建設的進步與轉變，民眾可於本市各大服務中心、各區公所、各區戶政事務所、各區地政事務所等處取得，或至建設局官網閱讀。</text:span></text:span><text:span text:style-name="預設段落字型"><text:span text:style-name="T2">(辦理機關：建設局)</text:span></text:span></text:p>
        </text:list-item>
      </text:list>
      <text:list text:continue-list="list2628859360" text:style-name="L1">
        <text:list-item>
          <text:p text:style-name="P12">散會(上午9時55分)</text:p>
        </text:list-item>
      </text:list>
      <text:p text:style-name="P1">附件：</text:p>
      <text:p text:style-name="P2">臺中市政府第666次市政會議提案摘要表（114年4月8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管理署 114 年核定「提升道路品質計畫(內政 部)2.0-臺中市南屯區向上路五段(忠勇路至精科路)道路改善 工程」，其中中央補助款 1,459 萬 3,000 元(比率 50%)、本府 配合款 1,459 萬 3,000 元(比率 50%)，合計 2,918 萬 6,000 元。 前述中央補助款 1,000 萬元及本府配合款 1,000 萬元已提報本 市議會 114 年第 4 屆第 5 次臨時會審查通過，本次增加 918 萬 6,000 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全額補助本局(動物保護防疫處)辦 理 114 年度「建構動物防疫及畜產品安全衛生預警體系計畫」 之細部計畫「畜禽產品安全衛生預警體系計畫」經費 8 萬 4,000 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<text:soft-page-break/>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補助本局(動<text:soft-page-break/>物保護防疫處)辦理 114 年度「建構動物防疫及畜產品安全衛生預警體系計畫」之細部 計畫「市售動物用藥品抽查取締」，其中中央補助款 5 萬 3,000 元(比率 84％)、本府配合款 1 萬元(比率 16%)已編列 114 年度 預算，合計 6 萬 3,000 元整。前述中央補助款 5 萬 3,000 元， 擬請同意辦理先行墊付，敬請審議。</text:p>
          </table:table-cell>
          <table:table-cell table:style-name="表格1.A1" office:value-type="string">
            <text:p text:style-name="P10">照案通過，送<text:soft-page-break/>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3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全額補助本局(動物保護防疫處)辦 理 114 年度「建構動物防疫及畜產品安全衛生預警體系計畫」 之細部計畫「重要境外動物疫病之預警及管制計畫」103 萬元 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4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村發展及水土保持署 114 年度補助本局辦理「114 年 度臺中市農村總合發展計畫–農村社區產業輔導與推廣計 畫」，其中中央補助款 495 萬元(比率 80%)、本府配合款 123 萬 7,500 元(比率 20%)，合計 618 萬 7,500 元整；前述中央補 助款 300 萬<text:soft-page-break/>元及本府配合款 123 萬 7,500 元已編列於 114 年度 預算，本次中央核定增列 195 萬元，擬請同意辦理先行墊付， 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教育部 114 年度補助本府辦理「114 年推動公共圖書館資源整 合發展補助專案計畫」，其中中央補助款 40 萬 6,000 元(比率 54%)、本府配合款 34 萬 4,000 元(比率 46%)已由市府 114 年度 相關預算額度內調整容納，合計 75 萬元整。前述中央補助款 40 萬 6,000 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運01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教育部體育署 114 年度補助本局辦理「運動 i 臺灣 2.0 計畫」， 其中中央補助款 3,992 萬 3,000 元(比率 87%)、本府配合款 596 萬 6,000 元(比率 13%)，合計 4,588 萬 9,000 元整。前述中央 補助款 128 萬 1,000 元及本府配合款預算數尚不足 19 萬 1,000 元，合計 147 萬 2,000 元整，擬請同意辦理先行墊付，敬請審 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民會 114 年度補助本會辦理「臺中市原住民族文化館及其周 邊園區環境改善工程」，其中中央補助款 247 萬 5,000 元（比 率 75%）、本府配合款 82 萬 5,000 元（比率 25%）已由本會 114 年度預算額度內調整容納，合計 330 萬元整。前述中央補助款 247 萬 5,000 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新社01</text:p>
          </table:table-cell>
          <table:table-cell table:style-name="表格1.A1" office:value-type="string">
            <text:p text:style-name="P8">新社區公所</text:p>
          </table:table-cell>
          <table:table-cell table:style-name="表格1.A1" office:value-type="string">
            <text:p text:style-name="P9">客委會 114 年度補助本所辦理「新社九庄媽文化季音樂會」活動， 其中中央補助款 10 萬元(比率 67%)(客委會補助本市最高以實 際活動總經費支出之 78%為原則)，本府配合款 5 萬元(比率 33%)已納 114 年度預算案，合計 15 萬元整。前述中央補助款 10 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4-17T05:15:00Z</meta:creation-date>
    <dc:date>2025-04-17T13:46:03.238000000</dc:date>
    <meta:print-date>2019-09-03T09:21:00Z</meta:print-date>
    <meta:editing-cycles>4</meta:editing-cycles>
    <meta:editing-duration>PT5M7S</meta:editing-duration>
    <meta:document-statistic meta:table-count="1" meta:image-count="0" meta:object-count="0" meta:page-count="8" meta:paragraph-count="57" meta:word-count="3049" meta:character-count="3566" meta:non-whitespace-character-count="3344"/>
    <meta:template xlink:type="simple" xlink:actuate="onRequest" xlink:title="" xlink:href="Normal.dotm"/>
  </office:meta>
</office:document-meta>
</file>