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cm" fo:margin-right="0cm" fo:line-height="0.953cm" fo:text-indent="0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1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.185cm" fo:margin-right="0cm" fo:line-height="0.953cm" fo:text-align="justify" style:justify-single-word="false" fo:text-indent="-1.18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7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第667次市政會議紀錄</text:p>
      <text:list xml:id="list2081692939" text:style-name="L1">
        <text:list-item>
          <text:p text:style-name="P14">時間：114年4月15日（星期二）上午9時</text:p>
        </text:list-item>
        <text:list-item>
          <text:p text:style-name="P14">地點：市政大樓9樓市政廳</text:p>
        </text:list-item>
        <text:list-item>
          <text:p text:style-name="P14">主持人：盧市長秀燕 <text:s text:c="14"/></text:p>
        </text:list-item>
        <text:list-item>
          <text:p text:style-name="P15">討論提案：捷01法規案修正後通過，捷02法規案、交01法規案、人01法規案及5件墊付案照案通過；人01法規案送請法制局發布，其餘均送請臺中市議會審議。（詳如附件）</text:p>
        </text:list-item>
        <text:list-item>
          <text:p text:style-name="P14">指（裁）示事項：</text:p>
        </text:list-item>
      </text:list>
      <text:list text:style-name="L2">
        <text:list-item>
          <text:p text:style-name="P16"><text:span text:style-name="預設段落字型"><text:span text:style-name="T1">大家期待已久的捷運藍線有重大進展，第一項工程(BM01標機電系統暨機廠與主變電站統包工程)已經在4月7日公告決標，由國際聯合團隊得標，未來負責藍線機電系統、龍井機廠與主變電站建設，緊接著「土建工程細部設計及監造委託技術服務案」也全數完成公告上網，確定今年可以開工，刻正籌備開工典禮，完工後將與目前的綠線構成十字路網，完成臺中捷運基本雛形與架構，就像我常說的「開不了工的要開工、完不了工的要完工」，也敬請大家一同期待捷運藍線的推動。另外，機場捷運(橘線)及延伸線在4月9日正式公告，徵求專業廠商參與可行性研究；感謝今年新成立的捷運工程局蘇局長帶領同仁積極推動，臺中捷運七線並進，其他路線進度「綠線延伸至大坑及彰化」正在辦理綜合規劃；「藍線延伸太平」及「屯區捷運環狀線」可行性研究也已提</text:span></text:span><text:soft-page-break/><text:span text:style-name="預設段落字型"><text:span text:style-name="T1">報交通部審查，市府將全力爭取中央早日核定，提供中部民眾更便捷、安全、低碳的交通運輸服務。</text:span></text:span><text:span text:style-name="預設段落字型"><text:span text:style-name="T2">(辦理機關：捷運工程局)</text:span></text:span></text:p>
        </text:list-item>
        <text:list-item>
          <text:p text:style-name="P16"><text:span text:style-name="預設段落字型"><text:span text:style-name="T1">市府持續打造智慧城市，在交通方面，將原有的「臺中公車」APP升級為「臺中Go」，提供更智慧的交通服務，於3月21日再加碼推出「市民專屬乘車碼」，同時全面改裝公車驗票機，讓上下公車不必另外帶票證，用手機就能掃碼，上路至今臺中Go會員飆升到3萬多人，其中完成乘車碼綁定的有超過2萬3,000人，使用率持續攀高，請交通局、數位局加強宣傳，研議提出更多獎勵與誘因，讓民眾體驗更方便、更全面的服務。</text:span></text:span><text:span text:style-name="預設段落字型"><text:span text:style-name="T2">(辦理機關：交通局、數位發展局)</text:span></text:span></text:p>
        </text:list-item>
        <text:list-item>
          <text:p text:style-name="P16"><text:span text:style-name="預設段落字型"><text:span text:style-name="T1">臺中體育競賽成績亮眼，繼上週向大家分享「113學年度中等學校足球聯賽(HFL)」臺中4校斬獲2個冠軍、2個亞軍之後，在壘球方面再次接獲捷報，成立13年的臺中市東山高中女壘隊參加「113學年度教育部中小學女子壘球聯賽(HSL)」，順利擊敗其他縣市團隊勇奪全國冠軍，完成2連霸，市府將發出體育獎金約102萬元，恭喜她們再次奪冠，為本市爭光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在此預告一個好康活動！本市地方稅務局為了推動公益與租稅宣導，舉辦「雲端集發票、空中瘋馬戲」租稅宣導活動。只要捐出符合規定的雲端發票，就有機會獲得麗寶樂園水陸雙園入場券，或是馬戲表演入場券（第一階段4月22日、23日上午9點至11點30分，至地稅局</text:span></text:span><text:soft-page-break/><text:span text:style-name="預設段落字型"><text:span text:style-name="T1">豐原分局捐贈符合規定的雲端發票20張，就可兌換麗寶樂園水陸雙園入園券；捐贈雲端發票10張，則可兌換5月3日瘋馬戲觀賞票券，以上票券每人限兌換2張，每日限量250張。第二階段為5月3日上午9點30分至12點在后里馬場安排馬術表演、空中特技及歡樂雜耍等精采節目，民眾憑觀賞券入場欣賞，現場亦設有攤位提供入園券的兌換機會，供尚未換取者參與，當日限量240張，每人限兌2張）。相關活動規範可上網查詢，除了鼓勵市民朋友捐發票、支持社福團體，同時也是一種寓教於樂的方式，歡迎大朋友、小朋友踴躍參加，一起看表演、做公益。</text:span></text:span><text:span text:style-name="預設段落字型"><text:span text:style-name="T2">(辦理機關：地方稅務局)</text:span></text:span></text:p>
        </text:list-item>
        <text:list-item>
          <text:p text:style-name="P16"><text:span text:style-name="預設段落字型"><text:span text:style-name="T3">針對今日水利局「水資源‧新思維 水循環‧再利用」專案報告，水利不僅關係到排水系統，更涵蓋水資源管理、交通、觀光、旅遊等多面向，首先，肯定今日簡報播放之影片具有高度參考價值，透過淺顯易懂的方式，讓市民了解這些看不到、卻非常重要的基礎建設，這是一個很好的做法，建設局、交通局、都發局、觀旅局、地政局也可以參考此模式，以淺顯易懂的影片讓民眾了解市政建設與服務。其次，水、電雖屬中央管轄，但地方政府同樣責無旁貸且應貢獻己力，在發電方面，本市近年積極推動再生能源，包括風力發電、太陽能發電及水力發電等皆已陸續運作，目前臺中市約有110萬戶民生用戶，平均每4至5戶中，就有一戶參與綠能貢獻，成效值得肯定；在水資源方面，臺灣長期面臨水資源匱乏的挑</text:span></text:span><text:soft-page-break/><text:span text:style-name="預設段落字型"><text:span text:style-name="T3">戰，前幾年甚至出現乾旱情形，因此創造與管理水源至關重要，現階段無論是工業、民生或農業用水，絕大多數仍仰賴自來水系統，然而自來水有限，遇旱期常發生供水吃緊的狀況，為此，市府推動再生水利用，將污水處理後淨化，提供工業區及農業使用，減少對自來水的依賴，例如由水利局推動的「福田再生水計畫」，便是代表性案例，該工程總經費近40億元，須鋪設近30公里的管線將再生水輸送至工業區，施工挑戰高。在此特別感謝水利局范局長，帶領水利局6年來，完成了許多看不見但關鍵的重要基礎建設，</text:span></text:span><text:span text:style-name="預設段落字型"><text:span text:style-name="T4">像是污水下水道的接管戶數，今年已經突破30萬戶，再加上這些水資源調度與回收建設，對整個城市的永續發展至關重要，</text:span></text:span><text:span text:style-name="預設段落字型"><text:span text:style-name="T3">他們是默默付出的「看不見的英雄」，值得肯定與感謝。另外，目前有關水情資訊，鯉魚潭水庫已達滿水位，德基水庫蓄水率亦達95%。今年水情相對樂觀，但我們仍應秉持「有水當思無水之苦」的觀念，在此呼籲市民節約用水，珍惜資源。</text:span></text:span><text:span text:style-name="預設段落字型"><text:span text:style-name="T2">(辦理機關：建設局、交通局、都市發展局、水利局、觀光旅遊局、地政局)</text:span></text:span></text:p>
        </text:list-item>
        <text:list-item>
          <text:p text:style-name="P17"><text:span text:style-name="預設段落字型"><text:span text:style-name="T1">針對捷運工程局修正「臺中市大眾捷運系統與地下街設施移設及連通管理自治條例」案</text:span></text:span><text:span text:style-name="預設段落字型"><text:span text:style-name="T3">，由於雙北地區捷運發展早，各線捷運間的地下連通道已成功帶動許多商圈經濟發展，因此本市捷工局也著手修正相關法規，期望藉由完善規劃，讓臺中捷運未來的地下通道亦能發揮經濟效益。此外，本府捷運工程局與臺中捷運股份有限公司</text:span></text:span><text:soft-page-break/><text:span text:style-name="預設段落字型"><text:span text:style-name="T3">是2個不同機關，捷運工程局執掌捷運興建與規劃，臺中捷運股份有限公司則是捷運的經營與管理，為避免外界混淆，爾後捷運工程局簡稱為「捷工局」，並請法制局及捷工局審視所有相關法規，統一簡稱。</text:span></text:span><text:span text:style-name="預設段落字型"><text:span text:style-name="T2">(辦理機關：法制局、捷運工程局)</text:span></text:span></text:p>
        </text:list-item>
        <text:list-item>
          <text:p text:style-name="P17"><text:span text:style-name="預設段落字型"><text:span text:style-name="T1">針對交通局修正「臺中市公有停車場收費自治條例」案，交通議題與市民生活息息相關，停車費率與停車空間雖屬市政中的細節事項，對市民而言卻是切身大事。為避免誤解或爭議，請交通局加強宣導說明，協助民眾充分了解並順利適應新措施，確保政策推動順利。</text:span></text:span><text:span text:style-name="預設段落字型"><text:span text:style-name="T2">(辦理機關：交通局)</text:span></text:span></text:p>
        </text:list-item>
      </text:list>
      <text:list text:continue-list="list2081692939" text:style-name="L1">
        <text:list-item>
          <text:p text:style-name="P14">散會(上午9時42分)</text:p>
        </text:list-item>
      </text:list>
      <text:p text:style-name="P1"/>
      <text:p text:style-name="P2">附件：</text:p>
      <text:p text:style-name="P3">臺中市政府第667次市政會議提案摘要表（114年4月15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案號</text:p>
            </table:table-cell>
            <table:table-cell table:style-name="表格1.A1" office:value-type="string">
              <text:p text:style-name="P6">機 關</text:p>
            </table:table-cell>
            <table:table-cell table:style-name="表格1.A1" office:value-type="string">
              <text:p text:style-name="P6">摘 要</text:p>
            </table:table-cell>
            <table:table-cell table:style-name="表格1.A1" office:value-type="string">
              <text:p text:style-name="P7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捷01</text:p>
          </table:table-cell>
          <table:table-cell table:style-name="表格1.A1" office:value-type="string">
            <text:p text:style-name="P10">捷工局</text:p>
          </table:table-cell>
          <table:table-cell table:style-name="表格1.A1" office:value-type="string">
            <text:p text:style-name="P9">檢陳修正「臺中市大眾捷運系統與地下街設施移設及連通管理自治條例第三條、第十四條」草案1份，敬請審議。</text:p>
          </table:table-cell>
          <table:table-cell table:style-name="表格1.A1" office:value-type="string">
            <text:p text:style-name="P11">修正後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捷02</text:p>
          </table:table-cell>
          <table:table-cell table:style-name="表格1.A1" office:value-type="string">
            <text:p text:style-name="P10">捷工局</text:p>
          </table:table-cell>
          <table:table-cell table:style-name="表格1.A1" office:value-type="string">
            <text:p text:style-name="P9">檢陳修正「臺中市軌道建設發展基金收支保管及運用自治條例第二條、第六條」草案1份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交01</text:p>
          </table:table-cell>
          <table:table-cell table:style-name="表格1.A1" office:value-type="string">
            <text:p text:style-name="P10">交通局</text:p>
          </table:table-cell>
          <table:table-cell table:style-name="表格1.A1" office:value-type="string">
            <text:p text:style-name="P9">檢陳修正「臺中市公有停車場收費自治條例」第四條、第五條之一草案1份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人01</text:p>
          </table:table-cell>
          <table:table-cell table:style-name="表格1.A1" office:value-type="string">
            <text:p text:style-name="P10">人事處</text:p>
          </table:table-cell>
          <table:table-cell table:style-name="表格1.A1" office:value-type="string">
            <text:p text:style-name="P9">檢陳修正「臺中市政府住宅發展工程處組織規程」第四條草案1份，敬請審議。</text:p>
          </table:table-cell>
          <table:table-cell table:style-name="表格1.A1" office:value-type="string">
            <text:p text:style-name="P12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8">墊社01</text:p>
          </table:table-cell>
          <table:table-cell table:style-name="表格1.A1" office:value-type="string">
            <text:p text:style-name="P10">社會局</text:p>
          </table:table-cell>
          <table:table-cell table:style-name="表格1.A1" office:value-type="string">
            <text:p text:style-name="P9">衛福部114年補助本局辦理「擴增多元化身心障礙福利機構服務計畫-機構身心障礙者交通費、身心障礙福利機構收容率獎勵」，其中中央補助款1,628萬8,484元(比率79%)、本府配合款422萬2,355元(比率21%)，合計2,051萬839元整。前述中央補助款1,188萬7,000元及本府配合款422萬2,355元<text:soft-page-break/>已編列於114年度預算，本次中央核定增列440萬1,484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地01</text:p>
          </table:table-cell>
          <table:table-cell table:style-name="表格1.A1" office:value-type="string">
            <text:p text:style-name="P10">地政局</text:p>
          </table:table-cell>
          <table:table-cell table:style-name="表格1.A1" office:value-type="string">
            <text:p text:style-name="P9">內政部114年度全額補助本局辦理「國土計畫土地使用管制事項」150萬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地02</text:p>
          </table:table-cell>
          <table:table-cell table:style-name="表格1.A1" office:value-type="string">
            <text:p text:style-name="P10">地政局</text:p>
          </table:table-cell>
          <table:table-cell table:style-name="表格1.A1" office:value-type="string">
            <text:p text:style-name="P9">內政部土地重劃工程處補助本府(地政局)辦理「臺中市大安區頂安農村社區土地重劃非都市土地開發許可」(起迄時間：114至115年度)，核定總經費467萬元，其中中央補助款359萬6,000元(比率77%)、本府配合款107萬4,000元(比率23%)。前述屬114年度之中央補助款141萬7,000元、本府配合款42萬3,000元已編列114年度預算，合計184萬元。前述114年度之中央補助款141萬7,000元，擬請同意辦理先行墊付，敬請審議。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原01</text:p>
          </table:table-cell>
          <table:table-cell table:style-name="表格1.A1" office:value-type="string">
            <text:p text:style-name="P10">原住民族</text:p>
            <text:p text:style-name="P10">事務委員會</text:p>
          </table:table-cell>
          <table:table-cell table:style-name="表格1.A1" office:value-type="string">
            <text:p text:style-name="P9">原民會全額補助本會辦理「114年度補助地方政府僱用原住民族文化館策展規<text:soft-page-break/>劃解說員計畫」經費計53萬8,516元，前述中央補助款51萬5,000元已編列於114年度預算，本次中央核定增列2萬3,516元，擬請同意辦理先行墊付，敬請審議。</text:p>
          </table:table-cell>
          <table:table-cell table:style-name="表格1.A1" office:value-type="string">
            <text:p text:style-name="P12">照案通過，送請臺中市議會<text:soft-page-break/>審議。</text:p>
          </table:table-cell>
        </table:table-row>
        <table:table-row table:style-name="表格1.1">
          <table:table-cell table:style-name="表格1.A1" office:value-type="string">
            <text:p text:style-name="P8">墊東勢01</text:p>
          </table:table-cell>
          <table:table-cell table:style-name="表格1.A1" office:value-type="string">
            <text:p text:style-name="P10">東勢區公所</text:p>
          </table:table-cell>
          <table:table-cell table:style-name="表格1.A1" office:value-type="string">
            <text:p text:style-name="P9">為本所申請補助辦理客委會推展客家文化力補助計畫-客家文藝及節慶活動計畫-東勢風華-大埔客家文化藝術共創季案，獲補助經費60萬元（比率78%），本府地方配合款17萬元（比率22%），計畫總經費共計77萬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4-21T06:32:00Z</meta:creation-date>
    <dc:date>2025-04-21T14:34:41.724000000</dc:date>
    <meta:print-date>2025-04-16T00:36:00Z</meta:print-date>
    <meta:editing-cycles>4</meta:editing-cycles>
    <meta:editing-duration>PT8S</meta:editing-duration>
    <meta:document-statistic meta:table-count="1" meta:image-count="0" meta:object-count="0" meta:page-count="8" meta:paragraph-count="58" meta:word-count="3410" meta:character-count="3629" meta:non-whitespace-character-count="3610"/>
    <meta:template xlink:type="simple" xlink:actuate="onRequest" xlink:title="" xlink:href="Normal.dotm"/>
  </office:meta>
</office:document-meta>
</file>