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207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252cm"/>
    </style:style>
    <style:style style:name="表格1.D" style:family="table-column">
      <style:table-column-properties style:column-width="3.5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10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1" style:family="paragraph" style:parent-style-name="Text_20_body">
      <style:paragraph-properties fo:margin-left="0.002cm" fo:margin-right="0.051cm" fo:line-height="0.776cm" fo:text-align="justify" style:justify-single-word="false" fo:text-indent="0cm" style:auto-text-indent="false" style:text-autospace="none">
        <style:tab-stops/>
      </style:paragraph-properties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4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5" style:family="paragraph" style:parent-style-name="Text_20_body" style:list-style-name="L1">
      <style:paragraph-properties fo:margin-left="1cm" fo:margin-right="0cm" fo:line-height="0.953cm" fo:text-align="justify" style:justify-single-word="false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6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7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臺中市政府第668次市政會議紀錄</text:p>
      <text:list xml:id="list3030460278" text:style-name="L1">
        <text:list-item>
          <text:p text:style-name="P14">時間：114年4月22日（星期二）上午9時30分</text:p>
        </text:list-item>
        <text:list-item>
          <text:p text:style-name="P14">地點：市政大樓9樓市政廳</text:p>
        </text:list-item>
        <text:list-item>
          <text:p text:style-name="P14">主持人：盧市長秀燕 <text:s text:c="16"/></text:p>
        </text:list-item>
        <text:list-item>
          <text:p text:style-name="P15">討論提案：9件墊付案照案通過(其中1案為更正案名)，均送請臺中市議會審議。（詳如附件）</text:p>
        </text:list-item>
        <text:list-item>
          <text:p text:style-name="P14">指（裁）示事項：</text:p>
        </text:list-item>
      </text:list>
      <text:list text:style-name="L2">
        <text:list-item>
          <text:p text:style-name="P16"><text:span text:style-name="預設段落字型"><text:span text:style-name="T1">天主教教宗方濟各於昨(21)日蒙主寵召，本人內心感到相當不捨，謹代表全體市民致上最深切的哀悼與敬意。方濟各是首位來自美洲的教宗，他始終堅持簡樸風格，總是與窮人站在一起，並致力於破除天主教教會過往成規，寬容、優雅且幽默的風範備受全世界天主教徒及廣大世人景仰。本人已請同仁於第一時間向教廷大使館致哀，期盼方濟各教宗致力宣揚的和平、包容、多元、友愛的理念能持續引導世人，也願他安息在主的懷抱中。</text:span></text:span><text:span text:style-name="預設段落字型"><text:span text:style-name="T3">(辦理機關：本府各機關)</text:span></text:span></text:p>
        </text:list-item>
        <text:list-item>
          <text:p text:style-name="P16"><text:span text:style-name="預設段落字型"><text:span text:style-name="T2">「2025第八屆臺灣學校午餐大賽」在4月20日進行總決賽，最終臺中市3所學校在眾多隊伍中脫穎而出，清水國小勇奪「食育教學卓越獎」及「創新交流3獎」2個大獎，華龍國小榮獲「發表組特優獎」，光明國中也獲得佳作。清水國小推出的食譜，以梧棲漁港水產品為主軸，使用盛產的烏魚做成「黃金信魚」，並採用沙鹿紅土地瓜及大甲芋頭製成「海陸地芋飯」，另外還有清水肉羹</text:span></text:span><text:soft-page-break/><text:span text:style-name="預設段落字型"><text:span text:style-name="T2">湯、茂谷柑等，不僅創新也營養滿分，請教育局研擬製作圖卡，向大眾介紹清水國小得獎食譜的特色與亮點。此外這次比賽宗旨與市府推動的「營養午餐5元加碼政策」十分契合，未來我們將持續鼓勵學校午餐每週至少應有1道有機蔬果、1次臺中市在地蔬果或生鮮農漁產品，讓孩子們更認識在地優質食材，建立低碳環境永續的觀念，進一步以行動來守護地球。</text:span></text:span><text:span text:style-name="預設段落字型"><text:span text:style-name="T3">(辦理機關：教育局)</text:span></text:span></text:p>
        </text:list-item>
        <text:list-item>
          <text:p text:style-name="P16"><text:span text:style-name="預設段落字型"><text:span text:style-name="T2">衛生福利部近期公布「113年度地方衛生機關業務考評」成績，這也是臺中市第4年(含108、109、112、113年；另110、111年因疫情暫停考評)蟬聯衛福部考評綜合獎第一名殊榮，總分更是全國之冠，本次中央考評涵蓋9大項目，其中醫政、長期照顧、心理健康、口腔健康、衛生教育、食品藥物及保健類都取得各類別的優等獎。感謝衛生局曾局長率領的團隊與各界的醫療衛生夥伴們共同努力，守護臺中各年齡層市民的身心健康，未來市府將繼續致力於提升市民的健康水平。</text:span></text:span><text:span text:style-name="預設段落字型"><text:span text:style-name="T3">(辦理機關：衛生局)</text:span></text:span></text:p>
        </text:list-item>
        <text:list-item>
          <text:p text:style-name="P16"><text:span text:style-name="預設段落字型"><text:span text:style-name="T2">本人上任後持續升級臺中市育兒環境，全市公托數已9倍增至46處，近期再進一步智慧化，為讓打拼事業的年輕父母不必再特地請假、舟車勞頓到公托繳交資料，自4月15日起將臺中市公托報名全面升級為線上報名方式，並能線上查詢報名進度和候補名單，大幅提升行政效率與家長便利性。此外，由於現在年輕父母多是接受線上教育長大的一代，對於線上報名操作十分熟悉有效率，</text:span></text:span><text:soft-page-break/><text:span text:style-name="預設段落字型"><text:span text:style-name="T2">因此，也較無須擔心高齡族群的數位落差問題。再次感謝社會局持續優化服務、減輕家長負擔，相關資訊歡迎市民朋友至社會局官網查詢、多加利用。</text:span></text:span><text:span text:style-name="預設段落字型"><text:span text:style-name="T3">(辦理機關：社會局)</text:span></text:span></text:p>
        </text:list-item>
        <text:list-item>
          <text:p text:style-name="P16"><text:span text:style-name="預設段落字型"><text:span text:style-name="T2">臺中市家庭教育中心的宗旨是促進家和和諧與幸福，我要特別感謝6個遍布山海屯城的家庭教育中心志工隊，全年無休辦理各項活動(如繪本故事、桌遊、手作、律動等)，單位規模雖然不大，但是，在113年度就舉辦高達113場活動、提供諮詢輔導電話及面談服務次數將近1,000次，整體受益人次約4,000人，展現極高的服務能量。目前臺中市家庭教育中心正在公開招募志工，擔任志工不僅能幫助他人，更有助於自我成長，招募時間將持續至5月29日止，竭誠邀請有熱忱、有愛心的市民朋友踴躍加入。</text:span></text:span><text:span text:style-name="預設段落字型"><text:span text:style-name="T3">(辦理機關：教育局)</text:span></text:span></text:p>
        </text:list-item>
        <text:list-item>
          <text:p text:style-name="P16"><text:span text:style-name="預設段落字型"><text:span text:style-name="T2">針對今日建設局「打造樹木友善城市，守護行的安全」專案報告，我們積極打造宜居且永續發展的城市，這六年來透過「引風、增綠、留藍」三大策略，讓城市降溫、讓環境宜居，並在去年榮獲「全國最幸福城市」的殊榮，許多生態專家在進行評論時，也經常以臺中作為參考，我們已成為許多城市取經的典範。自108年起，臺中每年的植樹目標值皆順利達標，如今不僅公園與行道樹植栽累計超過23萬棵，數量全國第一，且在植栽養護方面訂立專業規範，成為全國首創，值得一提的是，我們建立了行道樹修剪的監測機制，避免任意修剪導致無法發</text:span></text:span><text:soft-page-break/><text:span text:style-name="預設段落字型"><text:span text:style-name="T2">揮降溫，也首創引入專家學者審查制度，讓每一棵樹的養護與修剪都具備專業依據，同時這套制度也獲得行政院公共工程委員會的高度肯定，並已成為各縣市政府參考的法規規範，這些成果都要感謝建設局的努力。除此之外，我們也致力改善城市景觀，特別是針對臺中三大高架建設：「捷運綠線」、「鐵路高架」及「台74線快速道路」，過去這些高架橋下往往被忽略，景觀雜亂無章，經過近幾年來的全力整治，捷運高架下全線綠化已完成，鐵路高架下空間大多已活化利用，設置為自行車道、小型公園或停車場，台74線下的綠化工程也幾乎完成，僅剩部分區域等待企業認養；未來，我們也計劃針對「國道高架橋」下方進行綠化，建設局已請託立委協助向中央爭取經費及代管權限，期望能比照鐵路高架進行下方空間活化。最後，我也要在此公開呼籲，企業本身有CSR（企業社會責任）需求，市府也願意提供引導與協助，協助找到適合的地點與綠化模式，竭誠歡迎企業與市府合作，透過公私協力模式，共同認養、建設、綠化這些空間，讓臺中成為更宜居、更有質感、更具永續性的生態城市，也請新聞媒體多加宣傳，讓各界看見我們的努力與成果，如有意願參與，歡迎洽詢建設局，共同打造更美好的臺中。</text:span></text:span><text:span text:style-name="預設段落字型"><text:span text:style-name="T3">(辦理機關：建設局)</text:span></text:span></text:p>
        </text:list-item>
        <text:list-item>
          <text:p text:style-name="P17"><text:span text:style-name="預設段落字型"><text:span text:style-name="T2">今日經濟發展局墊付案「經濟部水利署114年度無自來水地區供水改善計畫第五期－簡易自來水工程」補助計畫，臺中是座進步的城市，但仍有少數區域沒有自來水，</text:span></text:span><text:soft-page-break/><text:span text:style-name="預設段落字型"><text:span text:style-name="T2">感謝經發局向中央爭取預算，也感謝立委協助，希望藉由本計畫，加速自來水基礎建設的完善。</text:span></text:span><text:span text:style-name="預設段落字型"><text:span text:style-name="T3">(辦理機關：經濟發展局)</text:span></text:span></text:p>
        </text:list-item>
      </text:list>
      <text:list text:continue-list="list3030460278" text:style-name="L1">
        <text:list-item>
          <text:p text:style-name="P14">散會(上午10時18分)</text:p>
        </text:list-item>
      </text:list>
      <text:p text:style-name="P1"/>
      <text:p text:style-name="P1"/>
      <text:p text:style-name="P2">附件：</text:p>
      <text:p text:style-name="P3">臺中市政府第668次市政會議提案摘要表（114年4月22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5">案號</text:p>
            </table:table-cell>
            <table:table-cell table:style-name="表格1.A1" office:value-type="string">
              <text:p text:style-name="P6">機 關</text:p>
            </table:table-cell>
            <table:table-cell table:style-name="表格1.A1" office:value-type="string">
              <text:p text:style-name="P6">摘 要</text:p>
            </table:table-cell>
            <table:table-cell table:style-name="表格1.A1" office:value-type="string">
              <text:p text:style-name="P7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8">民01</text:p>
          </table:table-cell>
          <table:table-cell table:style-name="表格1.A1" office:value-type="string">
            <text:p text:style-name="P9">民政局</text:p>
          </table:table-cell>
          <table:table-cell table:style-name="表格1.A1" office:value-type="string">
            <text:p text:style-name="P10">交通部公路局 114 年度補助本市區公所辦理「永續提升人行安 全計畫」，因該局核定案件名稱誤繕，致使臺中市議會第 4 屆 第 5 次臨時會同意先行墊付之案件名稱有誤，為利相關工程得 以持續推動，擬提請臺中市議會同意更正誤繕之墊付案名，敬請 審議。</text:p>
          </table:table-cell>
          <table:table-cell table:style-name="表格1.A1" office:value-type="string">
            <text:p text:style-name="P11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民01</text:p>
          </table:table-cell>
          <table:table-cell table:style-name="表格1.A1" office:value-type="string">
            <text:p text:style-name="P9">民政局</text:p>
          </table:table-cell>
          <table:table-cell table:style-name="表格1.A1" office:value-type="string">
            <text:p text:style-name="P10">台灣電力股份有限公司 114 年度全額補助臺中市東勢區公所辦 理「114 年度台電公司電協會發電年度促協金(運轉中)」168 萬 5,000 元整，擬請同意辦理先行墊付，敬請審議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經01</text:p>
          </table:table-cell>
          <table:table-cell table:style-name="表格1.A1" office:value-type="string">
            <text:p text:style-name="P9">經濟發展局</text:p>
          </table:table-cell>
          <table:table-cell table:style-name="表格1.A1" office:value-type="string">
            <text:p text:style-name="P10">經濟部水利署 114 年度「無自來水地區供水改善計畫第五期」 －「簡易自來水工程」補助計畫，核定本府辦理市轄 2 處簡易 自來水改善工程，補助本府經費 1,075 萬 4,900 元，擬請同意 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8">墊都01</text:p>
          </table:table-cell>
          <table:table-cell table:style-name="表格1.A1" office:value-type="string">
            <text:p text:style-name="P9">都市發展局</text:p>
          </table:table-cell>
          <table:table-cell table:style-name="表格1.A1" office:value-type="string">
            <text:p text:style-name="P10">內政部國土管理署 114 年度補助本府辦理 114 年度「永續提升 人行安全計畫－推動騎樓整平計畫」，經核定中央補助款 2,000 萬元(比率 50%)、本府配合款 2,000 萬元(比率 50%)，合計 4,000 萬元。前述中央補助款 2,000 萬元及本府配合款預算數尚不足 800 萬元，合計 2,800 萬元，擬請同意辦理先行墊付，敬請審 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農01</text:p>
          </table:table-cell>
          <table:table-cell table:style-name="表格1.A1" office:value-type="string">
            <text:p text:style-name="P9">農業局</text:p>
          </table:table-cell>
          <table:table-cell table:style-name="表格1.A1" office:value-type="string">
            <text:p text:style-name="P10">農業部動植物防疫檢疫署 114 度補助本局(動物保護防疫處)辦 理「防範非洲豬瘟國內防疫量能整備計畫-1」，其中中央補助款 68 萬 5,000 元(比率 90%)，本府配合款 7 萬 7, 000 元(比率 10%) 已編列 114 年度預算，合計 76 萬 2,000 元整。前述中央補助款 68 萬 5,000 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觀01</text:p>
          </table:table-cell>
          <table:table-cell table:style-name="表格1.A1" office:value-type="string">
            <text:p text:style-name="P9">觀光旅遊局</text:p>
          </table:table-cell>
          <table:table-cell table:style-name="表格1.A1" office:value-type="string">
            <text:p text:style-name="P10">內政部國家公園署114年度補助本局所屬風景區管理所辦理「地 方發展永續海岸管理計畫」-臺中市甲安坑<text:soft-page-break/>風景區永續行動方 案，其中中央補助款 70 萬元(比率 70%)、本府配合款 30 萬元 (比率 30%)已編列 114 年度預算，合計 100 萬元整。前述中央補 助款 70 萬元，擬請同意辦理先行墊付，敬請審議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社01</text:p>
          </table:table-cell>
          <table:table-cell table:style-name="表格1.A1" office:value-type="string">
            <text:p text:style-name="P9">社會局</text:p>
          </table:table-cell>
          <table:table-cell table:style-name="表格1.A1" office:value-type="string">
            <text:p text:style-name="P10">福部社會及家庭署 114 年度補助本府辦理「臺中市辦理強化 獨居老人關懷服務計畫」，其中中央補助款 2,086 萬 8,000 元 (比率 60%)、本府配合款 1,391 萬 2,000 元(比率 40%)，合計 3,478 萬元整。前述中央補助款 2,017 萬 7,000 元已編列 114 年 度預算及本府配合款 1,391 萬 2,000 元已編列於 114 年度臺中 市公益彩券盈餘分配基金，本次中央核定增列 69 萬 1,000 元， 擬請同意辦理先行墊付，敬請審議。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原01</text:p>
          </table:table-cell>
          <table:table-cell table:style-name="表格1.A1" office:value-type="string">
            <text:p text:style-name="P9">原住民族</text:p>
            <text:p text:style-name="P9">事務委員會</text:p>
          </table:table-cell>
          <table:table-cell table:style-name="表格1.A1" office:value-type="string">
            <text:p text:style-name="P10">民會原住民族文化發展中心 114 年度補助本會辦理「114 年度 原住民族文化館改善計畫」，其中中央補助<text:soft-page-break/>款 10 萬元（比率 53%）、本府配合款 9 萬元（比率 47%），合計 19 萬元整。前述 中央補助款 8 萬元及本府配合款 9 萬元已編列於 114 年度預算， 本次中央核定增列 2 萬元，擬請同意辦理先行墊付，敬請審議。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8">墊石岡01</text:p>
          </table:table-cell>
          <table:table-cell table:style-name="表格1.A1" office:value-type="string">
            <text:p text:style-name="P9">石岡區公所</text:p>
          </table:table-cell>
          <table:table-cell table:style-name="表格1.A1" office:value-type="string">
            <text:p text:style-name="P10">交通部觀光署 114 年度補助本所辦理「共榮共創綠色石岡」地 方創生計畫-「2025 臺中石岡熱氣球嘉年華活動」及「2025 石 岡花漾藝術燈節活動」，其中中央補助款分別為 70 萬元(比率 8%)及 30 萬元(比率 6%)，本所配合款分別為 860 萬元(比率 92%) 及 470 萬元(比率 94%)已由本所 114 年度預算額度內調整容納， 合計 1,430 萬元整。前述中央補助款 100 萬元，擬請同意辦理 先行墊付，敬請審議</text:p>
          </table:table-cell>
          <table:table-cell table:style-name="表格1.A1" office:value-type="string">
            <text:p text:style-name="P12">照案通過，送請臺中市議會審議。</text:p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8"><draw:text-box fo:min-height="0.041cm" fo:min-width="0.041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5-02T06:08:00Z</meta:creation-date>
    <dc:date>2025-05-02T14:11:14.736000000</dc:date>
    <meta:print-date>2019-09-03T09:21:00Z</meta:print-date>
    <meta:editing-cycles>4</meta:editing-cycles>
    <meta:editing-duration>PT56S</meta:editing-duration>
    <meta:document-statistic meta:table-count="1" meta:image-count="0" meta:object-count="0" meta:page-count="9" meta:paragraph-count="58" meta:word-count="3577" meta:character-count="4032" meta:non-whitespace-character-count="3839"/>
    <meta:template xlink:type="simple" xlink:actuate="onRequest" xlink:title="" xlink:href="Normal.dotm"/>
  </office:meta>
</office:document-meta>
</file>