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79cm" fo:margin-left="-2.279cm" fo:margin-top="0cm" fo:margin-bottom="0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3.491cm"/>
    </style:style>
    <style:style style:name="表格1.I" style:family="table-column">
      <style:table-column-properties style:column-width="4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7" style:family="table-row">
      <style:table-row-properties style:row-height="1.24cm" fo:keep-together="always"/>
    </style:style>
    <style:style style:name="表格1.A7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2.323cm" fo:keep-together="always"/>
    </style:style>
    <style:style style:name="表格1.A9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663cm" fo:keep-together="always"/>
    </style:style>
    <style:style style:name="表格1.A10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1.238cm" fo:keep-together="always"/>
    </style:style>
    <style:style style:name="表格1.A1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1.307cm" fo:keep-together="always"/>
    </style:style>
    <style:style style:name="表格1.A12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3" style:family="table-row">
      <style:table-row-properties style:min-row-height="1.637cm" fo:keep-together="always"/>
    </style:style>
    <style:style style:name="表格1.A13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A14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5" style:family="table-row">
      <style:table-row-properties style:min-row-height="0.958cm" fo:keep-together="always"/>
    </style:style>
    <style:style style:name="表格1.A15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A16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7" style:family="table-row">
      <style:table-row-properties style:min-row-height="5.611cm" fo:keep-together="always"/>
    </style:style>
    <style:style style:name="表格1.A17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8" style:family="table-row">
      <style:table-row-properties style:min-row-height="3.471cm" fo:keep-together="always"/>
    </style:style>
    <style:style style:name="表格1.A18" style:family="table-cell">
      <style:table-cell-properties fo:padding-left="0.041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8" style:family="paragraph" style:parent-style-name="Standard" style:list-style-name="WWNum1">
      <style:paragraph-properties fo:line-height="0.494cm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 style:list-style-name="WWNum1">
      <style:paragraph-properties fo:margin-left="0.63cm" fo:margin-right="0cm" fo:line-height="0.494cm" fo:orphans="0" fo:widows="0" fo:text-indent="-0.6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.199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.22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-0.03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2.487cm" fo:margin-right="0cm" fo:orphans="0" fo:widows="0" fo:text-indent="-1.501cm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0.203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style:line-height-at-least="0cm" fo:orphans="0" fo:widows="0"/>
      <style:text-properties fo:color="#ff0000" loext:opacity="100%" style:font-name="標楷體" style:font-name-asian="標楷體1" style:font-name-complex="標楷體1"/>
    </style:style>
    <style:style style:name="P18" style:family="paragraph" style:parent-style-name="Standard_20__28_user_29_">
      <style:paragraph-properties fo:margin-left="0.524cm" fo:margin-right="0cm" style:line-height-at-least="0cm" fo:text-align="justify" style:justify-single-word="false" fo:orphans="0" fo:widows="0" fo:text-indent="-0.49cm" style:auto-text-indent="false"/>
    </style:style>
    <style:style style:name="P19" style:family="paragraph" style:parent-style-name="Standard_20__28_user_29_">
      <style:paragraph-properties fo:margin-left="0.773cm" fo:margin-right="0cm" style:line-height-at-least="0cm" fo:text-align="justify" style:justify-single-word="false" fo:orphans="0" fo:widows="0" fo:text-indent="-0.743cm" style:auto-text-indent="false"/>
    </style:style>
    <style:style style:name="P20" style:family="paragraph" style:parent-style-name="cjk">
      <style:paragraph-properties fo:margin-top="0cm" fo:margin-bottom="0cm" style:contextual-spacing="false" fo:line-height="100%" fo:orphans="0" fo:widows="0"/>
      <style:text-properties style:font-name="標楷體" style:font-name-asian="標楷體1"/>
    </style:style>
    <style:style style:name="P21" style:family="paragraph" style:parent-style-name="cjk">
      <style:paragraph-properties fo:margin-left="0.771cm" fo:margin-right="0cm" fo:margin-top="0cm" fo:margin-bottom="0cm" style:contextual-spacing="false" style:line-height-at-least="0cm" fo:orphans="0" fo:widows="0" fo:text-indent="-0.741cm" style:auto-text-indent="false"/>
      <style:text-properties style:font-name="標楷體" style:font-name-asian="標楷體1"/>
    </style:style>
    <style:style style:name="P22" style:family="paragraph" style:parent-style-name="cjk">
      <style:paragraph-properties fo:margin-left="0.771cm" fo:margin-right="0cm" fo:margin-top="0cm" fo:margin-bottom="0cm" style:contextual-spacing="false" fo:orphans="0" fo:widows="0" fo:text-indent="-0.741cm" style:auto-text-indent="false"/>
      <style:text-properties fo:color="#ff0000" loext:opacity="100%" style:font-name="標楷體" fo:font-size="13pt" style:font-name-asian="標楷體1" style:font-size-asian="13pt" style:font-size-complex="13pt"/>
    </style:style>
    <style:style style:name="P23" style:family="paragraph" style:parent-style-name="cjk">
      <style:paragraph-properties fo:margin-left="0.466cm" fo:margin-right="0cm" fo:margin-top="0cm" fo:margin-bottom="0cm" style:contextual-spacing="false" fo:line-height="100%" fo:orphans="0" fo:widows="0" fo:text-indent="0cm" style:auto-text-indent="false"/>
      <style:text-properties style:font-name="標楷體" style:font-name-asian="標楷體1"/>
    </style:style>
    <style:style style:name="P24" style:family="paragraph" style:parent-style-name="cjk">
      <style:paragraph-properties fo:margin-top="0.212cm" fo:margin-bottom="0cm" style:contextual-spacing="false" fo:line-height="100%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style:letter-kerning="false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name-complex="標楷體1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標楷體" style:font-name-asian="標楷體1" style:font-name-complex="標楷體1"/>
    </style:style>
    <style:style style:name="T11" style:family="text">
      <style:text-properties style:font-name-complex="標楷體1"/>
    </style:style>
    <style:style style:name="T12" style:family="text">
      <style:text-properties fo:font-size="11pt" style:font-size-asian="11pt" style:font-name-complex="標楷體1" style:font-size-complex="11pt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15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16" style:family="text">
      <style:text-properties fo:color="#ff0000" loext:opacity="100%" style:text-underline-style="solid" style:text-underline-width="auto" style:text-underline-color="font-color" style:letter-kerning="true" style:font-name-complex="標楷體1" style:language-complex="hi" style:country-complex="IN"/>
    </style:style>
    <style:style style:name="T17" style:family="text">
      <style:text-properties fo:color="#ff0000" loext:opacity="100%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8" style:family="text">
      <style:text-properties fo:color="#ff0000" loext:opacity="100%" fo:font-size="13pt" style:font-size-asian="13pt" style:font-size-complex="13pt"/>
    </style:style>
    <style:style style:name="T19" style:family="text">
      <style:text-properties fo:color="#ff0000" loext:opacity="100%" fo:font-size="13pt" style:font-size-asian="13pt" style:font-name-complex="Times New Roman1" style:font-size-complex="13pt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-complex="Times New Roman1"/>
    </style:style>
    <style:style style:name="T22" style:family="text">
      <style:text-properties style:letter-kerning="true" style:font-name-complex="標楷體1" style:language-complex="hi" style:country-complex="IN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complex="Times New Roman1"/>
    </style:style>
    <style:style style:name="T25" style:family="text">
      <style:text-properties fo:font-size="13pt" style:font-size-asian="13pt" style:font-name-complex="Times New Roman1" style:font-size-complex="13pt"/>
    </style:style>
    <style:style style:name="T2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施工查核作業檢核表</text:span><text:span text:style-name="T2">(</text:span><text:span text:style-name="T10">主辦機關專用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0">工程名稱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I1" office:value-type="string">
            <text:p text:style-name="P3">114年 <text:s/>月 <text:s/>日</text:p>
          </table:table-cell>
        </table:table-row>
        <table:table-row table:style-name="表格1.2">
          <table:table-cell table:style-name="表格1.A1" office:value-type="string">
            <text:p text:style-name="P2">主辦機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專案管理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監造單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施工廠商</text:p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契約金額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直接工程費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I1" table:number-columns-spanned="9" office:value-type="string">
            <text:p text:style-name="P9">檢核項目（計1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list xml:id="list3323514530" text:style-name="WWNum1">
              <text:list-item>
                <text:p text:style-name="P8"><text:span text:style-name="T11">是否依工程會品管要點第3點、第8點或主管機關規定，依工程金額規模撰寫品質計畫及監造計畫章節內容。</text:span><text:span text:style-name="T12">(4.01.03、4.02.01.01、4.03.02.0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品質計畫：□是 <text:s text:c="4"/>□否</text:p>
            <text:p text:style-name="P4">監造計畫：□是 <text:s text:c="4"/>□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list xml:id="list100848754373162" text:continue-numbering="true" text:style-name="WWNum1">
              <text:list-item>
                <text:p text:style-name="P11"><text:span text:style-name="T22">是否依工程會品管要點第4點、第10點或主管機關規定於</text:span><text:span text:style-name="T16">契約要求並設置足額</text:span><text:span text:style-name="T22">受訓合格之品管人員及監造單位現場人員。(4.02.05、4.03.08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品管人員：□是 <text:s text:c="4"/>□否</text:p>
            <text:p text:style-name="P4">監造人員：□是 <text:s text:c="4"/>□否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8"><text:span text:style-name="T13">3.工地相關人員資料是否覈實登</text:span><text:span text:style-name="T14">錄</text:span><text:span text:style-name="T13">於本會公共工程標案管理系統。(4.01.13)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7"><text:s/><text:span text:style-name="T23">□是 <text:s text:c="13"/>□否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8"><text:bookmark-start text:name="OLE_LINK2"/><text:bookmark-start text:name="OLE_LINK3"/><text:span text:style-name="T13">4</text:span><text:span text:style-name="T3">.工程</text:span><text:bookmark-end text:name="OLE_LINK2"/><text:bookmark-end text:name="OLE_LINK3"/><text:span text:style-name="T3">告示牌</text:span><text:span text:style-name="T13">內容相關資訊是否正確。(5.09.08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□是 <text:s text:c="13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8"><text:span text:style-name="T13">5</text:span><text:span text:style-name="T3">.工程契約品管費用是否依據工程會品管要點第13點或主管機關規定編列。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有編列，品管費金額： <text:s text:c="6"/>元，編列方式：</text:p>
            <text:p text:style-name="P14"><text:s text:c="3"/>□人月量化編列，品管人員薪資 <text:s text:c="2"/>元(1人月)</text:p>
            <text:p text:style-name="P14"><text:s text:c="3"/>□百分比法編列，占直接工程費 <text:s text:c="3"/>%</text:p>
            <text:p text:style-name="P13">□未編列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3">6</text:span><text:span text:style-name="T3">.材料抽(檢)驗費用是否依據工程會品管要點第13點或主管機關規定於招標文件單獨編列。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廠商：□是 <text:s text:c="3"/>□否 <text:s text:c="3"/>□機關自行支付</text:p>
            <text:p text:style-name="P13">監造：□是 <text:s text:c="3"/>□否 <text:s text:c="3"/>□機關自行支付(含自</text:p>
            <text:p text:style-name="P15"><text:s text:c="10"/>辦監造及設計監造一併委託者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8"><text:span text:style-name="T13">7</text:span><text:span text:style-name="T3">.工程契約是否編列空氣污染防制設施經費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是 <text:s text:c="4"/>□否 <text:s text:c="4"/>□該工程內容無須編列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8"><text:span text:style-name="T13">8</text:span><text:span text:style-name="T3">.工程契約職業安全衛生費用是否量化及核實編列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是 <text:s text:c="13"/>□否</text:p>
            <text:p text:style-name="P13">編列金額： <text:s text:c="8"/>元，占直接工程費 <text:s text:c="4"/>%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8"><text:span text:style-name="T13">9</text:span><text:span text:style-name="T3">.是否採用工程會或主管機關最新版本之施工日誌及監造報表，強化職業安全衛生管理工作。(</text:span><text:span text:style-name="T7">4.02.03.08.02、4.03</text:span><text:span text:style-name="T8">.03.01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施工日誌：□是 <text:s text:c="3"/>□否</text:p>
            <text:p text:style-name="P13">監造報表：□是 <text:s text:c="3"/>□否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5" office:value-type="string">
            <text:p text:style-name="P19"><text:span text:style-name="T13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□是 <text:s text:c="13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9"><text:span text:style-name="T13">11</text:span><text:span text:style-name="T3">.是否依工程會「公共工程生態檢核注意事項」辦理生態檢核作業。(4.01.25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□是 <text:s text:c="4"/>□否 <text:s text:c="4"/>□不適用生態檢核機制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5" office:value-type="string">
            <text:p text:style-name="P21"><text:bookmark text:name="_Hlk114056384"/><text:span text:style-name="T17">12</text:span><text:span text:style-name="T25">.</text:span><text:span text:style-name="T18">已申請道路挖掘許可書</text:span><text:span text:style-name="T19">(</text:span><text:span text:style-name="T18">路證</text:span><text:span text:style-name="T19">)</text:span><text:span text:style-name="T18">之工程是否依本府「公共工程開工宣導及落實維持強化措施」製作「施工前自主檢查表」</text:span><text:span text:style-name="T20">（本府</text:span><text:span text:style-name="T21">111</text:span><text:span text:style-name="T20">年</text:span><text:span text:style-name="T21">9</text:span><text:span text:style-name="T20">月</text:span><text:span text:style-name="T21">1</text:span><text:span text:style-name="T20">日府授研品字第</text:span><text:span text:style-name="T21">1110230109</text:span><text:span text:style-name="T20">號函）</text:span><text:span text:style-name="T18">（</text:span><text:span text:style-name="T19">4.01.20.03</text:span><text:span text:style-name="T18">、</text:span><text:span text:style-name="T19">4.02.03.05</text:span><text:span text:style-name="T18">、</text:span><text:span text:style-name="T19">4.03.06</text:span><text:span text:style-name="T18">）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6">□是 <text:s text:c="4"/>□否 <text:s text:c="4"/>□不適用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5" office:value-type="string">
            <text:p text:style-name="P22"><text:span text:style-name="T24">13</text:span><text:span text:style-name="T26">.</text:span>如需辦理變更設計，是否可歸責於設計單位。（<text:span text:style-name="T26">7.01.10</text:span>）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20">□是（請於簡報說明）</text:p>
            <text:p text:style-name="P23">□工期增加_____天 <text:s/>□預算增加________千元</text:p>
            <text:p text:style-name="P23">可歸責單位：</text:p>
            <text:p text:style-name="P23">□專案管理：_________________________</text:p>
            <text:p text:style-name="P23">□設計：_____________________________</text:p>
            <text:p text:style-name="P23">□監造：_____________________________</text:p>
            <text:p text:style-name="P20"/>
            <text:p text:style-name="P20">□否</text:p>
            <text:p text:style-name="P20"/>
            <text:p text:style-name="P20">□不適用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4">機關填寫人核章： <text:s text:c="23"/>機關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人員查核紀錄表(工作人員專用)</dc:title>
    <meta:initial-creator>george</meta:initial-creator>
    <meta:editing-cycles>5</meta:editing-cycles>
    <meta:print-date>2022-09-27T08:59:00</meta:print-date>
    <meta:creation-date>2024-12-25T05:18:00</meta:creation-date>
    <dc:date>2025-01-17T10:08:48.116000000</dc:date>
    <dc:language>zh-TW</dc:language>
    <meta:editing-duration>PT18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4" meta:word-count="862" meta:character-count="1350" meta:non-whitespace-character-count="1145"/>
    <meta:user-defined meta:name="AppVersion">16.0000</meta:user-defined>
    <meta:template xlink:type="simple" xlink:actuate="onRequest" xlink:title="Normal.dotm" xlink:href=""/>
  </office:meta>
</office:document-meta>
</file>