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.161cm" fo:margin-right="0cm" fo:line-height="0.953cm" fo:text-align="justify" style:justify-single-word="false" fo:text-indent="-1.16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中市政府第669次市政會議紀錄</text:p>
      <text:list xml:id="list4138687354" text:style-name="L1">
        <text:list-item>
          <text:p text:style-name="P13">時間：114年4月29日（星期二）上午9時30分</text:p>
        </text:list-item>
        <text:list-item>
          <text:p text:style-name="P13">地點：市政大樓9樓市政廳</text:p>
        </text:list-item>
        <text:list-item>
          <text:p text:style-name="P13">主持人：盧市長秀燕 <text:s text:c="15"/></text:p>
        </text:list-item>
        <text:list-item>
          <text:p text:style-name="P14">討論提案：1件市有非公用土地及建物處分案、1件法規案、7件墊付案照案通過；法規案送請法制局發布，其餘均送請臺中市議會審議。（詳如附件）</text:p>
        </text:list-item>
        <text:list-item>
          <text:p text:style-name="P13">指（裁）示事項：</text:p>
        </text:list-item>
      </text:list>
      <text:list text:style-name="L2">
        <text:list-item>
          <text:p text:style-name="P15"><text:span text:style-name="預設段落字型"><text:span text:style-name="T1">今天舉行本年度模範公務人員表揚活動，我特別邀請獲獎同仁留在現場，就是要親自向他們表達市府的感謝，同時代表全體市民肯定他們在公務崗位上的付出與卓越表現。臺中市的公務同仁包括老師、警察人員、消防人員等超過5萬名，皆是經過國家考試進入政府部門任職，每年參與模範公務員選拔者眾，能夠從中脫穎而出，殊為不易，除具備專業能力與學識外，更需要在職場中展現出色的工作表現與高度敬業精神。期盼全體同仁皆能以本次受獎人員為榜樣，持續精進與努力，同時也鼓勵獲獎者將寶貴的實務經驗分享給更多同仁，提升市政效能與服務品質，讓市民獲得更完善的照顧，建構幸福宜居的城市。</text:span></text:span><text:span text:style-name="預設段落字型"><text:span text:style-name="T2">(辦理機關：本府各機關)</text:span></text:span></text:p>
        </text:list-item>
        <text:list-item>
          <text:p text:style-name="P15"><text:span text:style-name="預設段落字型"><text:span text:style-name="T3">臺中市是六都之中教育預算比例最高的城市，由於我們長期重視及投資教育有成，因此也傳來許多另人振奮的好消息；首先，「FIRST世界機器人競賽」是全球最大的</text:span></text:span><text:soft-page-break/><text:span text:style-name="預設段落字型"><text:span text:style-name="T3">機器人競賽之一，由10名學生組成的溪南國中「溪水長流隊」，代表臺灣遠赴美國參加2025年FIRST機器人總決賽之中的「FLL樂高聯賽（FIRST LEGO League）」項目，與其他來自全球的160支隊伍一較高下，除了要完成一連串機器人程式設計，還要以全英文向評審進行簡報及交流，非常具有挑戰性，恭喜溪南國中克服一切困難，最終榮獲「FLL機器人表現獎第一名」的世界冠軍，我們以他們為榮！另一項佳績來自「2025年歐洲女子數學奧林匹亞競賽」（EGMO），賽事在科索沃舉行，總計56個國家、219名學生參賽，臺灣也派出4名學生代表參加，最終抱回1金2銀1銅，其中成績最佳的是來自臺中一中的陳羿安同學，陳同學除了摘金之外，個人排名也躋身世界第21名，成績十分優異，恭喜他們，也感謝師長、家長及學生的努力。</text:span></text:span><text:span text:style-name="預設段落字型"><text:span text:style-name="T2">(辦理機關：教育局)</text:span></text:span></text:p>
        </text:list-item>
        <text:list-item>
          <text:p text:style-name="P15"><text:span text:style-name="預設段落字型"><text:span text:style-name="T3">後天(5月1日)就是一年一度的勞動節，本人預祝臺中市近150萬位勞工朋友工作順利、佳節愉快。今年因為美國關稅政策，可能對勞工權益產生衝擊，因此勞工局整合中央及地方資源，已預先提出「安心就業」、「勞工保護」、「職能充電」、「職場接軌」、「失業再就業」及「安穩僱用」等6大面向、近20項具體措施，後續也將密切追蹤美國政策與臺灣談判結果進行滾動式修正。市府在全市設置總共27處就業服務據點提供相關措施，歡迎有需要的勞工朋友選擇方便前往的地點取得一站式協助，詳細內容也可上本府勞工局官網「因應美國</text:span></text:span><text:soft-page-break/><text:span text:style-name="預設段落字型"><text:span text:style-name="T3">關稅勞工局協助方案」專區查詢。</text:span></text:span><text:span text:style-name="預設段落字型"><text:span text:style-name="T2">(辦理機關：勞工局)</text:span></text:span></text:p>
        </text:list-item>
        <text:list-item>
          <text:p text:style-name="P15"><text:span text:style-name="預設段落字型"><text:span text:style-name="T3">為持續拼經濟，我們將於5月2日至5月4日連續三天發放「物調券」，這項政策已推行多年，成效良好，是全國最具代表性的微型企業扶持計畫之一。這個方案並非針對大型出口廠商，而是專為夜市攤商、市場商家、商圈經營者及產業故事館等微型經濟體所設計，雖然他們並非美國關稅政策的直接受害者，但我們認為政府不能只照顧大型企業，更要看見這些規模較小、資源有限卻撐起市井經濟的重要基層業者。本次物調券活動地點總計107處，包括公有、民有、民營及公有委外市場、夜市攤販集中區、商圈，以及產業故事館發展協會參與的會員店家，預期將帶來超過7,000萬元商機，歡迎大家踴躍參與，詳細資訊可至經發局官網查詢。</text:span></text:span><text:span text:style-name="預設段落字型"><text:span text:style-name="T2">(辦理機關：經濟發展局)</text:span></text:span></text:p>
        </text:list-item>
        <text:list-item>
          <text:p text:style-name="P15"><text:span text:style-name="預設段落字型"><text:span text:style-name="T3">臺中市是個慶典城市，為了迎接母親節，本週末新聞局將舉辦今年創辦的音樂品牌，這場音樂盛會將邀請本土天團「玖壹壹」、年輕熱團「傻子與白痴」、金曲天王沈文程、陳雷等橫跨三代的優秀音樂人同臺演出，於5月3日至4日在圓滿戶外劇場登場，歡迎大家搭乘大眾運輸前來參加音樂會，也可透過三立新聞網與Vidol YouTube平臺同步收看直播，感受跨越世代的音樂魅力。</text:span></text:span><text:span text:style-name="預設段落字型"><text:span text:style-name="T2">(辦理機關：新聞局)</text:span></text:span></text:p>
        </text:list-item>
        <text:list-item>
          <text:p text:style-name="P15"><text:span text:style-name="預設段落字型"><text:span text:style-name="T3">另外，文化局也籌備了親子活動，「親子藝術節」每年吸引上萬人潮前來欣賞，今年預訂5月3日(本週六)在臺</text:span></text:span><text:soft-page-break/><text:span text:style-name="預設段落字型"><text:span text:style-name="T3">中市屯區藝文中心登場，邀請大小朋友一同參與藝文饗宴。今年節目內容豐富多元，其中以AI科技與3D模型結合的全新作品—《AI實驗劇場－光之超人》，票價親民，是今年的推薦節目之一；另外，我們也在戶外露天劇場安排多場精采且免費的演出，歡迎爸爸媽媽們帶小朋友一起來玩，更多活動資訊可以上臺中市屯區藝文中心官網查詢。</text:span></text:span><text:span text:style-name="預設段落字型"><text:span text:style-name="T2">(辦理機關：文化局)</text:span></text:span></text:p>
        </text:list-item>
        <text:list-item>
          <text:p text:style-name="P15"><text:span text:style-name="預設段落字型"><text:span text:style-name="T3">針對今日捷工局「打造臺中捷運新時代」專案報告，捷運建設是當前臺中市最重要的施政項目之一，多數市民已見識到雙北捷運系統的完善與便捷，雖然臺中起步較晚，但只要我們有堅定的決心，必定能讓開不了工的可以開工，完不了工的可以完工。以捷運綠線為例，歷經三任市長的推動才完工，而藍線今年獲得中央核准即將動工，在此特別感謝中央及立委的大力協助與支持。過去臺中捷運採取「一條完工再蓋下一條」的策略，導致進度較為緩慢，因此本人任內另一項重要任務，便是確立整體捷運路網的藍圖，並推動「七線齊發」的策略，採取多線同步規劃與推進的方式，畢竟每一條捷運的興建，從可行性評估、綜合規劃評估到細部設計等，至少需時五至十年，唯有讓各路線的相關程序同步啟動，才能加快整體建設進度。另外，捷運建設所需經費龐大，以綠線為例，經費由中央負擔57%，市府負擔43%；而藍線預算更高，近1,600億元，中央僅負擔42%，市府負擔高達58%，財務壓力極大，除市府積極籌措財源外，我們</text:span></text:span><text:soft-page-break/><text:span text:style-name="預設段落字型"><text:span text:style-name="T3">亦感謝立委多次前來會勘，協助爭取中央預算挹注，未來仍期盼中央持續給予支持與協助，共同推動臺中捷運建設順利前行。</text:span></text:span><text:span text:style-name="預設段落字型"><text:span text:style-name="T2">(辦理機關：捷運工程局)</text:span></text:span></text:p>
        </text:list-item>
      </text:list>
      <text:list text:continue-list="list4138687354" text:style-name="L1">
        <text:list-item>
          <text:p text:style-name="P13">散會(上午10時20分)</text:p>
        </text:list-item>
      </text:list>
      <text:p text:style-name="P1">附件：</text:p>
      <text:p text:style-name="P2">臺中市政府第669次市政會議提案摘要表（114年4月29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 關</text:p>
            </table:table-cell>
            <table:table-cell table:style-name="表格1.A1" office:value-type="string">
              <text:p text:style-name="P5">摘 要</text:p>
            </table:table-cell>
            <table:table-cell table:style-name="表格1.A1" office:value-type="string">
              <text:p text:style-name="P6">決 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財01</text:p>
          </table:table-cell>
          <table:table-cell table:style-name="表格1.A1" office:value-type="string">
            <text:p text:style-name="P8">財政局</text:p>
          </table:table-cell>
          <table:table-cell table:style-name="表格1.A1" office:value-type="string">
            <text:p text:style-name="P9">為處分本市北區乾溝子段81-9地號等7筆面積合計472平方公尺(約142.78坪)市有非公用土地及1筆建物一案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教01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檢陳訂定「臺中市國民小學及國民中學學生獎懲辦法」草案1份，敬請審議。</text:p>
          </table:table-cell>
          <table:table-cell table:style-name="表格1.A1" office:value-type="string">
            <text:p text:style-name="P11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墊建01</text:p>
          </table:table-cell>
          <table:table-cell table:style-name="表格1.A1" office:value-type="string">
            <text:p text:style-name="P8">建設局</text:p>
          </table:table-cell>
          <table:table-cell table:style-name="表格1.A1" office:value-type="string">
            <text:p text:style-name="P9">內政部國土管理署114年核定「永續提升人行安全計畫-臺中市烏日區健行路與三榮路二段道路及人行道改善工程」其中中央補助款2,035萬5,000元(比率50%)、本府配合款2,035萬5,000元(比率50%)，合計4,071萬元整。前述中央補助款1,627萬5,000元及本府配合款1,627萬5,000元已編列於114年度預算，本次中央核定增列816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建02</text:p>
          </table:table-cell>
          <table:table-cell table:style-name="表格1.A1" office:value-type="string">
            <text:p text:style-name="P8">建設局</text:p>
          </table:table-cell>
          <table:table-cell table:style-name="表格1.A1" office:value-type="string">
            <text:p text:style-name="P9">內政部國土管理署中區都市基礎工程分署114年核定「提升道路品質計畫(內政部)2.0-臺中市南區國光路（建成路<text:soft-page-break/>至忠明南路）、南平路（復興路至忠明南路)」，其中中央補助款1,158萬5,000元(比率50%)、本府配合款1,158萬5,000元(比率50%)，合計2,317萬元。前述中央補助款1,100萬元及本府配合款1,100萬元已提報本市議會114年第4屆第5次臨時會審查通過，本次中央核定增列117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動植物防疫檢疫署114年度補助本局(動物保護防疫處)辦理114年「強化動物疾病診斷計畫」，其中中央補助款6萬元(比率85%)、本府配合款1萬1,000元(比率15%)已編列114年度預算，合計7萬1,000元整。前述中央補助款6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2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核定補助本府農業局辦理114年度「疫後增進畜牧業經濟韌性協助措施-導入草食家畜淨零智慧循環永續設施（備)計畫」其中中央補助款257萬1,000元整（比率47%），其他配合款<text:soft-page-break/>(農民配合款）295萬2,000元整（比率53%），合計552萬3,000元。前述中央補助款257萬1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1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生福利部社會及家庭署114年度運用長照服務發展基金全額補助本局辦理「長青學苑整合型計畫」132萬4,000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1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行政院全額補助本府辦理114年「減免優生保健相關措施費用補助相關作業及經費預算」經費計1,863萬5,000元整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2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衛生福利部114年度全額補助本府辦理「住宿機構強化感染管制獎勵計畫」(住宿式長照機構) 經費計23萬2,000元整，前述中央補助款18萬2,000元，已編列於114年度預算，本次中央核定增加5萬元，擬請同意辦理先行墊付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</table:table>
      <text:p text:style-name="P2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8"><draw:text-box fo:min-height="0.041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5-08T07:21:00Z</meta:creation-date>
    <dc:date>2025-05-09T11:46:43.438000000</dc:date>
    <meta:print-date>2025-05-08T15:22:59.258000000</meta:print-date>
    <meta:editing-cycles>6</meta:editing-cycles>
    <meta:editing-duration>PT4M9S</meta:editing-duration>
    <meta:document-statistic meta:table-count="1" meta:image-count="0" meta:object-count="0" meta:page-count="9" meta:paragraph-count="57" meta:word-count="3355" meta:character-count="3661" meta:non-whitespace-character-count="3638"/>
    <meta:template xlink:type="simple" xlink:actuate="onRequest" xlink:title="" xlink:href="Normal.dotm"/>
  </office:meta>
</office:document-meta>
</file>