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left="1.693cm" fo:margin-right="0cm" fo:line-height="0.917cm" fo:text-align="justify" style:justify-single-word="false" fo:text-indent="0cm" style:auto-text-indent="false">
        <style:tab-stops>
          <style:tab-stop style:position="-1.693cm"/>
          <style:tab-stop style:position="0.208cm"/>
        </style:tab-stops>
      </style:paragraph-properties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1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.136cm" fo:margin-right="0cm" fo:line-height="0.953cm" fo:text-align="justify" style:justify-single-word="false" fo:text-indent="-1.136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7" style:family="paragraph" style:parent-style-name="Text_20_body" style:list-style-name="L3">
      <style:paragraph-properties fo:margin-left="2.371cm" fo:margin-right="0cm" fo:line-height="0.917cm" fo:text-align="justify" style:justify-single-word="false" fo:text-indent="-1.12cm" style:auto-text-indent="false">
        <style:tab-stops>
          <style:tab-stop style:position="-2.371cm"/>
          <style:tab-stop style:position="-0.469cm"/>
        </style:tab-stops>
      </style:paragraph-properties>
    </style:style>
    <style:style style:name="P18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第670次市政會議紀錄</text:p>
      <text:list xml:id="list1022760723" text:style-name="L1">
        <text:list-item>
          <text:p text:style-name="P14">時間：114年5月6日（星期二）上午9時30分</text:p>
        </text:list-item>
        <text:list-item>
          <text:p text:style-name="P14">地點：市政大樓9樓市政廳</text:p>
        </text:list-item>
        <text:list-item>
          <text:p text:style-name="P14">主持人：盧市長秀燕 <text:s text:c="14"/></text:p>
        </text:list-item>
        <text:list-item>
          <text:p text:style-name="P15">討論提案：2件法規案及9件墊付案照案通過；文01送請法制局發布，其餘均送請臺中市議會審議。（詳如附件）</text:p>
        </text:list-item>
        <text:list-item>
          <text:p text:style-name="P14">指（裁）示事項：</text:p>
        </text:list-item>
      </text:list>
      <text:list xml:id="list3973324128" text:style-name="L2">
        <text:list-item>
          <text:p text:style-name="P16"><text:span text:style-name="預設段落字型"><text:span text:style-name="T1">這週日就是母親節，先預祝所有媽媽們母親節快樂。本人是六都唯一的女性市長，也是一位媽媽，特別能體會婦女在生兒育女、照顧家庭過程中的辛勞與堅毅。許多媽媽跟我一身兼職業婦女角色，蠟燭兩頭燒，仍無怨無悔地為家庭付出。很多民眾本週會幫媽媽安排慶祝活動、送禮，但我相信，媽媽最在乎的始終是家人的平安與健康。所以，當媽媽提醒你穿暖一點、早點休息，這些看似平凡的叮嚀，其實都是最深的關愛。希望大家多注意自己的健康與安全，這就是送給媽媽最好的回報。</text:span></text:span><text:span text:style-name="預設段落字型"><text:span text:style-name="T2">(辦理機關：本府各機關)</text:span></text:span></text:p>
        </text:list-item>
        <text:list-item>
          <text:p text:style-name="P16"><text:span text:style-name="預設段落字型"><text:span text:style-name="T1">另外，我要在此由衷地感謝張世欣先生，接受聘任擔任本市警察志工的大隊長。張世欣先生現任富宇建設董事長，並成立「富宇社會福利慈善基金會」，不僅事業有成，並且熱心公益，特別關注高齡照護與弱勢族群的福利工作，例如多年來捐贈高頂復康巴士給本市社會局，就是非常暖心的貢獻。警察局長期結合義交、義消、民</text:span></text:span><text:soft-page-break/><text:span text:style-name="預設段落字型"><text:span text:style-name="T1">防、志工等協勤組織，發揮社區力量共同維護治安。本市警察局共有17個中隊，116分隊，共計3,362位志工夥伴，主要在各分局裡協助警察同仁處理民眾案件，比如民眾洽公時接待、引導、解說，甚至情緒安撫、心理關懷等，感謝所有志工的付出，也期盼在張大隊長的領導下，共同創造警民合作、美好治安的願景。</text:span></text:span><text:span text:style-name="預設段落字型"><text:span text:style-name="T2">(辦理機關：警察局)</text:span></text:span></text:p>
        </text:list-item>
        <text:list-item>
          <text:p text:style-name="P16"><text:span text:style-name="預設段落字型"><text:span text:style-name="T1">今日市政會議正式開始前，我們表揚了參加「114年全國原住民族運動會」的許多優秀選手，此次賽事，臺中市總共獲得17金、16銀、39銅，第四名到第六名則有31面獎牌，總獎牌數達到103面，締造縣市合併以來的最佳成績，在此謝謝所有選手的努力!值得一提的是，其中一位受獎者楊俊霆，是本市柔道好手楊勇緯的哥哥，而楊勇緯在近期亞錦賽中也有勇奪銀牌的優異表現，我有傳訊祝賀，他也回復致謝，楊勇緯目前正在積極備戰2026年名古屋亞運，讓我們一起為他加油、祝福他一切順利。</text:span></text:span><text:span text:style-name="預設段落字型"><text:span text:style-name="T2">(辦理機關：原住民族事務委員會)</text:span></text:span></text:p>
        </text:list-item>
        <text:list-item>
          <text:p text:style-name="P16"><text:span text:style-name="預設段落字型"><text:span text:style-name="T1">「114年全國中等學校運動會」於4月24日圓滿落幕，臺中市學校代表隊總共摘下96金、103銀、123銅，並榮獲8座團體錦標冠軍，特別值得一提的是「高中男子400公尺」項目，臺中市在前6名中就包辦5個名額；不僅如此，被譽為「極速傳說」的萬和國中陳羿岑在「國中女子200公尺」項目更以24秒07成績打破霸榜七年的大會紀錄，立下更高的標竿!感謝學校、選手及教練為臺中爭</text:span></text:span><text:soft-page-break/><text:span text:style-name="預設段落字型"><text:span text:style-name="T1">光，市府預計發出將近3,500萬元的體育獎金和培訓獎助金，未來也將持續挹注經費協助學校汰換器材、賽前集訓等，為選手提供最有力的支持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另外，今年「高中排球甲級聯賽（HVL）」也傳出捷報，本市三校締造HVL傳奇，豐原高商男排、東山高中女排雙雙奪冠，東山高中女排更抱回隊史第7座金盃；另外，首次闖入HVL決賽的龍津高中男排也勇奪季軍，臺中市排球再創高峰。</text:span></text:span><text:span text:style-name="預設段落字型"><text:span text:style-name="T2">(辦理機關：教育局)</text:span></text:span></text:p>
        </text:list-item>
        <text:list-item>
          <text:p text:style-name="P16"><text:span text:style-name="預設段落字型"><text:span text:style-name="T1">在此向市民朋友報告一項重要訊息，4月29日中央公布澳洲進口一批含有「</text:span></text:span><text:a xlink:type="simple" xlink:href="https://tw.news.yahoo.com/tag/萊克多巴胺" office:target-frame-name="_top" xlink:show="replace" text:style-name="Internet_20_link" text:visited-style-name="Visited_20_Internet_20_Link"><text:span text:style-name="預設段落字型">萊克多巴胺</text:span></text:a><text:span text:style-name="預設段落字型"><text:span text:style-name="T1">」的豬肉，該批進口自澳洲的豬肉近2.3萬公斤，由太平區品田國際農畜股份有限公司引進。此批豬肉於邊境抽驗檢出0.001ppm 的萊克多巴胺，雖符合法定標準，但市府高度重視，已派員會同業者現場查核，確認該批豬肉仍全數儲存於冷凍庫內，尚未販售或流通。為捍衛市民健康，市府第一時間啟動專案機制，並跨局處採取以下「五大作為」：</text:span></text:span></text:p>
        </text:list-item>
      </text:list>
      <text:list text:style-name="L3">
        <text:list-item>
          <text:p text:style-name="P17"><text:span text:style-name="預設段落字型"><text:span text:style-name="T1">市府全面掌握並嚴密監控該批豬肉的流向，確認其未流入市面，並要求業者不得使用。</text:span></text:span></text:p>
        </text:list-item>
        <text:list-item>
          <text:p text:style-name="P17"><text:span text:style-name="預設段落字型"><text:span text:style-name="T1">教育局已啟動對市內學校營養午餐使用豬肉來源的查察工作，確保使用不含萊克多巴胺的國產豬肉，維護學生餐飲安全。（臺灣規定國產豬肉不可以使用萊克多巴胺，而校園中的孩童正在發育成長，因此營養午餐的安全相當重要，臺中市營養午餐自治條例規定學校</text:span></text:span><text:soft-page-break/><text:span text:style-name="預設段落字型"><text:span text:style-name="T1">營養午餐只能使用國產豬，食藥署曾表示此舉牴觸中央法規，經行政訴訟後本市獲判勝訴，依法確實執行，如此可以確保孩子們不會吃到萊豬，且本市亦規定倘營養午餐業者被查獲使用含瘦肉精肉品，將立即解除合作契約，近日已請教育局強化稽查作業，確保學童健康。）</text:span></text:span></text:p>
        </text:list-item>
        <text:list-item>
          <text:p text:style-name="P17"><text:span text:style-name="預設段落字型"><text:span text:style-name="T1">經發局將要求肉品要明確標示原料原產地，並確保其符合法規，保障消費者知情權。</text:span></text:span></text:p>
        </text:list-item>
        <text:list-item>
          <text:p text:style-name="P17"><text:span text:style-name="預設段落字型"><text:span text:style-name="T1">為確保國產豬之來源未使用萊克多巴胺，已請農業局進行上游源頭查核工作，落實食安把關。</text:span></text:span></text:p>
        </text:list-item>
        <text:list-item>
          <text:p text:style-name="P17"><text:span text:style-name="預設段落字型"><text:span text:style-name="T1">市府將定期更新並公開食品安全查察結果，並於「萊劑肉品專區」網站上公告，供市民查詢。（本市衛生局網站設有食安專區，其中萊劑肉品專區經統計自110年至113年共查核79,301件肉品，僅1件美牛超標，另有215件進口豬肉含中央容許範圍內之萊克多巴胺，皆已公開販售地點與流向。民眾若發現業者未標示豬肉來源，也可通報市府處理，共同守護食品安全。）</text:span></text:span></text:p>
        </text:list-item>
      </text:list>
      <text:p text:style-name="P8"><text:span text:style-name="預設段落字型"><text:span text:style-name="T1">此外，我也要特別感謝這幾天全力動員的5個局處，日以繼夜地配合行動，其中也包括法制局提供許多法律諮詢協助；本府將持續透過以上這五大作為，全力捍衛市民的食品安全。</text:span></text:span><text:span text:style-name="預設段落字型"><text:span text:style-name="T2">(辦理機關：衛生局、教育局、經發局、農業局、法制局)</text:span></text:span></text:p>
      <text:list text:continue-list="list3973324128" text:style-name="L2">
        <text:list-item>
          <text:p text:style-name="P16"><text:span text:style-name="預設段落字型"><text:span text:style-name="T3">針對今日社會局「臺中好孕，乘車、坐月子樣樣便利」、衛生局「從備孕到育兒-全人婦幼整合照護新視野」專案報告，我是唯一女性市長，亦具生育經驗，因此我們在</text:span></text:span><text:soft-page-break/><text:span text:style-name="預設段落字型"><text:span text:style-name="T3">婦幼政策上更加優化，也做得更好。以「好孕專車」為例，有別於其他城市有的還在發券、發卡，讓孕婦為了申請還要來回奔波，本市則採取搭配台中通全線上作業模式，無須額外下載其它APP，一站式整合，方便快速。或許有人會質疑數位落差問題，事實上目前有生育年齡的女性大多是年輕族群，具備足夠的數位能力，因此操作上沒有問題。此外，針對有醫療需求、期待生育的家庭，我們提供全國最高額度的生育補助，盡力滿足當媽媽的願望；不僅如此，我們還從孕前、產後到育兒階段提供完整的輔導與協助，包括幼兒的健康檢查也極為重視。例如透過學齡前兒童檢康檢查，視力異常的比率最高（21.1%），早期發現並追蹤治療，能讓孩子擁有更健康的成長，這也正是母親節的真正意義，再次感謝社會局、衛生局同仁的辛勞。</text:span></text:span><text:span text:style-name="預設段落字型"><text:span text:style-name="T2">(辦理機關：社會局、衛生局)</text:span></text:span></text:p>
        </text:list-item>
        <text:list-item>
          <text:p text:style-name="P18"><text:span text:style-name="預設段落字型"><text:span text:style-name="T3">因應母親節到來，運動局特別推出「家人同行，媽媽免費」的溫馨活動，在5月11日母親節當天，只要陪著媽媽到臺中的各國民暨兒童運動中心運動，媽媽即可免費使用健身房及游泳池，邀請市民一起帶媽媽動起來，用健康行動表達對母親的愛與感謝。</text:span></text:span><text:span text:style-name="預設段落字型"><text:span text:style-name="T2">(辦理機關：運動局)</text:span></text:span></text:p>
        </text:list-item>
      </text:list>
      <text:list text:continue-list="list1022760723" text:style-name="L1">
        <text:list-item>
          <text:p text:style-name="P14">散會(上午10時35分)</text:p>
        </text:list-item>
      </text:list>
      <text:p text:style-name="P1">附件：</text:p>
      <text:p text:style-name="P2">臺中市政府第670次市政會議提案摘要表（114年5月6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財01</text:p>
          </table:table-cell>
          <table:table-cell table:style-name="表格1.A1" office:value-type="string">
            <text:p text:style-name="P9">財政局</text:p>
          </table:table-cell>
          <table:table-cell table:style-name="表格1.A1" office:value-type="string">
            <text:p text:style-name="P10">檢陳修正「臺中市市有財產管理自治條例」草案1份，敬請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文01</text:p>
          </table:table-cell>
          <table:table-cell table:style-name="表格1.A1" office:value-type="string">
            <text:p text:style-name="P9">文化局</text:p>
          </table:table-cell>
          <table:table-cell table:style-name="表格1.A1" office:value-type="string">
            <text:p text:style-name="P10">檢陳修正「臺中市臺中文學館場地使用管理辦法」草案1份，敬請審議。</text:p>
          </table:table-cell>
          <table:table-cell table:style-name="表格1.A1" office:value-type="string">
            <text:p text:style-name="P11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9">教育局</text:p>
          </table:table-cell>
          <table:table-cell table:style-name="表格1.A1" office:value-type="string">
            <text:p text:style-name="P10">教育部114年度補助本局辦理「114年度推展家庭教育實施計畫案」，其中中央補助款1,385萬0,618元(比率69%)、本府配合款617萬8,113元(比率31%)，合計2,002萬8,731元整。前述中央補助款3萬6,618元及本府配合款預算數尚不足92萬8,113元，合計96萬4,731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都01</text:p>
          </table:table-cell>
          <table:table-cell table:style-name="表格1.A1" office:value-type="string">
            <text:p text:style-name="P9">都市發展局</text:p>
          </table:table-cell>
          <table:table-cell table:style-name="表格1.A1" office:value-type="string">
            <text:p text:style-name="P10">內政部114年度全額補助本府辦理「主動輔導辦理建築物耐震能力初步評估及弱層補強需求計畫」984萬5,000元整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9">農業局</text:p>
          </table:table-cell>
          <table:table-cell table:style-name="表格1.A1" office:value-type="string">
            <text:p text:style-name="P10">農業部114年度全額補助本局辦理「養豬場節水減廢及資源化利用」計畫，其中中央補助款172萬5,000元(比率53%)，其他配合款155萬元(比率47%)，合計327萬5,000元整，前述中央補助款172萬5,000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9">農業局</text:p>
          </table:table-cell>
          <table:table-cell table:style-name="表格1.A1" office:value-type="string">
            <text:p text:style-name="P10">農業部動植物防疫檢疫署補助本局(動物保護防疫處)辦理114年度「寵物及野生動物人畜共通傳染病監測暨防治計畫」，其中中央補助款29萬3,000元(比率52%)、本府配合款27萬1,000元(比率48%，已編列114年度預算)，合計56萬4,000元。前述中央補助款29萬3,000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衛生福利部社會及家庭署114年度運用長照服務發展基金全額補助本局辦理「住宿機構強化感染管制獎勵計畫(身心障礙福利機構)」13萬7,000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消<text:soft-page-break/>01</text:p>
          </table:table-cell>
          <table:table-cell table:style-name="表格1.A1" office:value-type="string">
            <text:p text:style-name="P9">消防局</text:p>
          </table:table-cell>
          <table:table-cell table:style-name="表格1.A1" office:value-type="string">
            <text:p text:style-name="P10">內政部114年度補助本府辦理「強韌臺<text:soft-page-break/>灣大規模風災震災整備與協作計畫」，其中中央補助款1,041萬4,000元(比率76%)、本府配合款328萬9,000元(比率24%)，合計1,370萬3,000元整。前述中央補助款965萬3,000元、本府配合款328萬9,000元已編列於114年度預算，本次中央核定增列76萬1,000元，擬請同意辦理先行墊付，敬請審議。，敬請審議。</text:p>
          </table:table-cell>
          <table:table-cell table:style-name="表格1.A1" office:value-type="string">
            <text:p text:style-name="P12">照案通過，送<text:soft-page-break/>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地01</text:p>
          </table:table-cell>
          <table:table-cell table:style-name="表格1.A1" office:value-type="string">
            <text:p text:style-name="P9">地政局</text:p>
          </table:table-cell>
          <table:table-cell table:style-name="表格1.A1" office:value-type="string">
            <text:p text:style-name="P10">農業部農田水利署114年度補助本府(地政局)辦理「農地重劃區緊急農水路改善-地方政府執行」，中央補助款2,196萬2,000元(比率74%)、本府配合款771萬6,379元(比率26%)合計2,967萬8,379元整。前述中央補助款1,861萬2,000元及全數本府配合款771萬6,379元已編列於114年度預算，本次中央補助款核定增加335萬元補助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9">原住民族</text:p>
            <text:p text:style-name="P9">事務委員會</text:p>
          </table:table-cell>
          <table:table-cell table:style-name="表格1.A1" office:value-type="string">
            <text:p text:style-name="P10">原住民族委員會全額補助本會辦理「113年度促進原住民族就業獎勵計<text:soft-page-break/>畫」增額案經費145萬6,000元，擬請同意辦理先行墊付，敬請審議。</text:p>
          </table:table-cell>
          <table:table-cell table:style-name="表格1.A1" office:value-type="string">
            <text:p text:style-name="P12">照案通過，送請臺中市議會<text:soft-page-break/>審議。</text:p>
          </table:table-cell>
        </table:table-row>
        <table:table-row table:style-name="表格1.1">
          <table:table-cell table:style-name="表格1.A1" office:value-type="string">
            <text:p text:style-name="P7">臨墊01</text:p>
          </table:table-cell>
          <table:table-cell table:style-name="表格1.A1" office:value-type="string">
            <text:p text:style-name="P9">消防局</text:p>
          </table:table-cell>
          <table:table-cell table:style-name="表格1.A1" office:value-type="string">
            <text:p text:style-name="P10">內政部補助本局辦理「臺中市政府消防局第五救災救護大隊后里分隊遷建工程」(起迄時間：114至117年度)，核定總經費1億6,412萬元，其中中央特別統籌分配稅款1億1,488萬4,000元(比率70%)、本府配合款4,923萬6,000元(比率30%)。前述屬114年度之中央特別統籌分配稅款367萬5,000元及本府配合款157萬5,000元共計525萬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5-19T05:33:00Z</meta:creation-date>
    <dc:date>2025-05-19T13:34:34.659000000</dc:date>
    <meta:print-date>2025-05-06T23:37:00Z</meta:print-date>
    <meta:editing-cycles>4</meta:editing-cycles>
    <meta:editing-duration>PT4M11S</meta:editing-duration>
    <meta:document-statistic meta:table-count="1" meta:image-count="0" meta:object-count="0" meta:page-count="9" meta:paragraph-count="73" meta:word-count="3908" meta:character-count="4286" meta:non-whitespace-character-count="4270"/>
    <meta:template xlink:type="simple" xlink:actuate="onRequest" xlink:title="" xlink:href="Normal.dotm"/>
  </office:meta>
</office:document-meta>
</file>