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111cm" fo:margin-right="0cm" fo:line-height="0.953cm" fo:text-align="justify" style:justify-single-word="false" fo:text-indent="-1.11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71次市政會議紀錄</text:p>
      <text:list xml:id="list481174304" text:style-name="L1">
        <text:list-item>
          <text:p text:style-name="P13">時間：114年5月13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6"/></text:p>
        </text:list-item>
        <text:list-item>
          <text:p text:style-name="P14">討論提案：2件決算書案及7件墊付案照案通過，均送請臺中市議會審議。（詳如附件）</text:p>
        </text:list-item>
        <text:list-item>
          <text:p text:style-name="P13">指（裁）示事項：</text:p>
        </text:list-item>
      </text:list>
      <text:list text:style-name="L2">
        <text:list-item>
          <text:p text:style-name="P15"><text:span text:style-name="預設段落字型"><text:span text:style-name="T1">本周喜事連連，</text:span></text:span><text:span text:style-name="預設段落字型"><text:span text:style-name="T2">臺中政策推動有很多傑出表現，</text:span></text:span><text:span text:style-name="預設段落字型"><text:span text:style-name="T1">首先是本市獲得衛福部113年社會福利績效實地考核卓越獎，感謝社會局團隊及相關局處協助；再來，臺中為全國第二大城，旅館種類多、數量龐大，管理不易，但觀旅局仍獲交通部113年旅宿業管理輔導績效特優，值得嘉許；另外，教育部114年全國閱讀績優評選結果，臺中市一舉獲得15獎項，且連續四年蟬聯全國第一，十分不容易。另外，今天的閱讀磐石獎頒獎，本市在全國評比中成績相當亮眼，我要特別感謝學校師長、家長、志工們的用心推動與帶領，因為你們的努力，讓孩子們熱愛閱讀、養成良好閱讀習慣，也讓閱讀蔚為風氣。</text:span></text:span><text:span text:style-name="預設段落字型"><text:span text:style-name="T3">(辦理機關：教育局、社會局、觀光旅遊局)</text:span></text:span></text:p>
        </text:list-item>
        <text:list-item>
          <text:p text:style-name="P15"><text:span text:style-name="預設段落字型"><text:span text:style-name="T1">臺中市長期深耕技職教育也傳來了好消息；本市的孩子在學校及指導老師的帶領下，近期參加「全國高級中等學校專業群科114年專題實作及創意競賽」大放異彩，總共勇奪8項全國第一，展現堅強的實力，在此恭喜這</text:span></text:span><text:soft-page-break/><text:span text:style-name="預設段落字型"><text:span text:style-name="T1">些優秀的選手們，</text:span></text:span><text:span text:style-name="預設段落字型"><text:span text:style-name="T2">並感謝所有師生的辛勞。</text:span></text:span><text:span text:style-name="預設段落字型"><text:span text:style-name="T3">(辦理機關：教育局)</text:span></text:span></text:p>
        </text:list-item>
        <text:list-item>
          <text:p text:style-name="P15"><text:span text:style-name="預設段落字型"><text:span text:style-name="T1">經濟部公布今年第一季統計資料，臺中市在六都中的表現最為傑出，計有5項經濟指標榮獲六都第一，遙遙領先第二名直轄市，成績斐然，在此感謝經發局團隊的努力，在促進經濟繁榮、協助廠商發展等業務上，持續展現專業與努力，締造亮眼成果。</text:span></text:span><text:span text:style-name="預設段落字型"><text:span text:style-name="T3">(辦理機關：經濟發展局)</text:span></text:span></text:p>
        </text:list-item>
        <text:list-item>
          <text:p text:style-name="P15"><text:span text:style-name="預設段落字型"><text:span text:style-name="T2">近期因美國關稅影響，全球經濟出現不確定性，許多廠商和公司對於是否擴編人力持保留態度，釋出的職缺也相較過去幾年顯得保守；面對市場上的就業困境，我要感謝勞工局加強推動就業服務的努力，本市長期推動「富市臺中．就業成功」專案，因應畢業季來臨，5月份特別擴大辦理，由70家廠商共襄盛舉，共舉辦30場徵才活動，提供超過5,500個優質職缺，歡迎有興趣的民眾至臺中市就業服務處官網查詢，並預祝大家順利找到理想工作。</text:span></text:span><text:span text:style-name="預設段落字型"><text:span text:style-name="T3">(辦理機關：勞工局)</text:span></text:span></text:p>
        </text:list-item>
        <text:list-item>
          <text:p text:style-name="P15"><text:span text:style-name="預設段落字型"><text:span text:style-name="T2">另外，我也要謝謝秘書長帶領臺中市，成為全國領先加入「國際自然城市平台」的城市；這個平臺是由3大國際組織共同推動，包括國際自然保育聯盟（IUCN）、地方政府永續發展理事會（ICLEI）、大自然保護協會（TNC），鼓勵城市將聯合國「生物多樣性公約」的目標融入城市發展規劃之中，本市順利成為全球第356個、也是臺灣第一個加入這個國際平臺的城市。未來，我們</text:span></text:span><text:soft-page-break/><text:span text:style-name="預設段落字型"><text:span text:style-name="T2">希望臺中市在自然發展與保育方面能夠持續精進，與世界各城市交流生態保育經驗，強化臺中的城市韌性與永續發展實力，這也是我們朝向國際城市邁進的重要一步。</text:span></text:span><text:span text:style-name="預設段落字型"><text:span text:style-name="T3">(辦理機關：農業局)</text:span></text:span></text:p>
        </text:list-item>
        <text:list-item>
          <text:p text:style-name="P15"><text:span text:style-name="預設段落字型"><text:span text:style-name="T2">為了實踐家庭價值、促進家人之間的感情聯繫，聯合國將每年的5月15日訂為「國際家庭日」。過去，因為距離或生活型態的限制，維繫家庭關係不易；但如今科技日新月異，AI科技的出現讓人與人之間的互動更加便利，也讓陪伴有了更多可能方式。臺中市家庭教育中心響應「國際家庭日」，將於5月24日在中央公園舉辦慶祝活動，主題為「AI讓生活方便，陪伴讓家人連線」。現場將融合科技與情感，讓大小朋友在互動中體驗AI帶來的便利，也感受陪伴的重要。感謝家庭教育中心的努力，這個月還將推出「2025幸福臺中家庭月系列活動」，從5月延續至6月，涵蓋文化、社會福利及親子教育等多元領域，邀請市民朋友攜家帶眷一同參與，打造幸福、安全又溫馨的家庭生活，更多活動詳情，可至臺中市家庭教育中心官網查詢。</text:span></text:span><text:span text:style-name="預設段落字型"><text:span text:style-name="T3">(辦理機關：教育局)</text:span></text:span></text:p>
        </text:list-item>
        <text:list-item>
          <text:p text:style-name="P15"><text:span text:style-name="預設段落字型"><text:span text:style-name="T2">針對今日法制局「無卡分期消費停看聽，買得安心没煩惱」專案報告，今日的報告議題相當生活化，與民眾習習相關。法制局李局長曾任律師、檢察官、法官，年輕有GUTS，這次針對無卡分期的亂象提出具體作法，令人印象深刻。首先，部分業者以不當的民間融資手法進行商業操作，對象多鎖定財務經驗不足的青年與學生，即</text:span></text:span><text:soft-page-break/><text:span text:style-name="預設段落字型"><text:span text:style-name="T2">便遭罰，也因其獲利龐大，毫無懼意；為此，李局長提出「張貼公告」創新做法，提醒消費者提高警覺，展現了法制局敢於改革、主動作為的決心，也有效發揮了警示作用，值得肯定。第二，無卡分期不同於信用卡消費，其缺乏信用評估與額度控管機制，導致不少民眾在不知不覺中陷入過度負債，影響財務穩定，甚至衍生家庭糾紛與社會問題，對此法制局積極建議中央應進行管制，已獲中央重視，感謝法制局勇於作為。第三，為了讓民眾能夠快速理解並提高防範意識，並提升大眾金融素養，法制局特別製作生動有趣的卡通影片，淺顯易懂地說明「無卡分期」的運作與風險，也請新聞局協助擴大宣傳。許多人對法制局印象是「後端支援單位」，不像民政、交通或警察局直接面對民眾，但這次法制局將本應「後端」處理的法律監督工作主動「前移」至第一線，展現高度責任感與行動力，包括對不良業者的公告、制度的倡議與宣導教育等，讓民眾感受到法律的力量與保障，十分值得讚賞與肯定。</text:span></text:span><text:span text:style-name="預設段落字型"><text:span text:style-name="T3">(辦理機關：新聞局、法制局)</text:span></text:span></text:p>
        </text:list-item>
      </text:list>
      <text:list text:continue-list="list481174304" text:style-name="L1">
        <text:list-item>
          <text:p text:style-name="P13">散會(上午10時20分)</text:p>
        </text:list-item>
      </text:list>
      <text:p text:style-name="P1">附件：</text:p>
      <text:p text:style-name="P2">臺中市政府第671次市政會議提案摘要表（114年5月13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 關</text:p>
            </table:table-cell>
            <table:table-cell table:style-name="表格1.A1" office:value-type="string">
              <text:p text:style-name="P5">摘 要</text:p>
            </table:table-cell>
            <table:table-cell table:style-name="表格1.A1" office:value-type="string">
              <text:p text:style-name="P6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勞01</text:p>
          </table:table-cell>
          <table:table-cell table:style-name="表格1.A1" office:value-type="string">
            <text:p text:style-name="P8">勞工局</text:p>
          </table:table-cell>
          <table:table-cell table:style-name="表格1.A1" office:value-type="string">
            <text:p text:style-name="P9">檢陳「財團法人台中縣勞工福利基金會」113 年度決算書 1 份， 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財團法人台中市文教基金會、財團法人臺中市文化建設基金會、 財團法人臺中市港區文化藝術基金會及財團法人臺中市影視發 展基金會之 113 年度決算書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內政部全額補助本府民政局辦理 114 年度「內政部獎(補)助各 直轄市及縣(市)政府辦理宗教團體不動產權利歸屬審認作業要 點」申請業務推動補助費及活動補助費共計 16 萬整，擬請同意 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經濟部水利署中區水資源分署 114 年度全額補助本市石岡區公 所、東勢區公所辦理「114 年度中區水資源作業基金石岡壩清淤」 公益支出案，其中補助石岡區公所 1,110 萬元及東勢區公所 300 萬元，經費共計 1,410 萬元<text:soft-page-break/>整，擬請同意辦理先行墊付，敬請 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漁業署 114 年度補助本市海岸資源漁業發展所辦理「114 年向海致敬-第二類漁港暫置區設置及漂流木清理補助計畫」， 其中中央補助款 65 萬元(比率 87%)、本府配合款 10 萬元(比率 13%)已編列 114 年度預算，合計 75 萬元整。前述中央補助款 65 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動植物防疫檢疫署補助本局(動物保護防疫處)辦理 114 年度「豬瘟撲滅及防範重要豬病防檢疫計畫-1」之細部計畫「豬 瘟撲滅工作計畫(1)」，其中中央補助款 87 萬 7,000 元(比率 90%)，本府配合款 9 萬 8,000 元(比率 10%)，已編列 114 年度預 算，合計 97 萬 5,000 元整。前述中央補助款 87 萬 7,000 元， 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<text:soft-page-break/>03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動植物防疫檢疫署補助本局(動<text:soft-page-break/>物保護防疫處)辦理 114 年度「豬瘟撲滅及防範重要豬病防檢疫計畫-1」之細部計畫「維 持口蹄疫非疫區防疫工作計畫(1)」，其中中央補助款 147 萬元 (比率 90%)，本府配合款 16 萬元 4,000 元(比率 10%)已編列 114 度預算，合計 163 萬 4,000 元整。前述中央補助款 147 萬元， 擬請同意辦理先行墊付，敬請審議。，敬請審議。</text:p>
          </table:table-cell>
          <table:table-cell table:style-name="表格1.A1" office:value-type="string">
            <text:p text:style-name="P11">照案通過，送<text:soft-page-break/>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核定補助本府文化局辦理 114 年度「地方扶植傑出演藝 團隊計畫」，其中中央補助款 180 萬元(比率 30%)、本府配合款 420 萬元(比率 70%)已編入 114 年度預算，合計 600 萬元整。前 述中央補助款 180 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2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 114 年度補助本府辦理「藝術、城市與人的新關係—114 年臺中市立美術館展推計畫」，其中，中央補助款為 200 萬元 （比率 60%）；本府配合款為 134 萬元（比率 40%）已編列<text:soft-page-break/>於 114 年度預算，合計 334 萬元整。前述中央補助款 200 萬元整，擬 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5-26T06:00:00Z</meta:creation-date>
    <dc:date>2025-05-26T14:03:12.601000000</dc:date>
    <meta:print-date>2025-05-26T14:02:45.751000000</meta:print-date>
    <meta:editing-cycles>4</meta:editing-cycles>
    <meta:editing-duration>PT5M41S</meta:editing-duration>
    <meta:document-statistic meta:table-count="1" meta:image-count="0" meta:object-count="0" meta:page-count="8" meta:paragraph-count="57" meta:word-count="3158" meta:character-count="3493" meta:non-whitespace-character-count="3351"/>
    <meta:template xlink:type="simple" xlink:actuate="onRequest" xlink:title="" xlink:href="Normal.dotm"/>
  </office:meta>
</office:document-meta>
</file>