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61cm" fo:margin-right="0cm" fo:line-height="0.953cm" fo:text-align="justify" style:justify-single-word="false" fo:text-indent="-1.16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672次市政會議紀錄</text:p>
      <text:list xml:id="list1812008808" text:style-name="L1">
        <text:list-item>
          <text:p text:style-name="P12">時間：114年5月20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5"/></text:p>
        </text:list-item>
        <text:list-item>
          <text:p text:style-name="P13">討論提案：5件墊付案照案通過，均送請臺中市議會審議。（詳如附件）</text:p>
        </text:list-item>
        <text:list-item>
          <text:p text:style-name="P12">指（裁）示事項：</text:p>
        </text:list-item>
      </text:list>
      <text:list text:style-name="L2">
        <text:list-item>
          <text:p text:style-name="P14"><text:span text:style-name="預設段落字型"><text:span text:style-name="T1">針對昨天三峽校園周邊重大車禍事件，本人謹代表市府及全體市民對罹難者致上最深切的哀悼，並祈願傷者早日康復。這起事件無論是否涉及駕駛人的身心狀況、車輛機械問題或其他因素，都值得我們高度警惕，因此請交通局、建設局、警察局、教育局全面深入了解事故原因，作為未來校園周邊交通安全的重要借鏡。</text:span></text:span><text:span text:style-name="預設段落字型"><text:span text:style-name="T2">(辦理機關：教育局、建設局、交通局、警察局)</text:span></text:span></text:p>
        </text:list-item>
        <text:list-item>
          <text:p text:style-name="P14"><text:span text:style-name="預設段落字型"><text:span text:style-name="T1">「2025年第25屆亞洲物理奧林匹亞競賽」在沙烏地阿拉伯舉行，參加的國家（或地區）總計29個，有224名學生參賽，代表我國參賽的8名學生獲得優異成績，有2名來自臺中一中，分別是獲得金牌的蔡忠達同學，以及獲得銀牌的林洋宏同學，市府與有榮焉，恭喜他們在世界舞臺上發光發熱，也謝謝校方、指導教授及家長的支持與栽培。</text:span></text:span><text:span text:style-name="預設段落字型"><text:span text:style-name="T2">(辦理機關：教育局)</text:span></text:span></text:p>
        </text:list-item>
        <text:list-item>
          <text:p text:style-name="P14"><text:span text:style-name="預設段落字型"><text:span text:style-name="T1">房屋稅新制自113年7月1日起施行，今年5月1日是第一次開徵，原先可以適用優惠稅率的自住房屋、出租房</text:span></text:span><text:soft-page-break/><text:span text:style-name="預設段落字型"><text:span text:style-name="T1">屋(例如委託包租代管或申報租賃所得達當地一般租金標準)其申報期限是3月24日，不過，財政部日前已正式宣布，採納本府的建議，將期限展延至6月2日，讓市民有更多時間完成相關申報與資料修正，在此感謝地方稅務局的積極爭取。再次提醒市民，務必把握時間儘早遷戶籍或申請出租房屋優惠稅率，以維護自己權益，詳細資訊可以至地方稅務局官網查詢。</text:span></text:span><text:span text:style-name="預設段落字型"><text:span text:style-name="T2">(辦理機關：地方稅務局)</text:span></text:span></text:p>
        </text:list-item>
        <text:list-item>
          <text:p text:style-name="P14"><text:span text:style-name="預設段落字型"><text:span text:style-name="T1">目前臺中市外籍看護工約有2萬2,804名，有的在語言上無法與被照顧者充分溝通，為提升市民的照護品質，感謝勞工局持續推出「外國人安心培力照護提升計畫」，視個案情形安排專業居家護理師、照護服務員、物理治療師、通譯人員免費到宅服務，搭配同步教學翻譯，加速看護工與被照顧者的磨合，讓勞顧雙方安心。這項照護提升計畫預計服務100個家庭，目前已經開始受理，每一位雇主可申請一次服務，每次服務100分鐘。此計畫對本市超過兩萬戶仰賴外籍看護工的家庭而言，是一項非常實用且貼心的支持措施，也感謝勞工局細膩規劃與推動，歡迎有需求的市民朋友踴躍申請，詳細內容可至本府勞工局網站查詢。</text:span></text:span><text:span text:style-name="預設段落字型"><text:span text:style-name="T2">(辦理機關：勞工局)</text:span></text:span></text:p>
        </text:list-item>
        <text:list-item>
          <text:p text:style-name="P14"><text:span text:style-name="預設段落字型"><text:span text:style-name="T3">感謝研考會與消防局合作，安排今日消防局「你一定要知道的事，電器的選擇」專案報告，這是一個相當生活化卻攸關市民生命安全的重要議題。</text:span></text:span><text:span text:style-name="預設段落字型"><text:span text:style-name="T1">臺中市目前約有110萬戶家庭，經統計113年建築物火災案件（不包括山林</text:span></text:span><text:soft-page-break/><text:span text:style-name="預設段落字型"><text:span text:style-name="T1">火災）共計361件，平均每天發生約1件，其中約有200起是由電器因素而引發；112至113年，A1火災(造成民眾死亡)死亡案件共計36件，其中電器因素居冠為23件(63.8%)，導致17人死亡，顯示電器故障或不當使用是造成火災死亡的主要原因，在此呼籲市民加強電器的安全使用，並定期檢查與更換老化或破損的電線和電器設備，保護財產與生命安</text:span></text:span><text:span text:style-name="預設段落字型"><text:span text:style-name="T3">全，也請各機關、媒體積極推廣正確使用電器方法。</text:span></text:span><text:span text:style-name="預設段落字型"><text:span text:style-name="T2">(辦理機關：消防局、研究發展考核委員會、本府各機關)</text:span></text:span></text:p>
        </text:list-item>
        <text:list-item>
          <text:p text:style-name="P14"><text:span text:style-name="預設段落字型"><text:span text:style-name="T1">另外，根據交通局的統計資料，本市交通事故死亡人數中，65歲以上的資深公民占比將近七成，且發生時段多集中在清晨與夜晚，推測與長者偏愛穿著暗色衣物有關，容易在視線不佳的早晚時段發生車禍。因此，我們除呼籲駕駛朋友於清晨與夜間減速慢行，並請高齡長者外出時穿著鮮豔衣物，以及遵守交通號誌之外，市府也積極推動安全防護措施，例如，近期交通</text:span></text:span><text:span text:style-name="預設段落字型"><text:span text:style-name="T3">局推行發光臂帶，使用方便，配戴在手臂、手腕甚至是腳踝上，能夠明顯發光閃爍，尤其在光線不足的時段或路段，對駕駛人是一大提醒，有助降低交通意外事故發生；此外，社會局和教育局也有針對長者交通安全的相關宣導，感謝市府相關局</text:span></text:span><text:span text:style-name="預設段落字型"><text:span text:style-name="T1">處的通力合作，也請媒體朋友協助宣導，一同提高市民朋友的交通安全意識，守護長輩的安全。</text:span></text:span><text:span text:style-name="預設段落字型"><text:span text:style-name="T2">(辦理機關：教育局、交通局、社會局、本府各機關)</text:span></text:span></text:p>
        </text:list-item>
      </text:list>
      <text:list text:continue-list="list1812008808" text:style-name="L1">
        <text:list-item>
          <text:p text:style-name="P12">散會(上午10時6分)</text:p>
        </text:list-item>
      </text:list>
      <text:p text:style-name="P1">附件：</text:p>
      <text:p text:style-name="P2">臺中市政府第672次市政會議提案摘要表（114年5月20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114年度補助本局(動物保護防疫處)辦理「建構友善動物保護計畫」，其中中央補助款183萬4,000元(比率54%)，本府配合款158萬8,000元(比率46%)，合計342萬2,00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2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農糧署補助本局辦理「114年度溯源農產品管理暨升級產銷履歷輔導計畫」案，其中中央補助款2萬元(比率77%)、本府配合款6,000元(比率23%)已編列114年度預算，合計2萬6,000元整。前述中央補助款2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1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文化部文化資產局補助本市辦理114年度C類「114-115年臺中市風俗祭典類民俗保存維護計畫」及「臺中市民俗及口述傳統推廣計畫(第一期)」共二案，核定總經費420萬元，其中中央補助款294萬元(比率70%)、本府配合款126<text:soft-page-break/>萬元(比率30%)。上開二案係採一次發包分年編列預算辦理，前述屬114年度之中央補助款105萬元及本府配合款45萬元，合計150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2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文化部文化資產局補助本市辦理114年度C類「臺中市泰雅族Sqoyaw群口述傳統保存維護及調查計畫」案，其中中央補助款總計51萬元(比率60%)、本府配合款總計34萬元(比率40%)，合計85萬元整。擬請同意辦理先行墊付，敬請審議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文03</text:p>
          </table:table-cell>
          <table:table-cell table:style-name="表格1.A1" office:value-type="string">
            <text:p text:style-name="P8">文化局</text:p>
          </table:table-cell>
          <table:table-cell table:style-name="表格1.A1" office:value-type="string">
            <text:p text:style-name="P9">文化部114年度補助本市辦理「直轄市及縣(市)政府推動文化創意產業發展」-「循環新意，代代轉譯-臺中BRAVOSING計畫」，其中中央補助款300萬元整(比率60%)、本府配合款200萬元(比率40%)已編列114年度預算，合計500萬元整。前述中央補助款300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6-05T01:36:00Z</meta:creation-date>
    <dc:date>2025-06-05T09:37:58.890000000</dc:date>
    <meta:print-date>2025-05-21T01:26:00Z</meta:print-date>
    <meta:editing-cycles>4</meta:editing-cycles>
    <meta:editing-duration>PT1M9S</meta:editing-duration>
    <meta:document-statistic meta:table-count="1" meta:image-count="0" meta:object-count="0" meta:page-count="5" meta:paragraph-count="40" meta:word-count="2306" meta:character-count="2493" meta:non-whitespace-character-count="2477"/>
    <meta:template xlink:type="simple" xlink:actuate="onRequest" xlink:title="" xlink:href="Normal.dotm"/>
  </office:meta>
</office:document-meta>
</file>