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2.618cm" fo:margin-right="0cm" fo:line-height="0.917cm" fo:text-align="justify" style:justify-single-word="false" fo:text-indent="0cm" style:auto-text-indent="false">
        <style:tab-stops>
          <style:tab-stop style:position="-2.618cm"/>
          <style:tab-stop style:position="-0.716cm"/>
        </style:tab-stops>
      </style:paragraph-properties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6" style:family="paragraph" style:parent-style-name="Text_20_body" style:list-style-name="L3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</style:style>
    <style:style style:name="P17" style:family="paragraph" style:parent-style-name="Text_20_body" style:list-style-name="L3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 style:list-style-name="L4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73次市政會議紀錄</text:p>
      <text:list xml:id="list3961109642" text:style-name="L1">
        <text:list-item>
          <text:p text:style-name="P13">時間：114年5月27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5"/></text:p>
        </text:list-item>
        <text:list-item>
          <text:p text:style-name="P14">討論提案：8件墊付案照案通過，均送請臺中市議會審議。（詳如附件）</text:p>
        </text:list-item>
        <text:list-item>
          <text:p text:style-name="P13">指（裁）示事項：</text:p>
        </text:list-item>
      </text:list>
      <text:list xml:id="list1330567309" text:style-name="L2">
        <text:list-item>
          <text:p text:style-name="P15"><text:span text:style-name="預設段落字型"><text:span text:style-name="T1">每年的5月20日因為諧音「我愛你」，向來是許多情侶登記結婚的熱門日期，今年2025年5月20日諧音「愛你、愛我、我愛你」更受到新人青睞，總共有455對新人登記結婚，超越今年2月14日西洋情人節的145對，以及3月14日白色情人節的126對。最近4年以來，臺中除了112年結婚率排名六都第二外，110、111、113這3年的結婚率均為六都第一，市府未來也將持續完善社福、文教及生活機能，讓民眾在臺中安心成家。</text:span></text:span><text:span text:style-name="預設段落字型"><text:span text:style-name="T2">(辦理機關：民政局)</text:span></text:span></text:p>
        </text:list-item>
        <text:list-item>
          <text:p text:style-name="P15"><text:span text:style-name="預設段落字型"><text:span text:style-name="T1">臺中重視扶植藝術人才，今年推出的藝壇盛事「藝術新聲」展覽活動，不僅已邁入第12屆，更是全國藝術新秀的展示平臺。今年活動串連臺灣北、中、南共11校、13系、146位藝術新秀參與，作品類型多元，橫跨繪畫、水墨、陶藝、雕塑、裝置、複合媒材、數位新媒體等，展現新生代藝術家的創作能量，將在大墩文化中心展出至6月4日，歡迎大家前往參觀。</text:span></text:span><text:span text:style-name="預設段落字型"><text:span text:style-name="T2">(辦理機關：文化局)</text:span></text:span></text:p>
        </text:list-item>
        <text:list-item>
          <text:p text:style-name="P15"><text:soft-page-break/><text:span text:style-name="預設段落字型"><text:span text:style-name="T1">依據衛福部疾管署監測資料，國內新冠疫情持續上升，預估將在6月中下旬達到高峰，市民如出現發燒、咳嗽、喉嚨痛等疑似新冠症狀時，可就近洽詢藥局購買快篩試劑，或儘速至本市346家公費口服抗病毒藥物合約院所就醫，並依醫師指示治療，以降低重症風險。另外，提醒市民，接種新冠JN.1疫苗是預防新冠中重症最有效的方法，市民可運用官方平台查詢合適醫療院所進行接種，保障自己與家人的健康。</text:span></text:span><text:span text:style-name="預設段落字型"><text:span text:style-name="T2">(辦理機關：衛生局)</text:span></text:span><text:span text:style-name="預設段落字型"><text:span text:style-name="T1"> </text:span></text:span></text:p>
        </text:list-item>
        <text:list-item>
          <text:p text:style-name="P15"><text:span text:style-name="預設段落字型"><text:span text:style-name="T1">本週五(5月30日)起迎來為期三天的端午節連續假期，先預祝市民家人端午節快樂。為與大家共度佳節，市府推出「<text:tab/>龍舟暨獨木舟體驗營」、「劍井取午時水」及「穿木屐躦鯪鯉」等應景的端午慶祝活動，邀請市民踴躍參與，也歡迎民眾趁著端午連假到臺中旅遊，一起祈求平安、健康、好運來。</text:span></text:span></text:p>
        </text:list-item>
      </text:list>
      <text:list text:style-name="L3">
        <text:list-item>
          <text:p text:style-name="P16"><text:span text:style-name="預設段落字型"><text:span text:style-name="T1">龍舟暨獨木舟體驗營等水上活動</text:span></text:span></text:p>
        </text:list-item>
      </text:list>
      <text:p text:style-name="P8"><text:span text:style-name="預設段落字型"><text:span text:style-name="T1">近年市府積極推廣水域運動，斥資上億元預算打造康橋水域訓練中心、艇庫管理中心、碼頭與訓練設施等，臺中也是少數培訓輕艇奧運選手的城市之一。上週六(5月24日)在奧運輕艇激流馬教練指導下，我率領消防局、水利局、運動局及數位局多位首長，親自下水體驗現代版輕艇式龍舟，其材質為碳纖維，穩固又輕盈，連初學者也能輕鬆上手，當天啟明學校的同學，以及羅廷瑋立委、江和樹議員、李天生議員等多位民意代表也組隊體驗、共襄盛舉。此外，為延續節慶氛</text:span></text:span><text:soft-page-break/><text:span text:style-name="預設段落字型"><text:span text:style-name="T1">圍，運動局攜手體育運動團體規劃一系列水上活動：包括6月7日於豐原區葫蘆墩第五區公園舉行「龍舟暨獨木舟體驗營」、6月15日在豐原區葫蘆墩第五區公園舉辦「2025水岸花都SUP音樂漫划行」、7月12日-13日及7月19日-20日在大里區康橋水岸公園舉行「水上嘉年華」，歡迎市民一同參與。</text:span></text:span><text:span text:style-name="預設段落字型"><text:span text:style-name="T2">(辦理機關：運動局)</text:span></text:span></text:p>
      <text:list text:continue-numbering="true" text:style-name="L3">
        <text:list-item>
          <text:p text:style-name="P17">大甲鐵砧山「劍井取午時水」</text:p>
        </text:list-item>
      </text:list>
      <text:p text:style-name="P8"><text:span text:style-name="預設段落字型"><text:span text:style-name="T1">端午節是一年當中陽氣最旺盛的日子，感謝觀旅局在大甲鐵砧山辦理「劍井取午時水」活動，與大家一起祈求去霉運、招好運，今年活動將在5月31日端午節當天舉行，免費贈送限量500份的午時水紀念瓶，從早上10點開始發放號碼牌，送完為止，還有立蛋體驗及比賽，以及「陸爸爸說演故事劇場」等多元藝文表演，與遊客一起熱鬧過端午。</text:span></text:span><text:span text:style-name="預設段落字型"><text:span text:style-name="T2">(辦理機關：觀光旅遊局)</text:span></text:span></text:p>
      <text:list text:continue-numbering="true" text:style-name="L3">
        <text:list-item>
          <text:p text:style-name="P16"><text:span text:style-name="預設段落字型"><text:span text:style-name="T1">南屯「穿木屐躦鯪鯉」端午慶典</text:span></text:span></text:p>
        </text:list-item>
      </text:list>
      <text:p text:style-name="P8"><text:span text:style-name="預設段落字型"><text:span text:style-name="T1">全臺最有特色的端午慶典「穿木屐躦鯪鯉」將於5月31日端午節當天在南屯區萬和宮前廣場及南屯老街盛大登場，此活動源自早期南屯在地居民端午節穿著木屐，透過木屐的「喀喀聲」來喚醒冬眠的「穿山甲」幫農地翻土，祈求五穀豐收，並宣告夏季的到來。今年活動除震撼人心的踩街外，還邀請中信兄弟啦啦隊Passion Sisters以及多組異國團體帶來精彩演出，</text:span></text:span><text:soft-page-break/><text:span text:style-name="預設段落字型"><text:span text:style-name="T1">現場也有四人木屐、香包DIY、陸上行舟等趣味競賽，不僅如此，還有駝鳥蛋立蛋比賽，獲得優勝者有機會將鴕鳥蛋帶回家。此外，感謝萬和宮、文昌公廟及臺中魚市場在活動當天提供2,000份的臺中獨有麻芛湯、魚丸湯及粽子等小吃，讓大家品嚐臺中風味。</text:span></text:span><text:span text:style-name="預設段落字型"><text:span text:style-name="T2">(辦理機關：民政局、南屯區公所)</text:span></text:span></text:p>
      <text:list xml:id="list93902991044261" text:continue-list="list1330567309" text:style-name="L2">
        <text:list-item>
          <text:p text:style-name="P15"><text:span text:style-name="預設段落字型"><text:span text:style-name="T1">針對今日建設局、經發局、文化局「臺中國際會展中心、綠美圖、建設國際指標·讓世界看見臺中」專案報告，臺中是座富含文化底蘊的城市，也擁有全臺最大的產業聚落，但卻沒有圖書館、美術館、會展中心，甚至也缺乏大型萬人以上的室內場館，面對發展上的諸多困境，也為了實現對市民的承諾，我在市長任內推動三大指標建設，包括綠美圖、國際會展中心，以及萬人以上的巨蛋場館，感謝市府團隊全力以赴，也感謝市議會支持，這三大建設目前已有兩項將於年底開幕啟用：</text:span></text:span><text:span text:style-name="預設段落字型"><text:span text:style-name="T2">(辦理機關：經濟發展局、建設局、文化局)</text:span></text:span></text:p>
        </text:list-item>
      </text:list>
      <text:list text:style-name="L4">
        <text:list-item>
          <text:p text:style-name="P18">綠美圖建築本體採用高規格耐震設計，興建期間遇上新冠疫情，義大利專家無法親赴臺中，仍透過視訊遠端指導建設局團隊，確保品質與安全，目前綠美圖預計於10月試營運、12月13日開幕啟用，更與超人氣角色「貓貓蟲咖波」聯名發行限定版借閱證，作為送給市民的第一份閱讀禮物，歡迎還未申請借閱證的民眾踴躍辦理，市府目前並已入藏620件中部藝術家作品，未來也將在綠美圖陸續展出。</text:p>
        </text:list-item>
        <text:list-item>
          <text:p text:style-name="P18"><text:soft-page-break/>國際會展中心本身即為融合現代科技與建築美學的作品，內裝空間設計極具質感，搭配燈光設計，整體效果壯觀，人置其中更顯空間宏大，未來將成為臺中新景觀之一，預計年底啟用，將委託外貿協會營運管理。</text:p>
        </text:list-item>
        <text:list-item>
          <text:p text:style-name="P18">建築大師隈研吾操刀設計的巨蛋也已開工，屆時三項重大建設完工後，臺中將可站上國際世界舞臺。</text:p>
        </text:list-item>
      </text:list>
      <text:list text:continue-list="list93902991044261" text:style-name="L2">
        <text:list-item>
          <text:p text:style-name="P15"><text:span text:style-name="預設段落字型"><text:span text:style-name="T1">最後，感謝建設局團隊多年來的努力，推動東豐快、市政路延伸第1期、太平市民大道、甲埔大道、美樂地公園等，臺中多項重大建設即將陸續落成，大幅提升城市機能與國際能見度，未來可望全面展現臺中「文化城」、「經濟城」的城市特色，讓市民深感光榮。</text:span></text:span><text:span text:style-name="預設段落字型"><text:span text:style-name="T2">(辦理機關：建設局)</text:span></text:span></text:p>
        </text:list-item>
      </text:list>
      <text:list text:continue-list="list3961109642" text:style-name="L1">
        <text:list-item>
          <text:p text:style-name="P13">散會(上午10時45分)</text:p>
        </text:list-item>
      </text:list>
      <text:p text:style-name="P1">附件：</text:p>
      <text:p text:style-name="P2">臺中市政府第673次市政會議提案摘要表（114年5月27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9">都市發展局</text:p>
          </table:table-cell>
          <table:table-cell table:style-name="表格1.A1" office:value-type="string">
            <text:p text:style-name="P10">內政部國土管理署114年度補助本局辦理「城鎮風貌及創生環境營造計畫」政策引導型第1階段，中央補助款2,257萬元(比率61%)，本府配合款1,443萬元整(比率39%，預算已編列於114年度)，合計3,700萬元整。前述中央補助款2,257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動植物防疫檢疫署補助本局(動物保護防疫處)辦理「114年死亡畜禽化製流向查核管制計畫(上半年度)」，其中中央補助款5萬元(比率83%)、本府配合款1萬元(比率17%)已編列114年度預算，合計6萬元整。前述中央補助款5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動植物防疫檢疫署補助本局(動物保護防疫處)辦理「114年違法屠宰行為查緝計畫」，其中中央補助款12萬元(比率85%)、本府配合款2萬2,000元<text:soft-page-break/>(比率15%)已編列114年度預算，合計14萬2,000元。前述中央補助款12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3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林業及自然保育署臺中分署114年度補助本市海岸資源漁業發展所辦理「臺中市陸域自然保護區域經營管理」計畫，其中中央補助款200萬元(比率60%)、本府配合款121萬元(比率36%)、其他配合款14萬5,000元(比率4%)，已編列114年度預算，合計335萬5,000元整。前述中央補助款20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4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動植物防疫檢疫署114年度補助本局(動物保護防疫處)辦理「家禽流行性感冒防疫計畫(年度防疫措施)」，其中中央補助款121萬8,000元(比率73%)、本府配合款46萬元(比率27%)已編列114年度預算，合計167萬8,000元整。前述中央補助款121萬8,000元，擬請同意辦理先行墊付，敬請審<text:soft-page-break/>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9">環境保護局</text:p>
          </table:table-cell>
          <table:table-cell table:style-name="表格1.A1" office:value-type="string">
            <text:p text:style-name="P10">海洋委員會海洋保育署114年度補助本局辦理「臺中市113年度海洋環境管理考核奬勵補助計畫」，其中中央補助款30萬元(比率70%)、本府配合款12萬9,000元(比率30%)，合計42萬9,000元整。上述中央補助款30萬元，擬請同意辦理先行墊付，敬請審議。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9">文化局</text:p>
          </table:table-cell>
          <table:table-cell table:style-name="表格1.A1" office:value-type="string">
            <text:p text:style-name="P10">文化部文化資產局114年度補助本局辦理「114年臺中市文化資產保存技術普查計畫(和平區除外)」，中央補助款72萬元(比率60%)、本府配合款48萬元(比率40%)，合計120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后里01</text:p>
          </table:table-cell>
          <table:table-cell table:style-name="表格1.A1" office:value-type="string">
            <text:p text:style-name="P9">后里區公所</text:p>
          </table:table-cell>
          <table:table-cell table:style-name="表格1.A1" office:value-type="string">
            <text:p text:style-name="P10">交通部觀光署114年度補助臺中市后里區公所辦理「114年臺中市后里區農產業文化活動」案，其中中央補助74萬元(比率17%)，本府配合款359萬元(比率83%)已納114年度預算案，合計433萬元整。前述中央補助款74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6-05T01:34:00Z</meta:creation-date>
    <dc:date>2025-06-05T09:39:01.816000000</dc:date>
    <meta:print-date>2025-05-28T05:42:00Z</meta:print-date>
    <meta:editing-cycles>5</meta:editing-cycles>
    <meta:editing-duration>PT7M4S</meta:editing-duration>
    <meta:document-statistic meta:table-count="1" meta:image-count="0" meta:object-count="0" meta:page-count="9" meta:paragraph-count="61" meta:word-count="3465" meta:character-count="3748" meta:non-whitespace-character-count="3729"/>
    <meta:template xlink:type="simple" xlink:actuate="onRequest" xlink:title="" xlink:href="Normal.dotm"/>
  </office:meta>
</office:document-meta>
</file>