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85cm" fo:margin-right="0cm" fo:line-height="0.953cm" fo:text-indent="-1.18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1">
      <style:paragraph-properties fo:margin-left="1cm" fo:margin-right="0cm" fo:line-height="0.953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新細明體-ExtB" fo:font-size="16pt" fo:font-weight="bold" style:font-name-asian="新細明體-ExtB" style:font-size-asian="16pt" style:font-weight-asian="bold" style:font-name-complex="新細明體-ExtB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75次市政會議紀錄</text:p>
      <text:list xml:id="list612682244" text:style-name="L1">
        <text:list-item>
          <text:p text:style-name="P12">時間：114年6月24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4"/></text:p>
        </text:list-item>
        <text:list-item>
          <text:p text:style-name="P13">討論提案：7件墊付案照案通過，均送請臺中市議會審議。（詳如附件）</text:p>
        </text:list-item>
        <text:list-item>
          <text:p text:style-name="P14">指（裁）示事項：</text:p>
        </text:list-item>
      </text:list>
      <text:list text:style-name="L2">
        <text:list-item>
          <text:p text:style-name="P15"><text:span text:style-name="預設段落字型"><text:span text:style-name="T1">歡迎人事處新上任的陳月春處長加入市府團隊，陳處長資歷豐富，深具人事專業，過去曾在多個中央部會服務，包括行政院大陸委員會、衛生福利部、行政院人事行政總處等，也是中興大學的校友；本市是全國規模最大的地方政府之一，公務體系涵蓋教師、警察、消防等在內，總人數超過五萬人，期待陳處長加入，創造愈來愈優質且溫暖的市府職場環境，進而提供市民更好的服務，再次歡迎陳處長成為我們市府團隊的一份子。</text:span></text:span><text:span text:style-name="預設段落字型"><text:span text:style-name="T3">(辦理機關：人事處)</text:span></text:span></text:p>
        </text:list-item>
        <text:list-item>
          <text:p text:style-name="P15"><text:span text:style-name="預設段落字型"><text:span text:style-name="T1">下水道工程是「看不見的良心工程」，感謝水利局的努力，臺中再次獲得中央肯定，在內政部國土管理署「全國下水道局限空間出入坑作業評鑑」再度獲得「特優」殊榮，這更是連續3年蟬聯全國第一名的優異成績，展現市府在公共工程職業安全上的重視。由於進行下水道工程作業具有高度風險，稍有不慎就可能遭遇缺氧、中毒或墜落等職業災害，因此市府近年持續強化人員訓練</text:span></text:span><text:soft-page-break/><text:span text:style-name="預設段落字型"><text:span text:style-name="T1">並升級設備，全力打造更安全的工作環境。此外，也感謝水利局積極推動「污水用戶接管倍增計畫」，自108年起至今年5月底，全市接管戶數已新增13.5萬戶，平均一年超過2萬戶，累計突破30萬戶，也創下歷任市長接管成效新高；近6年來，臺中污水處理率提升26.89％，成長幅度六都第一。這些看不見的工程，雖然沒有新聞熱度，卻是城市是否乾淨、是否淹水、是否能穩定供水的重要關鍵，未來市府團隊會繼續努力，打造更衛生、更安全的宜居城市。</text:span></text:span><text:span text:style-name="預設段落字型"><text:span text:style-name="T3">(辦理機關：水利局)</text:span></text:span></text:p>
        </text:list-item>
        <text:list-item>
          <text:p text:style-name="P15"><text:span text:style-name="預設段落字型"><text:span text:style-name="T1">市府不斷打造優質的公共建設，成果陸續獲國內外獎項肯定，建築園冶獎是由民間自主發起的建築界指標性獎項，2025年的主題為「穿越叁零‧零碳永續」，本次市府總共4個局處獲得11項大獎，都發局5項獲獎，包括「太平長億好宅」及「東區恊園好宅」獲大樓住宅建築景觀類獎、「臺中城南之心」獲公共建築景觀類獎、另輔導烏日區學田社區「巷弄澡查」與大肚大東社區「懷念</text:span></text:span><text:span text:style-name="預設段落字型"><text:span text:style-name="T2">𨑨</text:span></text:span><text:span text:style-name="預設段落字型"><text:span text:style-name="T1">迌迷ㄚ」獲社區景觀營造類獎；建設局4項獲獎，分別為「國際會展中心新建工程」獲公共建築獎、「豬事圓滿公園」與「中央公園－飛行美樂地」及「蜜糖公園」獲公園綠地景觀類獎；水利局「軟埤仔溪水環境改善工程」獲公園綠地景觀類獎；警察局「社口派出所」獲舊建築再生類獎。市府將繼續在工程品質、社區營造等方面精進，為市民打造更美好的臺中。</text:span></text:span><text:span text:style-name="預設段落字型"><text:span text:style-name="T3">(辦理機關：本府各機關)</text:span></text:span></text:p>
        </text:list-item>
        <text:list-item>
          <text:p text:style-name="P15"><text:soft-page-break/><text:span text:style-name="預設段落字型"><text:span text:style-name="T1">吃不完的飯菜可以不只是廚餘，我們還能將剩食轉化為綠電！特別感謝環保局，本市自109年全國首創啟用「生質能源發電廠─外埔綠能生態園區」，迄今回收處理生廚餘超過13萬7,000公噸，累積發電量超過1,411萬度，不僅減輕焚化廠負擔，更可提供約3,470戶家庭一年的用電，實踐「轉廢為能、全民共享」的永續目標，成效獲得環境部「113年度焚化廠、焚化再生粒料及廚餘業務評鑑」的「廚餘回收處理優等獎」。同時，也呼籲市民響應「惜食」理念，不過度採買、不過量烹煮，如果有產生廚餘，也請配合妥善分類回收，一起打造臺中成為零浪費、永續、低碳的城市。</text:span></text:span><text:span text:style-name="預設段落字型"><text:span text:style-name="T3">(辦理機關：環境保護局)</text:span></text:span></text:p>
        </text:list-item>
        <text:list-item>
          <text:p text:style-name="P15"><text:span text:style-name="預設段落字型"><text:span text:style-name="T1">為慶祝臺中捷運藍線正式開工，我們在6月26日藍線開工當天，開放捷運綠線全線免費搭乘，當日上午10點也將在捷運市政府站舉行盛大開工儀式，邀請市民和外地旅客共襄盛舉，一同見證這歷史性的一刻。</text:span></text:span><text:span text:style-name="預設段落字型"><text:span text:style-name="T3">(辦理機關：捷運工程局、臺中捷運股份有公司)</text:span></text:span></text:p>
        </text:list-item>
        <text:list-item>
          <text:p text:style-name="P15"><text:span text:style-name="預設段落字型"><text:span text:style-name="T4">針對今日觀旅局「體驗台中魅力．暢遊台中自行車道及登山步道」專案</text:span></text:span><text:span text:style-name="預設段落字型"><text:span text:style-name="T1">報告，近幾年臺中積極打造完善的自行車道與登山步道，這兩項設施不僅是民眾日常健身的好選擇，市府也選擇優質的景觀設計，讓騎乘與健行兼具觀光與休閒功能。目前臺中市共有94條自行車道與65條登山步道，我們希望打造全齡的運動休閒環境，因此依難易程度設有分級，登山步道分為「親子級」、「休閒</text:span></text:span><text:soft-page-break/><text:span text:style-name="預設段落字型"><text:span text:style-name="T1">級」與「健腳級」，提供民眾多元選擇；甚至在全臺最大的市內公園-中央公園步道也用了3種顏色進行分級，方便民眾依據體力自由選擇路線;另外，我也要私心推薦一條特別有意義的步道—霧峰區的「望月峰獻堂步道」，這條步道不僅路線平緩、風景優美，且富含歷史意義，當年省議會之父林獻堂曾邀請梁啟超到此座山峰遊覽觀光，兩人在此一同登山賞景、暢談國事，留下深厚的人文足跡；因應修法後新增「4+1」共5個國定假日，下半年將出現更多的假期，歡迎民眾規劃臺中自行車道與登山步道之旅，一同享受自然與人文交織的城市風景。</text:span></text:span><text:span text:style-name="預設段落字型"><text:span text:style-name="T3">(辦理機關：觀光旅遊局)</text:span></text:span></text:p>
        </text:list-item>
        <text:list-item>
          <text:p text:style-name="P15"><text:span text:style-name="預設段落字型"><text:span text:style-name="T1">臺中綠美圖即將於年底落成啟用，是全國首座美術館與圖書館共構的新型態公共建築，為讓民眾可以瞭解更多相關資訊，創刊號《集 Aggregate》已經登場，民眾可至臺中市各文化中心及市立圖書館各分館閱讀，想要購買收藏的朋友，可於指定合作的實體或線上通路購買；另外，雙月訊《引Flow》也已出刊，和大家分享相關的藝術動態、在地與國際藝文發展脈動，歡迎有興趣的民眾踴躍索取或線上閱覽。</text:span></text:span><text:span text:style-name="預設段落字型"><text:span text:style-name="T3">(辦理機關：文化局)</text:span></text:span></text:p>
        </text:list-item>
      </text:list>
      <text:list text:continue-list="list612682244" text:style-name="L1">
        <text:list-item>
          <text:p text:style-name="P12">散會(上午10時12分)</text:p>
        </text:list-item>
      </text:list>
      <text:p text:style-name="P1">附件：</text:p>
      <text:p text:style-name="P2">臺中市政府第675次市政會議提案摘要表（114年6月24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民01</text:p>
          </table:table-cell>
          <table:table-cell table:style-name="表格1.A1" office:value-type="string">
            <text:p text:style-name="P8">民政局</text:p>
          </table:table-cell>
          <table:table-cell table:style-name="表格1.A1" office:value-type="string">
            <text:p text:style-name="P9">內政部國土管理署補助本市清水區公所辦理「永續提升人行安 全計畫-臺中市清水區民族路三段及四维路二段人行空間改善 工程案」，其中中央補助款 1,745 萬元（比率 50%）、本府配合 款 1,745 萬（比率 50%），合計 3,490 萬元整。前述中央補助款 1,250 萬元及本府配合款 1,250 萬元已編列於 114 年度預算，本 次中央核定增列 990 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教01</text:p>
          </table:table-cell>
          <table:table-cell table:style-name="表格1.A1" office:value-type="string">
            <text:p text:style-name="P8">教育局</text:p>
          </table:table-cell>
          <table:table-cell table:style-name="表格1.A1" office:value-type="string">
            <text:p text:style-name="P9">教育部 114 年度補助本局辦理「114 年度親子共學母語實施計畫 案」，其中中央補助款 12 萬 3,300 元(比率 75%)、本府配合款 4 萬 1,100 元(比率 25%)，合計 16 萬 4,400 元整，擬請同意辦 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建01</text:p>
          </table:table-cell>
          <table:table-cell table:style-name="表格1.A1" office:value-type="string">
            <text:p text:style-name="P8">建設局</text:p>
          </table:table-cell>
          <table:table-cell table:style-name="表格1.A1" office:value-type="string">
            <text:p text:style-name="P9">內政部國土管理署 114 年核定「永續提升人行安全計畫-臺中市 麻園頭溪水岸廊道改善工程(第一期)」其中中央補<text:soft-page-break/>助款2,881萬 元(比率 50%)、本府配合款 2,881 萬元(比率 50%)，合計 5,762 萬元整。前述中央補助款 2,450 萬元及本府配合款 2,450 萬元 已編列於 114 年度預算，本次中央核定增列 862 萬元，擬請同 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1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農業部林業及自然保育署臺中分署 114 年度補助本局所屬風景 區管理所辦理「114 年度臺中市政府地質公園與自然紀念物推動 計畫」-「大甲鐵砧山地景資源調查」案，其中中央補助款 100 萬元(比率 83%)、本府配合款 20 萬元(比率 17%)，合計 120 萬 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2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觀光署 114 年度補助本局辦理「2025 臺中國際踩舞嘉年 華系列活動暨品質提升計畫」，其中中央補助款 99 萬元(比率 6%)、本府配合款 1,561 萬元(比率 94%)已編列 114 年度預算， 合計 1,660 萬元整。前述中央補助款 99 萬元，擬請同意辦理先 行墊<text:soft-page-break/>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觀03</text:p>
          </table:table-cell>
          <table:table-cell table:style-name="表格1.A1" office:value-type="string">
            <text:p text:style-name="P8">觀光旅遊局</text:p>
          </table:table-cell>
          <table:table-cell table:style-name="表格1.A1" office:value-type="string">
            <text:p text:style-name="P9">交通部觀光署 114 年度補助本局辦理「2025 臺中國際糕豐會」， 其中中央補助款 36 萬元(比率 6%)、本府配合款 614 萬元(比率 94%)已編列 114 年度預算，合計 650 萬元整。前述中央補助款 36 萬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社01</text:p>
          </table:table-cell>
          <table:table-cell table:style-name="表格1.A1" office:value-type="string">
            <text:p text:style-name="P8">社會局</text:p>
          </table:table-cell>
          <table:table-cell table:style-name="表格1.A1" office:value-type="string">
            <text:p text:style-name="P9">衛生福利部社會及家庭署 114 年度長照服務發展基金經費全額 補助本局辦理「臺中市政府社會局 114 年度低收入戶老人補助 配戴助聽器實施計畫」39 萬 6,000 元整，擬請同意辦理先行墊 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7-03T06:05:00Z</meta:creation-date>
    <dc:date>2025-07-03T14:08:06.200000000</dc:date>
    <meta:print-date>2019-09-03T09:21:00Z</meta:print-date>
    <meta:editing-cycles>4</meta:editing-cycles>
    <meta:editing-duration>PT25S</meta:editing-duration>
    <meta:document-statistic meta:table-count="1" meta:image-count="0" meta:object-count="0" meta:page-count="7" meta:paragraph-count="49" meta:word-count="3001" meta:character-count="3353" meta:non-whitespace-character-count="3218"/>
    <meta:template xlink:type="simple" xlink:actuate="onRequest" xlink:title="" xlink:href="Normal.dotm"/>
  </office:meta>
</office:document-meta>
</file>