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5" style:family="paragraph" style:parent-style-name="Text_20_body" style:list-style-name="L3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76次市政會議紀錄</text:p>
      <text:list xml:id="list2205928603" text:style-name="L1">
        <text:list-item>
          <text:p text:style-name="P12">時間：114年7月1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3"/></text:p>
        </text:list-item>
        <text:list-item>
          <text:p text:style-name="P13">討論提案：6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今天是7月1日，也象徵著下半年的開始，市府推動多項新的措施與精彩活動，其中</text:span></text:span><text:span text:style-name="預設段落字型"><text:span text:style-name="T2">，</text:span></text:span><text:span text:style-name="預設段落字型"><text:span text:style-name="T1">為了用行動守護每一位準媽媽與新生命，「孕婦乘車補助」也在今天正式上路，自6月13日起開放線上申請，截至6月30日止申請人數已經突破2千人(2,048人)，孕媽咪可線上送交申請，本府將會以簡訊及電子郵件通知結果並派發電子乘車金，歡迎有需要的市民踴躍申請。</text:span></text:span><text:span text:style-name="預設段落字型"><text:span text:style-name="T3">(辦理機關：社會局)</text:span></text:span></text:p>
        </text:list-item>
        <text:list-item>
          <text:p text:style-name="P14"><text:span text:style-name="預設段落字型"><text:span text:style-name="T1">7月畢業季是求職重要時機，勞工局舉辦「富市臺中．就業成功」7月份系列徵才活動，邀集60家次廠商共襄盛舉，提供超過3,500個優質職缺，這次有許多高薪職缺，例如積體電路封裝及測試大廠「矽品精密」釋出薪資上看7萬1千元的製造組主管職缺；知名光學、光電產品製造商「亞洲光學」開出7萬元的駐菲律賓車床技師職缺，歡迎畢業生、市民和有意願來臺中發展的求職者把握機會踴躍參加。</text:span></text:span><text:span text:style-name="預設段落字型"><text:span text:style-name="T3">(辦理機關：勞工局)</text:span></text:span></text:p>
        </text:list-item>
        <text:list-item>
          <text:p text:style-name="P14"><text:span text:style-name="預設段落字型"><text:span text:style-name="T1"><text:tab/>暑假長達兩個多月，對家長而言也是重要的親子</text:span></text:span><text:soft-page-break/><text:span text:style-name="預設段落字型"><text:span text:style-name="T1">活動安排期間，為此，本府推出多項精彩的暑期活動，陪伴孩子和家長充實度過暑期時光。例如：教育局與運動局(國民暨兒童運動中心)推出多元的學習營及運動營，文化局辦理「臺中．藝文好行」系列活動，新聞局推出「2025臺中電影Fun-In季」，巡迴全市29區免費放映《灌籃高手》及《排球少年》等15部國內外熱門又優質的動畫電影，觀旅局7月推出「臺中海洋觀光季」系列活動，經發局「2025臺中鍋烤節」將於7月14日登場，新聞局「濱海搖滾音樂祭」8月23日、24日將在梧棲三井OUTLET舉行，詳細活動及資訊民眾可上市府官網或臺中觀光旅遊網查詢。</text:span></text:span><text:span text:style-name="預設段落字型"><text:span text:style-name="T3">(辦理機關：教育局、觀光旅遊局、文化局、新聞局、運動局)</text:span></text:span></text:p>
        </text:list-item>
        <text:list-item>
          <text:p text:style-name="P14"><text:span text:style-name="預設段落字型"><text:span text:style-name="T1">考量臺灣因地理與地質條件常遭受各類天然災害，本府消防局特別編制了一本實用又精美的《市民防災手冊》，內容依據最新政策及實務經驗撰寫，分為六大主題章節，涵蓋地震、颱風、水災、土石流、火災、海嘯等災害的應變建議，也提供家庭防災規劃、避難包整備、防災工具選購、急救技能操作(含止血、包紮、CPR、AED）等資訊，手冊簡單易懂，讓各年齡層都能輕鬆掌握防災知識，在臺鐵、高鐵、捷運站及旅宿場所等人潮密集的地點都能閱讀，同時也可透過市府「防災資訊網」線上瀏覽，歡迎大家參考運用。</text:span></text:span><text:span text:style-name="預設段落字型"><text:span text:style-name="T3">(辦理機關：消防局)</text:span></text:span></text:p>
        </text:list-item>
        <text:list-item>
          <text:p text:style-name="P14"><text:span text:style-name="預設段落字型"><text:span text:style-name="T1">今日介紹三位新任區長，包含升遷、調任及新加入區政團隊同仁。北區戴燕如區長原是龍井區區長，不僅非常</text:span></text:span><text:soft-page-break/><text:span text:style-name="預設段落字型"><text:span text:style-name="T1">資深，同時也是一位備受肯定的女性幹部，因任內表現優異，榮升為北區十職等區長；石岡區徐天龍區長首次擔任區長，但歷練完整，曾任民政局與客家事務委員會要職，對客家事務十分熟稔；龍井區何宜真區長，曾任東區區長，不僅有豐富公務經驗且熟悉地方事務，相信能為龍井區帶來新氣象。三位區長均為優秀、具領導力、熟悉地方事務的同仁，期許在既有的良好基礎上，帶領公所同仁努力打拚，提供市民更優質的服務。</text:span></text:span><text:span text:style-name="預設段落字型"><text:span text:style-name="T3">(辦理機關：北區公所、龍井區公所、石岡區公所)</text:span></text:span></text:p>
        </text:list-item>
        <text:list-item>
          <text:p text:style-name="P16">近日天氣異常炎熱，提醒市民「保持涼爽、補充水分、提高警覺」，以避免熱傷害，今日也特別安排教育局、觀旅局、消防局進行「強化暑假期間水域安全」專案報告，提醒民眾參與水域活動時，注意水域安全同樣不可輕忽，尤其今日消防局播放的影片中，救援同仁執勤時承擔極高風險，令人感動，提醒我們預防勝於救援的重要性，以下各項措施請積極推動辦理：</text:p>
        </text:list-item>
      </text:list>
      <text:list text:style-name="L3">
        <text:list-item>
          <text:p text:style-name="P15"><text:span text:style-name="預設段落字型"><text:span text:style-name="T1">透過今天的專案報告，不僅讓我們掌握現況與救援能量，也看見改善空間。例如消防局指出，從111年至今年累計數據，水域活動造成的死亡人數最高時段並非7、8月，而是集中在5、6月，顯示臺中因氣候提早升溫，市民戲水活動也提早開始，因此，水域安全整備與宣導工作也應提前啟動，以教育局發放之防溺宣導單張為例，未來請自4月起啟動相關作業，以強化預防效果。</text:span></text:span><text:span text:style-name="預設段落字型"><text:span text:style-name="T3">(辦理機關：教育局、觀光旅遊</text:span></text:span><text:soft-page-break/><text:span text:style-name="預設段落字型"><text:span text:style-name="T3">局、消防局)</text:span></text:span></text:p>
        </text:list-item>
        <text:list-item>
          <text:p text:style-name="P15"><text:span text:style-name="預設段落字型"><text:span text:style-name="T1">各機關目前已於本市危險水域設置警示標誌並派遣人員巡查與管理，但仍應定期檢視其成效與適切性。第一，請各機關針對人員布署情形檢視是否有調整或強化之空間，提升現場應變與預防能力，第二，請全面檢討警示標誌位置是否妥當、是否因地形變動需增設、內容說明是否清楚，以及有無斑駁褪色或失效之情形等，適時予以優化改善，強化民眾警覺與現場安全維護成效。</text:span></text:span><text:span text:style-name="預設段落字型"><text:span text:style-name="T3">(辦理機關：觀光旅遊局、本府各機關)</text:span></text:span></text:p>
        </text:list-item>
        <text:list-item>
          <text:p text:style-name="P15"><text:span text:style-name="預設段落字型"><text:span text:style-name="T1">消防局同仁平日公務繁忙，除執行緊急救護等任務外，尚須進行多項高強度訓練，實屬辛勞，為減輕第一線人員負擔，提升民眾基本自救能力，並推動學生游泳教育相當重要。依據教育局簡報，目前學生游泳能力合格率僅約45%，其實教育部訂定之合格標準寬鬆，例如國小只需游15公尺並換氣3次、國中為25公尺換氣5次即可通過，請教育局研議提升目標，預計明年達到五成，後年提升至五成五，並規劃逐年推動方案，從課程設計、資源配置、普及策略著手，全力提升學生水域自救能力。</text:span></text:span><text:span text:style-name="預設段落字型"><text:span text:style-name="T3">(辦理機關：教育局)</text:span></text:span></text:p>
        </text:list-item>
        <text:list-item>
          <text:p text:style-name="P15"><text:span text:style-name="預設段落字型"><text:span text:style-name="T1">本人擔任市長六年多期間，已著手進行學校老舊校舍與禮堂之改善工程，目前設有禮堂之學校比例由原本五成提升至八成，未來仍會持續盤點強化。有鑑於全市逾300所學校中，僅67所設有游泳池，數量</text:span></text:span><text:soft-page-break/><text:span text:style-name="預設段落字型"><text:span text:style-name="T1">明顯不足，請教育局研擬未來幾年本市游泳池建置計畫，並請突破過去優先建設於大型學校的思維，改盤點校地較大的偏遠學校作為優先對象，興建新的游泳池也可透過區域聯合調度與共享使用，提高整體效益。</text:span></text:span><text:span text:style-name="預設段落字型"><text:span text:style-name="T3">(辦理機關：教育局)</text:span></text:span></text:p>
        </text:list-item>
      </text:list>
      <text:list text:continue-list="list2205928603" text:style-name="L1">
        <text:list-item>
          <text:p text:style-name="P12">散會(上午10時30分)</text:p>
        </text:list-item>
      </text:list>
      <text:p text:style-name="P1">附件：</text:p>
      <text:p text:style-name="P2">臺中市政府第676次市政會議提案摘要表（114年7月1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國土管理署補助本市太平區公所辦理「永續提升人行安全計畫-臺中市太平區太平國小校園周邊道路及人行道改善工程」，其中中央補助款1,149萬7,646元（比率50%）、本府配合款1,149萬7,646元（比率50%），合計2,299萬5,292元。前述中央補助款1,097萬元及本府配合款1,097萬元已編列於114年度預算，本次中央核定增列部分補至千元差額後為105萬6,000元(中央補助50%、地方配合50%)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國家科學及技術委員會中部科學園區管理局同意全額補助本市「114年度臺中市大雅區地方建設補助案」79萬9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林業及自然保育署補助辦理「114年山坡地開發利用回饋金繳交辦法業務計畫」，其中中央補助款250萬元(比率<text:soft-page-break/>99%)、本府配合款1萬6,000元(比率1%)，合計251萬6,000元整，前述中央補助款240萬元及本府配合款1萬6,000元已編列於114年度預算，本次中央核定增列10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114年度補助本府辦理「博物館與地方文化館深耕計畫」，其中中央補助款1,088萬5,000元，公立館舍補助750萬元(比率59%)本府配合款518萬5,000元(比率41%)已由文化局相關114年度預算額度內容納調整，民間館舍補助與自籌款配合款各為338萬5,000元(比率各50%)，計畫總金額合計為1,945萬5,000元整。前述中央補助款1,088萬5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2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核定補助本市文化局辦理「114年臺中市藝文場館營運升級計畫」，其中中央補助款350萬元(比率60%)、本府配合款235萬元(比率40%)已編入114年度預算，合計585萬元整。前述中央<text:soft-page-break/>補助款35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后里01</text:p>
          </table:table-cell>
          <table:table-cell table:style-name="表格1.A1" office:value-type="string">
            <text:p text:style-name="P8">后里區公所</text:p>
          </table:table-cell>
          <table:table-cell table:style-name="表格1.A1" office:value-type="string">
            <text:p text:style-name="P9">交通部觀光署114年度地方創生計畫補助本所辦理「114年后里薩克斯風藝文嘉年華會」，其中中央補助款25萬元(比率17%)、本府配合款118萬5,000元(比率83%)擬由相關114年度預算額度內調整容納，合計143萬5,000元整。前述中央補助款25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7-09T07:26:00Z</meta:creation-date>
    <dc:date>2025-07-09T15:28:32.492000000</dc:date>
    <meta:print-date>2025-07-02T01:35:00Z</meta:print-date>
    <meta:editing-cycles>4</meta:editing-cycles>
    <meta:editing-duration>PT1M13S</meta:editing-duration>
    <meta:document-statistic meta:table-count="1" meta:image-count="0" meta:object-count="0" meta:page-count="8" meta:paragraph-count="48" meta:word-count="3152" meta:character-count="3409" meta:non-whitespace-character-count="3394"/>
    <meta:template xlink:type="simple" xlink:actuate="onRequest" xlink:title="" xlink:href="Normal.dotm"/>
  </office:meta>
</office:document-meta>
</file>