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list-format-name="NLF2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list-format-name="NLF4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list-format-name="NLF4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2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66in" fo:text-indent="-0.4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9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0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fo:text-align="justify" fo:line-height="0.3611in" fo:margin-left="0.7881in" fo:text-indent="-0.0013in">
        <style:tab-stops>
          <style:tab-stop style:type="left" style:position="-0.7881in"/>
          <style:tab-stop style:type="left" style:position="-0.03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8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8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8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8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8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4" style:family="table-column">
      <style:table-column-properties style:column-width="0.5118in"/>
    </style:style>
    <style:style style:name="TableColumn425" style:family="table-column">
      <style:table-column-properties style:column-width="1.2423in"/>
    </style:style>
    <style:style style:name="TableColumn426" style:family="table-column">
      <style:table-column-properties style:column-width="3.8388in"/>
    </style:style>
    <style:style style:name="TableColumn427" style:family="table-column">
      <style:table-column-properties style:column-width="1.4263in"/>
    </style:style>
    <style:style style:name="Table423" style:family="table">
      <style:table-properties style:width="7.0194in" fo:margin-left="0in" table:align="center"/>
    </style:style>
    <style:style style:name="TableRow428" style:family="table-row">
      <style:table-row-properties style:min-row-height="0.3944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37" style:family="table-row">
      <style:table-row-properties style:min-row-height="0.3944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6" style:family="table-row">
      <style:table-row-properties style:min-row-height="0.3944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5" style:family="table-row">
      <style:table-row-properties style:min-row-height="0.3944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4" style:family="table-row">
      <style:table-row-properties style:min-row-height="0.3944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3" style:family="table-row">
      <style:table-row-properties style:min-row-height="0.3944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2" style:family="table-row">
      <style:table-row-properties style:min-row-height="0.3944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1" style:family="table-row">
      <style:table-row-properties style:min-row-height="0.3944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9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0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77次市政會議紀錄</text:p>
      <text:list text:style-name="LFO2" text:continue-numbering="true">
        <text:list-item>
          <text:p text:style-name="P3">時間：114年7月8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7"/>紀錄：陳姿伶</text:p>
        </text:list-item>
        <text:list-item>
          <text:p text:style-name="P6">討論提案：1件法規案及6件墊付案照案通過；法規案送請法制局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丹娜</text:span><text:span text:style-name="T10">絲颱風雖已遠離，但其外圍環流仍</text:span><text:span text:style-name="T11">會</text:span><text:span text:style-name="T12">為臺灣帶來不穩定的天氣，有強降</text:span><text:span text:style-name="T13">雨</text:span><text:span text:style-name="T14">可能，因此</text:span><text:span text:style-name="T15">提醒市民，儘量避免從事上山、下海</text:span><text:span text:style-name="T16">的</text:span><text:span text:style-name="T17">活動，</text:span><text:span text:style-name="T18">並請持續加強防災整備</text:span><text:span text:style-name="T19">。</text:span><text:span text:style-name="T20">颱風期間</text:span><text:span text:style-name="T21">各機關同仁</text:span><text:span text:style-name="T22">展現</text:span><text:span text:style-name="T23">高</text:span><text:span text:style-name="T24">度</text:span><text:span text:style-name="T25">韌性與行動力，</text:span><text:span text:style-name="T26">迅速處理各項災情，包括路樹倒塌、土石滑落及積淹水等狀況</text:span><text:span text:style-name="T27">，也有</text:span><text:span text:style-name="T28">同仁不畏風雨、即時</text:span><text:span text:style-name="T29">投入搶修工作</text:span><text:span text:style-name="T30">，</text:span><text:span text:style-name="T31">包括</text:span><text:span text:style-name="T32">地下道發生積淹水，即刻封閉並展開清理</text:span><text:span text:style-name="T33">，以及</text:span><text:span text:style-name="T34">清水區公所即時協助安置獨居</text:span><text:span text:style-name="T35">長者前往</text:span><text:span text:style-name="T36">旅館</text:span><text:span text:style-name="T37">安置等</text:span><text:span text:style-name="T38">。</text:span><text:span text:style-name="T39">另外，</text:span><text:span text:style-name="T40">昨日</text:span><text:span text:style-name="T41">中午本人</text:span><text:span text:style-name="T42">即見清潔隊員已開始清掃市容，建設局、水利局、都發局、警察局、消防局等單位亦陸續進行災後復原作業，讓今日</text:span><text:span text:style-name="T43">市容</text:span><text:span text:style-name="T44">迅速恢復</text:span><text:span text:style-name="T45">整潔</text:span><text:span text:style-name="T46">，感謝所有同仁的付出。</text:span><text:span text:style-name="T47">此外，</text:span><text:span text:style-name="T48">本</text:span><text:span text:style-name="T49">次</text:span><text:span text:style-name="T50">颱風從嘉義登陸，</text:span><text:span text:style-name="T51">重創當</text:span><text:span text:style-name="T52">地</text:span><text:span text:style-name="T53">，目前仍有多處鄉鎮積水</text:span><text:span text:style-name="T54">未退</text:span><text:span text:style-name="T55">、停電、停水，生活極為困難，</text:span><text:span text:style-name="T56">由於</text:span><text:span text:style-name="T57">本</text:span><text:span text:style-name="T58">市過去支援他縣市經驗豐富，且救災能量受到高度肯定</text:span><text:span text:style-name="T59">，</text:span><text:span text:style-name="T60">昨日</text:span><text:span text:style-name="T61">中央國土</text:span><text:span text:style-name="T62">署</text:span><text:span text:style-name="T63">、消防署</text:span><text:span text:style-name="T64">，以及</text:span><text:span text:style-name="T65">嘉義縣市長</text:span><text:span text:style-name="T66">向</text:span><text:span text:style-name="T67">臺中</text:span><text:span text:style-name="T68">請</text:span><text:span text:style-name="T69">求支</text:span><text:span text:style-name="T70">援，</text:span><text:span text:style-name="T71">本</text:span><text:span text:style-name="T72">市秉持「同島一命、同舟共濟」的精神，</text:span><text:span text:style-name="T73">今天早上</text:span><text:span text:style-name="T74">8</text:span><text:span text:style-name="T75">點</text:span><text:span text:style-name="T76">建設局由副總工郭坤雄帶領40位</text:span><text:span text:style-name="T77">同仁</text:span><text:span text:style-name="T78">組隊</text:span><text:span text:style-name="T79">前往嘉義市、</text:span><text:span text:style-name="T80">環保局</text:span><text:span text:style-name="T81">則</text:span><text:span text:style-name="T82">由</text:span><text:span text:style-name="T83">蕭國柱</text:span><text:span text:style-name="T84">隊長帶領</text:span><text:span text:style-name="T85">約</text:span><text:span text:style-name="T86">30</text:span><text:span text:style-name="T87">位同</text:span><text:span text:style-name="T88">仁前往</text:span><text:span text:style-name="T89">嘉義縣</text:span><text:span text:style-name="T90">協助救災</text:span><text:span text:style-name="T91">，</text:span><text:span text:style-name="T92">若未來仍有需求，臺中</text:span><text:span text:style-name="T93">將持續提供協助</text:span><text:span text:style-name="T94">。</text:span><text:span text:style-name="T95">(辦理</text:span><text:span text:style-name="T96">機關</text:span><text:span text:style-name="T97">：建</text:span><text:span text:style-name="T98">設局、環境保護局</text:span><text:span text:style-name="T99">、消防局</text:span><text:span text:style-name="T100">)</text:span></text:p>
        </text:list-item>
        <text:list-item>
          <text:p text:style-name="P101"><text:span text:style-name="T102">面對日益嚴峻的國家情勢，國軍訂於</text:span><text:span text:style-name="T103">7</text:span><text:span text:style-name="T104">月</text:span><text:span text:style-name="T105">9</text:span><text:span text:style-name="T106">日至</text:span><text:span text:style-name="T107">18</text:span><text:span text:style-name="T108">日展開「漢光</text:span><text:span text:style-name="T109">41</text:span><text:span text:style-name="T110">號演習」，</text:span><text:span text:style-name="T111">本市也將</text:span><text:span text:style-name="T112">結合萬安與民安演習，進行大型綜合演練</text:span><text:span text:style-name="T113">，</text:span><text:span text:style-name="T114">於</text:span><text:span text:style-name="T115">7</text:span><text:span text:style-name="T116">月1</text:span><text:span text:style-name="T117">5</text:span><text:span text:style-name="T118">日</text:span><text:span text:style-name="T119">下午</text:span><text:span text:style-name="T120">1</text:span><text:span text:style-name="T121">：</text:span><text:span text:style-name="T122">30</text:span><text:span text:style-name="T123">-</text:span><text:span text:style-name="T124">2</text:span><text:span text:style-name="T125">：</text:span><text:span text:style-name="T126">00</text:span><text:span text:style-name="T127">舉辦「城鎮韌性演習」，當防空警報響起</text:span><text:span text:style-name="T128">時，應立即「就近避難」，並依照現場警察與民防人員指示行動，倘</text:span><text:span text:style-name="T129">不配合，依民防法可處</text:span><text:span text:style-name="T130">3</text:span><text:span text:style-name="T131">萬元以上、</text:span><text:span text:style-name="T132">15</text:span><text:span text:style-name="T133">萬元以下罰鍰。目前臺中市建檔在案的防空避難設施總計</text:span><text:span text:style-name="T134">1</text:span><text:span text:style-name="T135">萬</text:span><text:span text:style-name="T136">263</text:span><text:span text:style-name="T137">處，最大可容納人數達</text:span><text:span text:style-name="T138">626</text:span><text:span text:style-name="T139">萬</text:span><text:span text:style-name="T140">4,317</text:span><text:span text:style-name="T141">人，本市人口約</text:span><text:span text:style-name="T142">286</text:span><text:span text:style-name="T143">萬人，供需比高達</text:span><text:span text:style-name="T144">2.18</text:span><text:span text:style-name="T145">倍，足以應對災時需求。市府也提供多個線上資源給大家查詢鄰近的防空避難設施位置，包括「警政服務</text:span><text:span text:style-name="T146">APP</text:span><text:span text:style-name="T147">」、「消防防災</text:span><text:span text:style-name="T148">e</text:span><text:span text:style-name="T149">點通</text:span><text:span text:style-name="T150">APP</text:span><text:span text:style-name="T151">」，或加入臺中市政府警察局</text:span><text:span text:style-name="T152">LINE</text:span><text:span text:style-name="T153">官方帳號（</text:span><text:span text:style-name="T154">ID</text:span><text:span text:style-name="T155">：</text:span><text:span text:style-name="T156">@tcpb</text:span><text:span text:style-name="T157">）就可透過手機即時查詢，提升自主防災能力，請新聞局將此</text:span><text:span text:style-name="T158">訊</text:span><text:span text:style-name="T159">息</text:span><text:span text:style-name="T160">製作為圖卡，並請各機關、區公所</text:span><text:span text:style-name="T161">以及</text:span><text:span text:style-name="T162">媒體</text:span><text:span text:style-name="T163">朋友</text:span><text:span text:style-name="T164">協助宣傳</text:span><text:span text:style-name="T165">。</text:span><text:span text:style-name="T166">(辦理</text:span><text:span text:style-name="T167">機關</text:span><text:span text:style-name="T168">：</text:span><text:span text:style-name="T169">民</text:span><text:span text:style-name="T170">政局、警察局、</text:span><text:span text:style-name="T171">新</text:span><text:span text:style-name="T172">聞局、本府各機關、本市各區公所</text:span><text:span text:style-name="T173">)</text:span></text:p>
        </text:list-item>
        <text:list-item>
          <text:p text:style-name="P174"><text:span text:style-name="T175">這幾年來，肺癌持續高居全國癌症死亡原因的第一位</text:span><text:span text:style-name="T176">，</text:span><text:span text:style-name="T177">為確保市民的健康，幫助患者早期發現、早期治療，增加存活率，感謝國際扶輪</text:span><text:span text:style-name="T178">3461</text:span><text:span text:style-name="T179">地區捐贈經費</text:span><text:span text:style-name="T180">31</text:span><text:span text:style-name="T181">萬美元，由衛生局統籌規劃執行，自7月1日開始啟動「臺中市肺癌篩檢補助計畫」，針對</text:span><text:span text:style-name="T182">設籍臺中</text:span><text:span text:style-name="T183">，</text:span><text:span text:style-name="T184">「有肺癌家族史」的</text:span><text:span text:style-name="T185">30-39</text:span><text:span text:style-name="T186">歲女性或</text:span><text:span text:style-name="T187">30-44</text:span><text:span text:style-name="T188">歲男性，以及</text:span><text:span text:style-name="T189">30-49</text:span><text:span text:style-name="T190">歲</text:span><text:span text:style-name="T191">具15包-年</text:span><text:span text:style-name="T192">（每天吸菸包數*吸菸年數）</text:span><text:span text:style-name="T193">以上吸菸史的民眾</text:span><text:span text:style-name="T194">，符合條件的市民將可獲得一次性補助，如篩檢出異常，後續依循健保方式就醫，這項計畫每案補助</text:span><text:span text:style-name="T195">4,000</text:span><text:span text:style-name="T196">元，限額</text:span><text:span text:style-name="T197">2,350</text:span><text:span text:style-name="T198">位，補助人數額滿為止，詳情可上衛生局官網「癌症防治專區</text:span><text:span text:style-name="T199">-</text:span><text:span text:style-name="T200">肺癌」查詢。</text:span><text:span text:style-name="T201">(辦理</text:span><text:span text:style-name="T202">機關</text:span><text:span text:style-name="T203">：衛</text:span><text:span text:style-name="T204">生局</text:span><text:span text:style-name="T205">)</text:span></text:p>
        </text:list-item>
        <text:list-item>
          <text:p text:style-name="P206"><text:span text:style-name="T207">「</text:span><text:span text:style-name="T208">2025</text:span><text:span text:style-name="T209">帕拉舉重世界盃」近期在北京</text:span><text:span text:style-name="T210">舉辦</text:span><text:span text:style-name="T211">，臺中培養的二位優秀選手</text:span><text:span text:style-name="T212">—</text:span><text:span text:style-name="T213">陳羿穎與林亞璇在許期全教練的指導下代表臺灣參賽，與來自</text:span><text:span text:style-name="T214">22</text:span><text:span text:style-name="T215">國的頂尖選手競技，拿下優秀成績：陳羿穎選手以總和</text:span><text:span text:style-name="T216">377</text:span><text:span text:style-name="T217">公斤榮獲</text:span><text:span text:style-name="T218">65</text:span><text:span text:style-name="T219">公斤級第二名，林亞璇選手以總和</text:span><text:span text:style-name="T220">238</text:span><text:span text:style-name="T221">公斤的成績拿下</text:span><text:span text:style-name="T222">67</text:span><text:span text:style-name="T223">公斤級第三名</text:span><text:span text:style-name="T224">，</text:span><text:span text:style-name="T225">成績亮眼，為國爭光，特此恭賀</text:span><text:span text:style-name="T226">。</text:span><text:span text:style-name="T227">(辦理</text:span><text:span text:style-name="T228">機關</text:span><text:span text:style-name="T229">：</text:span><text:span text:style-name="T230">運</text:span><text:span text:style-name="T231">動局</text:span><text:span text:style-name="T232">)</text:span></text:p>
        </text:list-item>
        <text:list-item>
          <text:p text:style-name="P233"><text:span text:style-name="T234">本市</text:span><text:span text:style-name="T235">繼100年與106年成功舉辦國慶晚會後，睽違八年，114</text:span><text:span text:style-name="T236">年國慶晚會</text:span><text:span text:style-name="T237">再次由臺中市主辦，訂於10月9</text:span><text:span text:style-name="T238">日晚間</text:span><text:span text:style-name="T239">在</text:span><text:span text:style-name="T240">文心森林公園圓滿戶外劇場盛大登場。</text:span><text:span text:style-name="T241">文心森林公園交通便捷</text:span><text:span text:style-name="T242">且</text:span><text:span text:style-name="T243">腹地廣大</text:span><text:span text:style-name="T244">，可容納</text:span><text:span text:style-name="T245">6</text:span><text:span text:style-name="T246">,</text:span><text:span text:style-name="T247">000-8</text:span><text:span text:style-name="T248">,</text:span><text:span text:style-name="T249">000</text:span><text:span text:style-name="T250">人，</text:span><text:span text:style-name="T251">另設有第二轉播現場，預計可容納逾1</text:span><text:span text:style-name="T252">萬</text:span><text:span text:style-name="T253">4,000人</text:span><text:span text:style-name="T254">。</text:span><text:span text:style-name="T255">今</text:span><text:span text:style-name="T256">年晚會</text:span><text:span text:style-name="T257">將會加強臺灣</text:span><text:span text:style-name="T258">國家主體意象</text:span><text:span text:style-name="T259">，</text:span><text:span text:style-name="T260">並</text:span><text:span text:style-name="T261">以「</text:span><text:span text:style-name="T262">臺</text:span><text:span text:style-name="T263">中Style」為設計核心</text:span><text:span text:style-name="T264">，</text:span><text:span text:style-name="T265">結合臺中</text:span><text:span text:style-name="T266">文化風格與城市特色設計舞台與演出內容，</text:span><text:span text:style-name="T267">讓晚會更具可看性。</text:span><text:span text:style-name="T268">另外，</text:span><text:span text:style-name="T269">10</text:span><text:span text:style-name="T270">月</text:span><text:span text:style-name="T271">10</text:span><text:span text:style-name="T272">日國慶焰火在南投舉辦，臺中將與</text:span><text:span text:style-name="T273">南投</text:span><text:span text:style-name="T274">攜手</text:span><text:span text:style-name="T275">聯合行銷，</text:span><text:span text:style-name="T276">今年國慶適逢</text:span><text:span text:style-name="T277">3</text:span><text:span text:style-name="T278">天連假</text:span><text:span text:style-name="T279">，歡迎</text:span><text:span text:style-name="T280">大家預先規劃中臺灣</text:span><text:span text:style-name="T281">3</text:span><text:span text:style-name="T282">天</text:span><text:span text:style-name="T283">2</text:span><text:span text:style-name="T284">夜、</text:span><text:span text:style-name="T285">4</text:span><text:span text:style-name="T286">天</text:span><text:span text:style-name="T287">3</text:span><text:span text:style-name="T288">夜</text:span><text:span text:style-name="T289">甚至一週的</text:span><text:span text:style-name="T290">旅遊行程，參與臺中、南投國家慶典活動，並串聯雲林、嘉義、新竹、苗栗等中部縣市，探索當地景點與美食，歡迎海內外民眾共襄盛舉</text:span><text:span text:style-name="T291">，</text:span><text:span text:style-name="T292">為國家獻上生日祝福</text:span><text:span text:style-name="T293">。</text:span><text:span text:style-name="T294">(辦理</text:span><text:span text:style-name="T295">機關</text:span><text:span text:style-name="T296">：</text:span><text:span text:style-name="T297">觀光旅遊局</text:span><text:span text:style-name="T298">)</text:span></text:p>
        </text:list-item>
        <text:list-item>
          <text:p text:style-name="P299"><text:span text:style-name="T300">針對今日</text:span><text:span text:style-name="T301">都發局、建設局、水利局「城市降溫—引風．增綠．留藍」</text:span><text:span text:style-name="T302">專案報告，</text:span><text:span text:style-name="T303">臺灣近年面臨極端氣候挑戰，熱島效應日益嚴重</text:span><text:span text:style-name="T304">，</text:span><text:span text:style-name="T305">2022</text:span><text:span text:style-name="T306">年花蓮</text:span><text:span text:style-name="T307">氣溫曾</text:span><text:span text:style-name="T308">達41.4度</text:span><text:span text:style-name="T309">、</text:span><text:span text:style-name="T310">去年新北市9月出現40.4度</text:span><text:span text:style-name="T311">高溫</text:span><text:span text:style-name="T312">，而今年5、6月</text:span><text:span text:style-name="T313">也有部分縣市</text:span><text:span text:style-name="T314">屢次突破39度</text:span><text:span text:style-name="T315">，</text:span><text:span text:style-name="T316">可見</text:span><text:span text:style-name="T317">未來氣溫破40度已是明顯趨勢</text:span><text:span text:style-name="T318">，</text:span><text:span text:style-name="T319">因此推動城市降溫、減碳與綠化，不僅是環境政策的重點，更</text:span><text:soft-page-break/><text:span text:style-name="T320">是</text:span><text:span text:style-name="T321">本人</text:span><text:span text:style-name="T322">競選</text:span><text:span text:style-name="T323">時之</text:span><text:span text:style-name="T324">政策白皮書核心之一</text:span><text:span text:style-name="T325">，</text:span><text:span text:style-name="T326">我們提出「引風、增綠、留</text:span><text:span text:style-name="T327">藍</text:span><text:span text:style-name="T328">」的城市降溫策略，並編列預算持續執行</text:span><text:span text:style-name="T329">，</text:span><text:span text:style-name="T330">本</text:span><text:span text:style-name="T331">計畫</text:span><text:span text:style-name="T332">由曾任職</text:span><text:span text:style-name="T333">低碳辦主任</text:span><text:span text:style-name="T334">、</text:span><text:span text:style-name="T335">都發局</text:span><text:span text:style-name="T336">長</text:span><text:span text:style-name="T337">、環保局長</text:span><text:span text:style-name="T338">的</text:span><text:span text:style-name="T339">黃崇典</text:span><text:span text:style-name="T340">秘書長</text:span><text:span text:style-name="T341">規劃督導</text:span><text:span text:style-name="T342">，</text:span><text:span text:style-name="T343">秘書長</text:span><text:span text:style-name="T344">對於城市建設與永續有深厚經驗</text:span><text:span text:style-name="T345">，</text:span><text:span text:style-name="T346">6</text:span><text:span text:style-name="T347">年多來</text:span><text:span text:style-name="T348">經由</text:span><text:span text:style-name="T349">3</text:span><text:span text:style-name="T350">個主政</text:span><text:span text:style-name="T351">機關</text:span><text:span text:style-name="T352">的推動</text:span><text:span text:style-name="T353">，</text:span><text:span text:style-name="T354">不僅獲得中央與其他縣市的肯定，甚至成為觀摩與取經的對象</text:span><text:span text:style-name="T355">，</text:span><text:span text:style-name="T356">具體成果</text:span><text:span text:style-name="T357">如下：</text:span><text:span text:style-name="T358">(辦理機關：本府各機關)</text:span></text:p>
        </text:list-item>
      </text:list>
      <text:list text:style-name="LFO26" text:continue-numbering="true">
        <text:list-item>
          <text:p text:style-name="P359">以公園為例，在我任內已新建188座公園，讓全市公園總數達到1,143座，任內新增量約占整體的20%。除了新增公園外，舊有公園也持續進行整建與優化。</text:p>
        </text:list-item>
        <text:list-item>
          <text:p text:style-name="P360">針對臺中三大高架建設，包括捷運綠線、74號快速道路、臺鐵（豐原至大慶段）下方空間加強活化，陸續規劃為綠地與公園，目前74號快速道路下方的烏日、南屯、北屯、太平等區綠地工程已接近完工，臺鐵高架橋下則設有運動場、停車場，其餘空間大多改造為綠地公園。此外，有關國道豐潭段及台61線等中央管轄的高架道路，部分橋下空間目前仍顯雜亂醜陋，感謝秘書長積極協調，獲得中央同意配合改善或交由地方執行，共同合作加速城市綠美化。</text:p>
        </text:list-item>
        <text:list-item>
          <text:p text:style-name="P361">對於私人開發的公寓大樓，我們也鼓勵推動立體綠化，只要配合施作，就能獲得一定程度的容積獎勵。但為防止業者只為取得容積獎勵而短期敷衍，我們也設計保證金制度，依其綠化維護年限逐年返還保證金，確保真正達到長期永續的目標。</text:p>
        </text:list-item>
      </text:list>
      <text:p text:style-name="P362">「引風、增綠、留藍」計畫不僅著重表面綠美化，更落實於各場域空間，不僅能改善都市熱島效應，也提升市民生<text:soft-page-break/>活品質，感謝市府團隊跨局處協作，打造臺中為永續且宜居的城市環境。</text:p>
      <text:list text:style-name="LFO1" text:continue-numbering="true">
        <text:list-item>
          <text:p text:style-name="P363"><text:span text:style-name="T364">有關今日人事處提案</text:span><text:span text:style-name="T365">修正「臺中市政府捷運工程局組織規程」</text:span><text:span text:style-name="T366">一</text:span><text:span text:style-name="T367">案，在此重申，由於</text:span><text:span text:style-name="T368">「捷運局」和「捷運公司」</text:span><text:span text:style-name="T369">的</text:span><text:span text:style-name="T370">名稱相似，容易</text:span><text:span text:style-name="T371">使</text:span><text:span text:style-name="T372">民眾和廠商混淆</text:span><text:span text:style-name="T373">，為</text:span><text:span text:style-name="T374">清楚明確，</text:span><text:span text:style-name="T375">捷運工程局以</text:span><text:span text:style-name="T376">「捷工局」作為簡稱</text:span><text:span text:style-name="T377">，以方便辨識</text:span><text:span text:style-name="T378">。</text:span><text:span text:style-name="T379">(辦理機關</text:span><text:span text:style-name="T380">：</text:span><text:span text:style-name="T381">本府各機關</text:span><text:span text:style-name="T382">)</text:span></text:p>
        </text:list-item>
        <text:list-item>
          <text:p text:style-name="P383"><text:span text:style-name="T384">政府發行刊物行之有年</text:span><text:span text:style-name="T385">，建設局發行之</text:span><text:span text:style-name="T386">《</text:span><text:span text:style-name="T387">建</text:span><text:span text:style-name="T388">設大臺中</text:span><text:span text:style-name="T389">》</text:span><text:span text:style-name="T390">刊物，</text:span><text:span text:style-name="T391">採</text:span><text:span text:style-name="T392">創新編排</text:span><text:span text:style-name="T393">方式</text:span><text:span text:style-name="T394">，透過軟性敘事手法，呈現市政建設生活化面向</text:span><text:span text:style-name="T395">，</text:span><text:span text:style-name="T396">以</text:span><text:span text:style-name="T397">美</text:span><text:span text:style-name="T398">樂地公園為例，建設局</text:span><text:span text:style-name="T399">推出臺中市民野餐日結合美樂地公園建設，</text:span><text:span text:style-name="T400">深具創意。</text:span><text:span text:style-name="T401">日前</text:span><text:span text:style-name="T402">《</text:span><text:span text:style-name="T403">建</text:span><text:span text:style-name="T404">設大臺中</text:span><text:span text:style-name="T405">》</text:span><text:span text:style-name="T406">更在國際舞</text:span><text:span text:style-name="T407">臺</text:span><text:span text:style-name="T408">大放異彩，榮獲2025美國「泰坦創新設計獎（TITAN INNOVATION AWARDS）」創新設計－平面設計類別「銀獎」，展現</text:span><text:span text:style-name="T409">本</text:span><text:span text:style-name="T410">市在公共設計領域的卓越實力與日益提升的國際能見度</text:span><text:span text:style-name="T411">，歡迎有興趣的民眾踴躍索取</text:span><text:span text:style-name="T412">紙本</text:span><text:span text:style-name="T413">閱讀，也可至建設局官網線上</text:span><text:span text:style-name="T414">瀏</text:span><text:span text:style-name="T415">覽。</text:span><text:span text:style-name="T416">(辦理機關</text:span><text:span text:style-name="T417">：</text:span><text:span text:style-name="T418">建設</text:span><text:span text:style-name="T419">局)</text:span></text:p>
        </text:list-item>
      </text:list>
      <text:list text:style-name="LFO2" text:continue-numbering="true">
        <text:list-item>
          <text:p text:style-name="P420">散會(上午11時7分)</text:p>
        </text:list-item>
      </text:list>
      <text:soft-page-break/>
      <text:p text:style-name="P421">附件：</text:p>
      <text:p text:style-name="P422">臺中市政府第677次市政會議提案摘要表（114年7月8日）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header-rows>
          <table:table-row table:style-name="TableRow428">
            <table:table-cell table:style-name="TableCell429">
              <text:p text:style-name="P430">案號</text:p>
            </table:table-cell>
            <table:table-cell table:style-name="TableCell431">
              <text:p text:style-name="P432">機關</text:p>
            </table:table-cell>
            <table:table-cell table:style-name="TableCell433">
              <text:p text:style-name="P434">摘要</text:p>
            </table:table-cell>
            <table:table-cell table:style-name="TableCell435">
              <text:p text:style-name="P436">決議</text:p>
            </table:table-cell>
          </table:table-row>
        </table:table-header-rows>
        <table:table-row table:style-name="TableRow437">
          <table:table-cell table:style-name="TableCell438">
            <text:p text:style-name="P439">人01</text:p>
          </table:table-cell>
          <table:table-cell table:style-name="TableCell440">
            <text:p text:style-name="P441">人事處</text:p>
          </table:table-cell>
          <table:table-cell table:style-name="TableCell442">
            <text:p text:style-name="P443">檢陳修正「臺中市政府捷運工程局組織規程」草案1份，敬請審議。</text:p>
          </table:table-cell>
          <table:table-cell table:style-name="TableCell444">
            <text:p text:style-name="P445">照案通過，送請法制局發布。</text:p>
          </table:table-cell>
        </table:table-row>
        <table:table-row table:style-name="TableRow446">
          <table:table-cell table:style-name="TableCell447">
            <text:p text:style-name="P448">墊民01</text:p>
          </table:table-cell>
          <table:table-cell table:style-name="TableCell449">
            <text:p text:style-name="P450">民政局</text:p>
          </table:table-cell>
          <table:table-cell table:style-name="TableCell451">
            <text:p text:style-name="P452">內政部114年度補助本局辦理「崇德殯儀館冷凍櫃汰舊換新」，其中中央補助款760萬元（比率28%），本府配合款1,988萬（比率72%）已編列113至114年度預算，合計2,748萬整。前述中央補助款760萬元，擬請同意辦理先行墊付，敬請審議。</text:p>
          </table:table-cell>
          <table:table-cell table:style-name="TableCell453">
            <text:p text:style-name="P454">照案通過，送請臺中市議會審議。</text:p>
          </table:table-cell>
        </table:table-row>
        <table:table-row table:style-name="TableRow455">
          <table:table-cell table:style-name="TableCell456">
            <text:p text:style-name="P457">墊民02</text:p>
          </table:table-cell>
          <table:table-cell table:style-name="TableCell458">
            <text:p text:style-name="P459">民政局</text:p>
          </table:table-cell>
          <table:table-cell table:style-name="TableCell460">
            <text:p text:style-name="P461">內政部114年度補助本局辦理「和平區自由里雙崎公墓更新（前置作業）」，其中中央補助款400萬元（比率80%），本市和平區公所配合款100萬（比率20%）已編列112年度預算，合計500萬整。前述中央補助款400萬元，擬請同意辦理先行墊付，敬請審議。</text:p>
          </table:table-cell>
          <table:table-cell table:style-name="TableCell462">
            <text:p text:style-name="P463">照案通過，送請臺中市議會審議。</text:p>
          </table:table-cell>
        </table:table-row>
        <table:table-row table:style-name="TableRow464">
          <table:table-cell table:style-name="TableCell465">
            <text:p text:style-name="P466">墊農01</text:p>
          </table:table-cell>
          <table:table-cell table:style-name="TableCell467">
            <text:p text:style-name="P468">農業局</text:p>
          </table:table-cell>
          <table:table-cell table:style-name="TableCell469">
            <text:p text:style-name="P470">農業部動植物防疫檢疫署補助本局(動物保護防疫處)辦理114年度「獸醫行政管理計畫」，其中中央補助款17萬元(比率85%)、本府配合款3萬元(比率15%)已編列114年度預算，合計20萬元。前述中央補助款17萬元，擬請同意辦理先行墊付，敬請審議。</text:p>
          </table:table-cell>
          <table:table-cell table:style-name="TableCell471">
            <text:p text:style-name="P472">照案通過，送請臺中市議會審議。</text:p>
          </table:table-cell>
        </table:table-row>
        <table:table-row table:style-name="TableRow473">
          <table:table-cell table:style-name="TableCell474">
            <text:p text:style-name="P475">墊觀01</text:p>
          </table:table-cell>
          <table:table-cell table:style-name="TableCell476">
            <text:p text:style-name="P477">觀光旅遊局</text:p>
          </table:table-cell>
          <table:table-cell table:style-name="TableCell478">
            <text:p text:style-name="P479">交通部觀光署114年度補助本局辦理「2025臺中國際花毯節」，其中中央補助款135萬元（比率6%）、本府配合款2,265萬元（比率94%），合計2,400萬元整。前述中央補助款135萬元及本府<text:soft-page-break/>配合款預算數尚不足165萬元，合計300萬元整，擬請同意辦理先行墊付，敬請審議。</text:p>
          </table:table-cell>
          <table:table-cell table:style-name="TableCell480">
            <text:p text:style-name="P481">照案通過，送請臺中市議會審議。</text:p>
          </table:table-cell>
        </table:table-row>
        <table:table-row table:style-name="TableRow482">
          <table:table-cell table:style-name="TableCell483">
            <text:p text:style-name="P484">墊文01</text:p>
          </table:table-cell>
          <table:table-cell table:style-name="TableCell485">
            <text:p text:style-name="P486">文化局</text:p>
          </table:table-cell>
          <table:table-cell table:style-name="TableCell487">
            <text:p text:style-name="P488">文化部114年度補助本局辦理「114年度臺中市藝文場館耐震補強拆除計畫」，其中中央補助款329萬9,343元（比率75%）、本府配合款109萬9,782元（比率25%），合計439萬9,125元整，擬請同意辦理先行墊付，敬請審議。</text:p>
          </table:table-cell>
          <table:table-cell table:style-name="TableCell489">
            <text:p text:style-name="P490">照案通過，送請臺中市議會審議。</text:p>
          </table:table-cell>
        </table:table-row>
        <table:table-row table:style-name="TableRow491">
          <table:table-cell table:style-name="TableCell492">
            <text:p text:style-name="P493">墊原01</text:p>
          </table:table-cell>
          <table:table-cell table:style-name="TableCell494">
            <text:p text:style-name="P495">原住民族</text:p>
            <text:p text:style-name="P496">事務委員會</text:p>
          </table:table-cell>
          <table:table-cell table:style-name="TableCell497">
            <text:p text:style-name="P498">原住民族委員會全額補助本府辦理「第10屆原住民族語單詞競賽」經費110萬3,880元，較本會已納編114年度預算50萬元及墊付40萬2,980元，合計90萬2,980元，再增列20萬900元，擬請同意辦理先行墊付，敬請審議。</text:p>
          </table:table-cell>
          <table:table-cell table:style-name="TableCell499">
            <text:p text:style-name="P500">照案通過，送請臺中市議會審議。</text:p>
          </table:table-cell>
        </table:table-row>
      </table:table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list-format-name="NLF2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list-format-name="NLF4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list-format-name="NLF4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2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．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政府市政會議紀錄</dc:title>
    <dc:subject/>
    <meta:initial-creator>USER</meta:initial-creator>
    <dc:creator>bp935699@outlook.com</dc:creator>
    <meta:creation-date>2025-07-17T06:29:00Z</meta:creation-date>
    <dc:date>2025-07-17T06:30:00Z</dc:date>
    <meta:print-date>2025-07-09T02:19:00Z</meta:print-date>
    <meta:template xlink:href="Normal.dotm" xlink:type="simple"/>
    <meta:editing-cycles>3</meta:editing-cycles>
    <meta:editing-duration>PT120S</meta:editing-duration>
    <meta:document-statistic meta:page-count="7" meta:paragraph-count="7" meta:word-count="589" meta:character-count="3945" meta:row-count="28" meta:non-whitespace-character-count="3363"/>
  </office:meta>
</office:document-meta>
</file>