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1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list-format-name="NLF1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2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3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list-format-name="NLF3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list-format-name="NLF3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list-format-name="NLF3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1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2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2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2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list-format-name="NLF2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1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2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2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list-format-name="NLF1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list-format-name="NLF1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list-format-name="NLF3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4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list-format-name="NLF4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list-format-name="NLF4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list-format-name="NLF4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4666in" fo:text-indent="-0.4666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7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82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05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46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text-position="sub 50%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6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41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92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93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94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96" style:family="table-column">
      <style:table-column-properties style:column-width="0.5118in"/>
    </style:style>
    <style:style style:name="TableColumn297" style:family="table-column">
      <style:table-column-properties style:column-width="1.2423in"/>
    </style:style>
    <style:style style:name="TableColumn298" style:family="table-column">
      <style:table-column-properties style:column-width="3.9375in"/>
    </style:style>
    <style:style style:name="TableColumn299" style:family="table-column">
      <style:table-column-properties style:column-width="1.3277in"/>
    </style:style>
    <style:style style:name="Table295" style:family="table">
      <style:table-properties style:width="7.0194in" fo:margin-left="0in" table:align="center"/>
    </style:style>
    <style:style style:name="TableRow300" style:family="table-row">
      <style:table-row-properties style:min-row-height="0.3944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309" style:family="table-row">
      <style:table-row-properties style:min-row-height="0.3944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18" style:family="table-row">
      <style:table-row-properties style:min-row-height="0.3944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27" style:family="table-row">
      <style:table-row-properties style:min-row-height="0.3944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36" style:family="table-row">
      <style:table-row-properties style:min-row-height="0.3944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45" style:family="table-row">
      <style:table-row-properties style:min-row-height="0.3944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54" style:family="table-row">
      <style:table-row-properties style:min-row-height="0.3944in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63" style:family="table-row">
      <style:table-row-properties style:min-row-height="0.3944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72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3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679次市政會議紀錄</text:p>
      <text:list text:style-name="LFO2" text:continue-numbering="true">
        <text:list-item>
          <text:p text:style-name="P3">時間：114年7月29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 text:c="14"/><text:s/><text:s/>紀錄：陳姿伶</text:p>
        </text:list-item>
        <text:list-item>
          <text:p text:style-name="P6">討論提案：7件墊付案照案通過，均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世界大學運動會（德國萊茵魯爾世大運，Rhine-Ruhr2025）於7月17日</text:span><text:span text:style-name="T10">登場</text:span><text:span text:style-name="T11">，本屆</text:span><text:span text:style-name="T12">代表中華隊出征的</text:span><text:span text:style-name="T13">臺中</text:span><text:span text:style-name="T14">市籍選手表現亮眼，共有25名選手入選國手行列，最終奪</text:span><text:span text:style-name="T15">得</text:span><text:span text:style-name="T16">2面銀牌與1面銅牌佳績</text:span><text:span text:style-name="T17">，</text:span><text:span text:style-name="T18">分別是</text:span><text:span text:style-name="T19">網球</text:span><text:span text:style-name="T20">項目</text:span><text:span text:style-name="T21">李</text:span><text:span text:style-name="T22">羽</text:span><text:span text:style-name="T23">芸</text:span><text:span text:style-name="T24">勇奪</text:span><text:span text:style-name="T25">銀</text:span><text:span text:style-name="T26">牌</text:span><text:span text:style-name="T27">、</text:span><text:span text:style-name="T28">射箭</text:span><text:span text:style-name="T29">項目</text:span><text:span text:style-name="T30">李</text:span><text:span text:style-name="T31">采璇</text:span><text:span text:style-name="T32">勇奪</text:span><text:span text:style-name="T33">銀</text:span><text:span text:style-name="T34">牌，</text:span><text:span text:style-name="T35">以及</text:span><text:span text:style-name="T36">韻律</text:span><text:span text:style-name="T37">體操</text:span><text:span text:style-name="T38">項目</text:span><text:span text:style-name="T39">陳詠綺、呂珮綺、黃韻蓁、朱婕綺、潘玉觀、莊詒安</text:span><text:span text:style-name="T40">等6位</text:span><text:span text:style-name="T41">勇</text:span><text:span text:style-name="T42">奪</text:span><text:span text:style-name="T43">銅牌，恭喜</text:span><text:span text:style-name="T44">獲獎的</text:span><text:span text:style-name="T45">選手們</text:span><text:span text:style-name="T46">，</text:span><text:span text:style-name="T47">並預祝選手</text:span><text:span text:style-name="T48">們</text:span><text:span text:style-name="T49">在今年的全國運動會再創佳績，為</text:span><text:span text:style-name="T50">臺中</text:span><text:span text:style-name="T51">爭光</text:span><text:span text:style-name="T52">。</text:span><text:span text:style-name="T53">(辦理</text:span><text:span text:style-name="T54">機關</text:span><text:span text:style-name="T55">：</text:span><text:span text:style-name="T56">運動局)</text:span></text:p>
        </text:list-item>
        <text:list-item>
          <text:p text:style-name="P57"><text:span text:style-name="T58">教育部最近公布「114年師鐸獎」獲獎名單，</text:span><text:span text:style-name="T59">臺中市</text:span><text:span text:style-name="T60">有6位優</text:span><text:span text:style-name="T61">秀的教育人員獲</text:span><text:span text:style-name="T62">獎</text:span><text:span text:style-name="T63">，獲獎數與新北市並列全國第一</text:span><text:span text:style-name="T64">，</text:span><text:span text:style-name="T65">分</text:span><text:span text:style-name="T66">別是臺中市立啟聰學校教師施玉琴、西屯區上安國小主任蘇子傑、北屯區逢甲國小校長游玉芬、市立大里高中秘書劉素豐、清水區大楊國小組長</text:span><text:span text:style-name="T67">邱怡菁</text:span><text:span text:style-name="T68">，以及</text:span><text:span text:style-name="T69">市立廍子國中校長賴文宗</text:span><text:span text:style-name="T70">，</text:span><text:span text:style-name="T71">恭喜</text:span><text:span text:style-name="T72">他</text:span><text:span text:style-name="T73">們</text:span><text:span text:style-name="T74">，</text:span><text:span text:style-name="T75">也</text:span><text:span text:style-name="T76">感謝臺中市眾多優秀教職員無私奉獻，未來期待教育者與我們繼續努力，提供臺中學生完善的教學品質。</text:span><text:span text:style-name="T77">(辦理</text:span><text:span text:style-name="T78">機關</text:span><text:span text:style-name="T79">：教</text:span><text:span text:style-name="T80">育局</text:span><text:span text:style-name="T81">)</text:span></text:p>
        </text:list-item>
        <text:list-item>
          <text:p text:style-name="P82"><text:span text:style-name="T83">本市還有另一個教育方面的好消息，</text:span><text:span text:style-name="T84">「中華民國第65屆中小學科學展覽會」經過各縣市初賽及全國複賽</text:span><text:span text:style-name="T85">的激烈過程</text:span><text:span text:style-name="T86">，最終臺中市科學教育代表隊</text:span><text:span text:style-name="T87">大放光彩，在全國447件作品</text:span><text:soft-page-break/><text:span text:style-name="T88">中</text:span><text:span text:style-name="T89">，</text:span><text:span text:style-name="T90">總計有35件作品脫穎而出，獲得41座獎項，其中臺中市私立明道普霖斯頓小學榮獲學校團體獎第1名、TDK國小組第1名</text:span><text:span text:style-name="T91">，</text:span><text:span text:style-name="T92">以</text:span><text:span text:style-name="T93">及崇友創新研究獎特別獎等殊榮</text:span><text:span text:style-name="T94">，</text:span><text:span text:style-name="T95">其他包括臺中一中、臺中女中、大業國中、華盛頓小學等學校也都獲得非常優良的成績</text:span><text:span text:style-name="T96">，</text:span><text:span text:style-name="T97">未來市府持續挹注經費支持，</text:span><text:span text:style-name="T98">讓臺中成為</text:span><text:span text:style-name="T99">具有國際競爭力的城市。</text:span><text:span text:style-name="T100">(辦理</text:span><text:span text:style-name="T101">機關</text:span><text:span text:style-name="T102">：教</text:span><text:span text:style-name="T103">育局</text:span><text:span text:style-name="T104">)</text:span></text:p>
        </text:list-item>
        <text:list-item>
          <text:p text:style-name="P105"><text:span text:style-name="T106">在永續發展方面</text:span><text:span text:style-name="T107">也有</text:span><text:span text:style-name="T108">好</text:span><text:span text:style-name="T109">成績要和大家分享</text:span><text:span text:style-name="T110">，</text:span><text:span text:style-name="T111">2024「國際碳揭露專案」(CarbonDisclosureProject,CDP)評比</text:span><text:span text:style-name="T112">中，</text:span><text:span text:style-name="T113">本</text:span><text:span text:style-name="T114">市榮獲最高等級「A級城市」殊榮</text:span><text:span text:style-name="T115">，</text:span><text:span text:style-name="T116">與巴黎、倫敦、溫哥華、東京、首爾等國際氣候領航城市並列同級</text:span><text:span text:style-name="T117">；此次</text:span><text:span text:style-name="T118">全球總共有752個城市納入評分，</text:span><text:span text:style-name="T119">最終僅有122座城市獲A級</text:span><text:span text:style-name="T120">肯定</text:span><text:span text:style-name="T121">，</text:span><text:span text:style-name="T122">臺中市成功躋身全球前15%頂尖城市之列，</text:span><text:span text:style-name="T123">再度證明在氣候治理上的卓越表現</text:span><text:span text:style-name="T124">，</text:span><text:span text:style-name="T125">感謝</text:span><text:span text:style-name="T126">秘書長、永續辦</text:span><text:span text:style-name="T127">公室</text:span><text:span text:style-name="T128">及</text:span><text:span text:style-name="T129">各</text:span><text:span text:style-name="T130">機</text:span><text:span text:style-name="T131">關</text:span><text:span text:style-name="T132">近</text:span><text:span text:style-name="T133">幾年來推動多項淨零轉型政策，</text:span><text:span text:style-name="T134">並</text:span><text:span text:style-name="T135">持續努力朝2050</text:span><text:span text:style-name="T136">淨零目標穩步前進，打造永續宜居的臺中</text:span><text:span text:style-name="T137">。</text:span><text:span text:style-name="T138">(辦理</text:span><text:span text:style-name="T139">機關</text:span><text:span text:style-name="T140">：</text:span><text:span text:style-name="T141">臺中市</text:span><text:span text:style-name="T142">永續發展及</text:span><text:span text:style-name="T143">低碳城市推動辦公室</text:span><text:span text:style-name="T144">、</text:span><text:span text:style-name="T145">本府各機關)</text:span></text:p>
        </text:list-item>
        <text:list-item>
          <text:p text:style-name="P146"><text:span text:style-name="T147">本</text:span><text:span text:style-name="T148">府推動淨零碳排政策的成效也反映在空氣品質</text:span><text:span text:style-name="T149">上</text:span><text:span text:style-name="T150">，感謝全體市民與市府共同努力，臺中市今年上半年的PM</text:span><text:span text:style-name="T151">2.5</text:span><text:span text:style-name="T152">平均值為15微克/立方公尺，相較去年(113年)同期</text:span><text:span text:style-name="T153">（16.9</text:span><text:span text:style-name="T154">微克/立方公尺</text:span><text:span text:style-name="T155">）</text:span><text:span text:style-name="T156">降低1.9微克/立方公尺，同時</text:span><text:span text:style-name="T157">也低於全國測站的平均值，顯示</text:span><text:span text:style-name="T158">本</text:span><text:span text:style-name="T159">市</text:span><text:span text:style-name="T160">空氣品質</text:span><text:span text:style-name="T161">已穩定改善。我們將持續推進環境政策，為市民營造更健康宜居的生活環境</text:span><text:span text:style-name="T162">。</text:span><text:span text:style-name="T163">(辦理</text:span><text:span text:style-name="T164">機關</text:span><text:span text:style-name="T165">：</text:span><text:span text:style-name="T166">環境保護局</text:span><text:span text:style-name="T167">)</text:span></text:p>
        </text:list-item>
        <text:list-item>
          <text:p text:style-name="P168"><text:span text:style-name="T169">針對今日</text:span><text:span text:style-name="T170">原</text:span><text:span text:style-name="T171">民會「</text:span><text:span text:style-name="T172">文化流轉，城市綻芬芳－臺中市原住民族文化推廣與發展</text:span><text:span text:style-name="T173">」</text:span><text:span text:style-name="T174">專案報告，</text:span><text:span text:style-name="T175">臺中市是全臺第二大城，擁有多元族群文化，</text:span><text:span text:style-name="T176">其中</text:span><text:span text:style-name="T177">包括東勢區的客家文化以及和平</text:span><text:soft-page-break/><text:span text:style-name="T178">區的原住民族文化，</text:span><text:span text:style-name="T179">都</text:span><text:span text:style-name="T180">在城市發展中扮演舉足輕重的角色。臺中市共劃分為29個行政區，</text:span><text:span text:style-name="T181">其中</text:span><text:span text:style-name="T182">和平區</text:span><text:span text:style-name="T183">是本市</text:span><text:span text:style-name="T184">唯一</text:span><text:span text:style-name="T185">的</text:span><text:span text:style-name="T186">原住民自治區</text:span><text:span text:style-name="T187">，</text:span><text:span text:style-name="T188">感謝原民會在楊主委的帶領下，持續推動原住民族語的保存與發展；此外，市府各局處如教育局、文化局、新聞局、社會局與衛生局等，也在不同領域積極關懷與協助原住民族群。</text:span><text:span text:style-name="T189">以教育局為例，臺中原鄉地區共有9所國中小，分布在偏遠山區，有些學校距離宜蘭甚至比</text:span><text:span text:style-name="T190">臺中</text:span><text:span text:style-name="T191">市區還近</text:span><text:span text:style-name="T192">，</text:span><text:span text:style-name="T193">過去曾有學生坦言從未親眼見過市長</text:span><text:span text:style-name="T194">，</text:span><text:span text:style-name="T195">聽到這樣的心聲，我承諾在任內一定親自前往探視</text:span><text:span text:style-name="T196">，</text:span><text:span text:style-name="T197">在教育局的協助下今年已全數</text:span><text:span text:style-name="T198">完成</text:span><text:span text:style-name="T199">訪視，部分學校我更走訪了三次</text:span><text:span text:style-name="T200">，</text:span><text:span text:style-name="T201">這些親身經歷讓我體會到原鄉教育的挑戰與感動</text:span><text:span text:style-name="T202">。</text:span><text:span text:style-name="T203">此外，</text:span><text:span text:style-name="T204">山區的教育工作者不僅致力於課業指導，更投入保存原住民的語言、文化與生活智慧</text:span><text:span text:style-name="T205">，</text:span><text:span text:style-name="T206">他們設計結合族群歷史的課程，讓孩子從小認識自己的根</text:span><text:span text:style-name="T207">，</text:span><text:span text:style-name="T208">以</text:span><text:span text:style-name="T209">博屋瑪國小</text:span><text:span text:style-name="T210">紀錄片</text:span><text:span text:style-name="T211">「泰雅發源地-大霸尖山行</text:span><text:span text:style-name="T212">（博屋瑪2021）</text:span><text:span text:style-name="T213">」為例，</text:span><text:span text:style-name="T214">讓孩子從低年級認識傳說故事</text:span><text:span text:style-name="T215">、</text:span><text:span text:style-name="T216">中年級了解泰雅</text:span><text:span text:style-name="T217">族</text:span><text:span text:style-name="T218">、</text:span><text:span text:style-name="T219">高年級</text:span><text:span text:style-name="T220">則</text:span><text:span text:style-name="T221">實際</text:span><text:span text:style-name="T222">用</text:span><text:span text:style-name="T223">4</text:span><text:span text:style-name="T224">天</text:span><text:span text:style-name="T225">3</text:span><text:span text:style-name="T226">夜</text:span><text:span text:style-name="T227">的時間</text:span><text:span text:style-name="T228">走到大霸尖山</text:span><text:span text:style-name="T229">，親身</text:span><text:span text:style-name="T230">經驗泰雅祖先的</text:span><text:span text:style-name="T231">各種生活技能，如取露水、尋找食物、</text:span><text:span text:style-name="T232">狩獵技巧等，令人動容，也瞭解</text:span><text:span text:style-name="T233">原鄉教職同仁的負擔與責任</text:span><text:span text:style-name="T234">是多麼重大</text:span><text:span text:style-name="T235">。</text:span><text:span text:style-name="T236">此外，市府推動的「原住民族語認證獎勵金」，鼓勵初、中、高級程度的族語學習，不僅讓原住民族人重拾語言信心，更有非原住民朋友取得高級認證，甚至成為族語教師，也讓我特別感動，這樣的跨族群傳承，可說是文化融合最美的象徵，也希望所有市民家人一同為原民語言與文化傳承盡一份心力。</text:span><text:span text:style-name="T237"><text:s/></text:span><text:span text:style-name="T238">(辦理機關</text:span><text:span text:style-name="T239">：原住民族委員會</text:span><text:span text:style-name="T240">)</text:span></text:p>
        </text:list-item>
        <text:list-item>
          <text:p text:style-name="P241"><text:span text:style-name="T242">受</text:span><text:a xlink:href="https://tw.news.yahoo.com/tag/%E8%A5%BF%E5%8D%97%E6%B0%A3%E6%B5%81" office:target-frame-name="_top" xlink:show="replace"><text:span text:style-name="T243">西南氣流</text:span></text:a><text:span text:style-name="T244">及</text:span><text:span text:style-name="T245">颱風「竹節草」外圍環流影響，</text:span><text:span text:style-name="T246">全臺</text:span><text:span text:style-name="T247">天氣不</text:span><text:soft-page-break/><text:span text:style-name="T248">穩定</text:span><text:span text:style-name="T249">，中央氣象署</text:span><text:span text:style-name="T250">已</text:span><text:span text:style-name="T251">針對中南部發布豪大雨特報</text:span><text:span text:style-name="T252">。</text:span><text:span text:style-name="T253">由於</text:span><text:span text:style-name="T254">近日</text:span><text:span text:style-name="T255">瞬間強降雨的劇烈天氣</text:span><text:span text:style-name="T256">通常</text:span><text:span text:style-name="T257">發生在</text:span><text:span text:style-name="T258">晚上</text:span><text:span text:style-name="T259">至凌</text:span><text:span text:style-name="T260">晨</text:span><text:span text:style-name="T261">，</text:span><text:span text:style-name="T262">因此我要特別感謝水利局、建設局、民政局</text:span><text:span text:style-name="T263">以及</text:span><text:span text:style-name="T264">各區公所</text:span><text:span text:style-name="T265">同仁們</text:span><text:span text:style-name="T266">在第一線</text:span><text:span text:style-name="T267">堅守崗位，全力守護市民的安全。</text:span><text:span text:style-name="T268">另外，</text:span><text:span text:style-name="T269">在此</text:span><text:span text:style-name="T270">也</text:span><text:span text:style-name="T271">提醒市民要</text:span><text:span text:style-name="T272">嚴加戒備</text:span><text:span text:style-name="T273">，</text:span><text:span text:style-name="T274">倘若有災害或</text:span><text:span text:style-name="T275">須協助之處，</text:span><text:span text:style-name="T276">請</text:span><text:span text:style-name="T277">撥</text:span><text:span text:style-name="T278">打</text:span><text:span text:style-name="T279">1999</text:span><text:span text:style-name="T280">通報，</text:span><text:span text:style-name="T281">市府會儘速處理</text:span><text:span text:style-name="T282">。</text:span><text:span text:style-name="T283">(辦理機關</text:span><text:span text:style-name="T284">：</text:span><text:span text:style-name="T285">水利局、建設局、民政局</text:span><text:span text:style-name="T286">、</text:span><text:span text:style-name="T287">研究發展考核委員會</text:span><text:span text:style-name="T288">、</text:span><text:span text:style-name="T289">本市</text:span><text:span text:style-name="T290">各區公所</text:span><text:span text:style-name="T291">)</text:span></text:p>
        </text:list-item>
      </text:list>
      <text:list text:style-name="LFO2" text:continue-numbering="true">
        <text:list-item>
          <text:p text:style-name="P292">散會(上午10時8分)</text:p>
        </text:list-item>
      </text:list>
      <text:soft-page-break/>
      <text:p text:style-name="P293">附件：</text:p>
      <text:p text:style-name="P294">臺中市政府第679次市政會議提案摘要表（114年7月29日）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header-rows>
          <table:table-row table:style-name="TableRow300">
            <table:table-cell table:style-name="TableCell301">
              <text:p text:style-name="P302">案號</text:p>
            </table:table-cell>
            <table:table-cell table:style-name="TableCell303">
              <text:p text:style-name="P304">機關</text:p>
            </table:table-cell>
            <table:table-cell table:style-name="TableCell305">
              <text:p text:style-name="P306">摘要</text:p>
            </table:table-cell>
            <table:table-cell table:style-name="TableCell307">
              <text:p text:style-name="P308">決議</text:p>
            </table:table-cell>
          </table:table-row>
        </table:table-header-rows>
        <table:table-row table:style-name="TableRow309">
          <table:table-cell table:style-name="TableCell310">
            <text:p text:style-name="P311">墊民01</text:p>
          </table:table-cell>
          <table:table-cell table:style-name="TableCell312">
            <text:p text:style-name="P313">民政局</text:p>
          </table:table-cell>
          <table:table-cell table:style-name="TableCell314">
            <text:p text:style-name="P315">台灣電力公司114年度全額補助臺中市龍井區公所辦理「台中電廠第二期新建燃氣機組計畫-建廠前置促協金（25%）」1,500萬元整，擬請同意辦理先行墊付，敬請審議。</text:p>
          </table:table-cell>
          <table:table-cell table:style-name="TableCell316">
            <text:p text:style-name="P317">照案通過，送請臺中市議會審議。</text:p>
          </table:table-cell>
        </table:table-row>
        <table:table-row table:style-name="TableRow318">
          <table:table-cell table:style-name="TableCell319">
            <text:p text:style-name="P320">墊農01</text:p>
          </table:table-cell>
          <table:table-cell table:style-name="TableCell321">
            <text:p text:style-name="P322">農業局</text:p>
          </table:table-cell>
          <table:table-cell table:style-name="TableCell323">
            <text:p text:style-name="P324">農業部動植物防疫檢疫署補助本局(動物保護防疫處)辦理114年度「豬瘟撲滅及防範重要豬病防檢疫計畫」之細部計畫「維持口蹄疫非疫區防疫工作計畫」，其中中央補助款50萬元(比率90%)，本府配合款5萬6,000元(比率10%)已編列114年度預算，合計55萬6,000元整。前述中央補助款50萬元，擬請同意辦理先行墊付，敬請審議。</text:p>
          </table:table-cell>
          <table:table-cell table:style-name="TableCell325">
            <text:p text:style-name="P326">照案通過，送請臺中市議會審議。</text:p>
          </table:table-cell>
        </table:table-row>
        <table:table-row table:style-name="TableRow327">
          <table:table-cell table:style-name="TableCell328">
            <text:p text:style-name="P329">墊農02</text:p>
          </table:table-cell>
          <table:table-cell table:style-name="TableCell330">
            <text:p text:style-name="P331">農業局</text:p>
          </table:table-cell>
          <table:table-cell table:style-name="TableCell332">
            <text:p text:style-name="P333">農業部動植物防疫檢疫署補助本局(動物保護防疫處)辦理114年度「豬瘟撲滅及防範重要豬病防檢疫計畫」之細部計畫「豬瘟撲滅工作計畫」，其中中央補助款107萬3,000元(比率90%)，本府配合款12萬元(比率10%)，已編列114年度預算，合計119萬3,000元整。前述中央補助款107萬3,000元，擬請同意辦理先行墊付，敬請審議。</text:p>
          </table:table-cell>
          <table:table-cell table:style-name="TableCell334">
            <text:p text:style-name="P335">照案通過，送請臺中市議會審議。</text:p>
          </table:table-cell>
        </table:table-row>
        <table:table-row table:style-name="TableRow336">
          <table:table-cell table:style-name="TableCell337">
            <text:p text:style-name="P338">墊農03</text:p>
          </table:table-cell>
          <table:table-cell table:style-name="TableCell339">
            <text:p text:style-name="P340">農業局</text:p>
          </table:table-cell>
          <table:table-cell table:style-name="TableCell341">
            <text:p text:style-name="P342">農業部動植物防疫檢疫署全額補助本局辦理114年度「友善環境植物保護資材推廣計畫(追加)」318萬元整，擬請同意辦理先行墊付，敬請審議。</text:p>
          </table:table-cell>
          <table:table-cell table:style-name="TableCell343">
            <text:p text:style-name="P344">照案通過，送請臺中市議會審議。</text:p>
          </table:table-cell>
        </table:table-row>
        <table:table-row table:style-name="TableRow345">
          <table:table-cell table:style-name="TableCell346">
            <text:p text:style-name="P347">墊農04</text:p>
          </table:table-cell>
          <table:table-cell table:style-name="TableCell348">
            <text:p text:style-name="P349">農業局</text:p>
          </table:table-cell>
          <table:table-cell table:style-name="TableCell350">
            <text:p text:style-name="P351">農業部動植物防疫檢疫署補助本局(動物保護防疫處)辦理114年度「豬瘟及口蹄<text:soft-page-break/>疫防治強化工作計畫」，其中中央補助款62萬元(比率90%)，本府配合款6萬9,000元(比率10%)，已編列114年度預算，合計68萬9,000元整。前述中央補助款62萬元，擬請同意辦理先行墊付，敬請審議。</text:p>
          </table:table-cell>
          <table:table-cell table:style-name="TableCell352">
            <text:p text:style-name="P353">照案通過，送請臺中市議<text:soft-page-break/>會審議。</text:p>
          </table:table-cell>
        </table:table-row>
        <text:soft-page-break/>
        <table:table-row table:style-name="TableRow354">
          <table:table-cell table:style-name="TableCell355">
            <text:p text:style-name="P356">墊環01</text:p>
          </table:table-cell>
          <table:table-cell table:style-name="TableCell357">
            <text:p text:style-name="P358">環境保護局</text:p>
          </table:table-cell>
          <table:table-cell table:style-name="TableCell359">
            <text:p text:style-name="P360">環境部資源循環署114年度全額補助本府環境保護局辦理「臺中市113年度源頭減量及資源回收績效考核團體獎勵金運用計畫」150萬元整，擬請同意辦理先行墊付，敬請審議。</text:p>
          </table:table-cell>
          <table:table-cell table:style-name="TableCell361">
            <text:p text:style-name="P362">照案通過，送請臺中市議會審議。</text:p>
          </table:table-cell>
        </table:table-row>
        <table:table-row table:style-name="TableRow363">
          <table:table-cell table:style-name="TableCell364">
            <text:p text:style-name="P365">墊文01</text:p>
          </table:table-cell>
          <table:table-cell table:style-name="TableCell366">
            <text:p text:style-name="P367">文化局</text:p>
          </table:table-cell>
          <table:table-cell table:style-name="TableCell368">
            <text:p text:style-name="P369">教育部補助本府辦理「公共圖書館建置科技運用與創新服務實施計畫」（起迄時間：114至117年度），核定總經費2億3,550萬元，其中中央補助款1億1,775萬元(比率50%)、本府配合款1億1,775萬元（比率50%）。前述屬114年度中央補助款445萬元，擬請同意辦理先行墊付，敬請審議。</text:p>
          </table:table-cell>
          <table:table-cell table:style-name="TableCell370">
            <text:p text:style-name="P371">照案通過，送請臺中市議會審議。</text:p>
          </table:table-cell>
        </table:table-row>
      </table:table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1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list-format-name="NLF1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2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3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list-format-name="NLF3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list-format-name="NLF3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list-format-name="NLF3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1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2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2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2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list-format-name="NLF2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1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2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2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list-format-name="NLF1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list-format-name="NLF1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list-format-name="NLF3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4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list-format-name="NLF4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list-format-name="NLF4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list-format-name="NLF4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．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中市政府市政會議紀錄</dc:title>
    <dc:subject/>
    <meta:initial-creator>USER</meta:initial-creator>
    <dc:creator>bp935699@outlook.com</dc:creator>
    <meta:creation-date>2025-08-18T05:44:00Z</meta:creation-date>
    <dc:date>2025-08-18T05:44:00Z</dc:date>
    <meta:print-date>2025-07-30T00:29:00Z</meta:print-date>
    <meta:template xlink:href="Normal.dotm" xlink:type="simple"/>
    <meta:editing-cycles>3</meta:editing-cycles>
    <meta:editing-duration>PT360S</meta:editing-duration>
    <meta:document-statistic meta:page-count="6" meta:paragraph-count="6" meta:word-count="490" meta:character-count="3280" meta:row-count="23" meta:non-whitespace-character-count="2796"/>
  </office:meta>
</office:document-meta>
</file>