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9.751cm"/>
    </style:style>
    <style:style style:name="表格1.D" style:family="table-column">
      <style:table-column-properties style:column-width="3.62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cm" fo:margin-right="0cm" fo:line-height="0.953cm" fo:text-align="justify" style:justify-single-word="false"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5" style:family="paragraph" style:parent-style-name="Text_20_body" style:list-style-name="L2">
      <style:paragraph-properties fo:margin-left="1.88cm" fo:margin-right="0cm" fo:line-height="0.917cm" fo:text-align="justify" style:justify-single-word="false" fo:text-indent="-1.131cm" style:auto-text-indent="false">
        <style:tab-stops>
          <style:tab-stop style:position="-1.88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第680次市政會議紀錄</text:p>
      <text:list xml:id="list636794542" text:style-name="L1">
        <text:list-item>
          <text:p text:style-name="P12">時間：114年8月5日（星期二）上午9時30分</text:p>
        </text:list-item>
        <text:list-item>
          <text:p text:style-name="P12">地點：市政大樓9樓市政廳</text:p>
        </text:list-item>
        <text:list-item>
          <text:p text:style-name="P12">主持人：盧市長秀燕 <text:s text:c="16"/></text:p>
        </text:list-item>
        <text:list-item>
          <text:p text:style-name="P13">討論提案：6件墊付案照案通過，均送請臺中市議會審議。（詳如附件）</text:p>
        </text:list-item>
        <text:list-item>
          <text:p text:style-name="P12">指（裁）示事項：</text:p>
        </text:list-item>
      </text:list>
      <text:list text:style-name="L2">
        <text:list-item>
          <text:p text:style-name="P14"><text:span text:style-name="預設段落字型"><text:span text:style-name="T1">受低壓帶及西南風影響，近期天氣變化劇烈，根據中央氣象署資料，臺中氣象站今年7月累積雨量高達1,177.5毫米，是百年平均值的4倍，創下21年來新高紀錄，在此我要感謝民政局、水利局、建設局、各區區長與公所同仁們的積極因應，迅速啟動水災三級應變中心，尤其區長及公所同仁們在第一線堅守崗位，及時通報、救災，值得肯定。此外，全市約100多戶住宅淹水，市府團隊即時掌握狀況並提供協助，目前均已退水完畢，其中一處社區因停電導致抽水馬達損壞，經區長調度抽水機支援後，問題亦已妥善處理。市府將持續密切關注各地情況，確保市民生命財產安全。</text:span></text:span><text:span text:style-name="預設段落字型"><text:span text:style-name="T2">(辦理機關：本府各機關)</text:span></text:span></text:p>
        </text:list-item>
        <text:list-item>
          <text:p text:style-name="P14"><text:span text:style-name="預設段落字型"><text:span text:style-name="T1">美國宣布對臺20%對等關稅，中部地區包括機械、自行車、手工具、精密工業等核心產業受衝擊尤其嚴重，因此本人在8月1日親自召開跨局處緊急應變會議，第一波補助投入2,500萬元經費，協助9大指標產業公會組團至非美地區參展，開拓海外商機，並同步啟動稅捐緩繳服務；</text:span></text:span><text:soft-page-break/><text:span text:style-name="預設段落字型"><text:span text:style-name="T1">另外，也針對勞工朋友推出共12項輔導措施，並在勞工局官網設立「因應美國關稅協助方案」專區，幫助勞工穩定就業，歡迎有需要的民眾運用。不僅如此，我們也召開了中臺灣區域治理平台的緊急會議，由中部八縣市的縣市首長共同參與，除整合我們過往的工商業治理經驗外，再廣納業者回饋建議，向中央提出「15項解方」建議方案，也期待中央儘快給民眾正面回應，與地方攜手降低臺灣的關稅衝擊，保障民眾權益。</text:span></text:span><text:span text:style-name="預設段落字型"><text:span text:style-name="T2">(辦理機關：經濟發展局、地方稅務局、勞工局)</text:span></text:span></text:p>
        </text:list-item>
        <text:list-item>
          <text:p text:style-name="P14"><text:span text:style-name="預設段落字型"><text:span text:style-name="T1">這週五就是一年一度的父親節，爸爸是家庭裡堅韌的靠山，為了家庭的幸福在各行各業努力打拚，是安定社會的重要力量，感謝所有為家庭無私奉獻的爸爸們，預祝偉大的爸爸們父親節快樂！在辛勞付出的同時，也別忘了照顧自己的健康，運動局特別在8月8日父親節當天限定推出「添『瘦』添健康，月卡888送爸爸動起來」優惠活動，只要出示家中的親子照片，父親節當天爸爸們即可免費使用全市各國兒運中心的健身房與游泳池，詳細的優惠及活動內容可至運動局及各區兒運中心的臉書粉絲專頁查詢。</text:span></text:span><text:span text:style-name="預設段落字型"><text:span text:style-name="T2">(辦理機關：運動局)</text:span></text:span></text:p>
        </text:list-item>
        <text:list-item>
          <text:p text:style-name="P14"><text:span text:style-name="預設段落字型"><text:span text:style-name="T1">雲門舞集被譽為「世界一流現代舞團」，將於8月9日（星期六）晚上7點半，由財團法人台中市文教基金會攜手雲門舞集，於市府前廣場演出由藝術總監鄭宗龍編創的當代表演作品《毛月亮》。《毛月亮》曾獲英國《每日電訊報》評選為2023年度最佳五大舞作之一，極</text:span></text:span><text:soft-page-break/><text:span text:style-name="預設段落字型"><text:span text:style-name="T1">具國際藝術水準，此次雲門帶來免費的戶外公開演出，我們感到非常榮幸與期待，誠摯邀請市民們攜家帶眷，與親朋好友一同前來，在廣場席地而坐，共享精彩絕倫的藝術饗宴。</text:span></text:span><text:span text:style-name="預設段落字型"><text:span text:style-name="T2">(辦理機關：文化局)</text:span></text:span></text:p>
        </text:list-item>
        <text:list-item>
          <text:p text:style-name="P14"><text:span text:style-name="預設段落字型"><text:span text:style-name="T1">精彩活動接連登場，週六有雲門演出，週日則迎來K-Pop Masterz 2025（KPM）演出。KPM是韓國發起的音樂節品牌，極具知名度與影響力，已多次在不同國家和地區巡演，今年巡演城市包括曼谷、聖地牙哥與吉隆坡，臺中則榮登KPM臺灣首站，將於8月10日（星期日）隆重登場，象徵臺中打造流行音樂之都的成效已引起流行音樂界的重視，感謝新聞局及各相關局處提供喜好K-Pop好朋友的音樂饗宴。</text:span></text:span><text:span text:style-name="預設段落字型"><text:span text:style-name="T2">(辦理機關：新聞局)</text:span></text:span></text:p>
        </text:list-item>
        <text:list-item>
          <text:p text:style-name="P14"><text:span text:style-name="預設段落字型"><text:span text:style-name="T1">針對今日民政局「新住民心力量-臺中新住民照顧服務成果報告」專案報告，目前臺中市新住民人數為6萬5,296人，占本市總人口數約2%，他們大多是因為婚嫁而在臺生活，為了愛離開熟悉的家鄉，我們應該將心比心，協助新住民在語言、學習、生活習慣方面的適應，因為他們就是我們的家人，臺灣是友愛、善良的城市，臺中更是融合多元文化與人情味的城市，我們要給予他們更多的關心與照顧，也感謝民政局與相關機關對新住民業務的推動與付出，讓臺中成為新住民安心生活的溫暖港灣。</text:span></text:span><text:span text:style-name="預設段落字型"><text:span text:style-name="T2">(辦理機關：民政局)</text:span></text:span></text:p>
        </text:list-item>
        <text:list-item>
          <text:p text:style-name="P15"><text:span text:style-name="預設段落字型"><text:span text:style-name="T1">警察局李文章局長在過去兩年半的任期中領導本府警察局打擊犯罪、維護治安，由於績效卓著，獲得中央拔擢，</text:span></text:span><text:soft-page-break/><text:span text:style-name="預設段落字型"><text:span text:style-name="T1">升任為警政署副署長，本府與中央協調後，由內政部警政署警政委員吳敬田接任局長職務。吳局長非常優秀，畢業於中央警察大學第50期，歷任新竹縣警察局長、臺南市警察局副局長，以及保安警察總隊總隊長等重要職務，具備豐富的學經歷與實務經驗。臺中為中部大城，治安與交通業務繁重，轄內警力近7,000人，挑戰與責任重大，本人代表市府與全體市民誠摯歡迎吳局長上任，也深信在他的領導下，臺中的交通與治安工作將持續精進，為市民打造更加安全宜居的環境。</text:span></text:span><text:span text:style-name="預設段落字型"><text:span text:style-name="T2">(辦理機關：警察局)</text:span></text:span></text:p>
        </text:list-item>
      </text:list>
      <text:list text:continue-list="list636794542" text:style-name="L1">
        <text:list-item>
          <text:p text:style-name="P12">散會(上午10時3分)</text:p>
        </text:list-item>
      </text:list>
      <text:p text:style-name="P1">附件：</text:p>
      <text:p text:style-name="P2">臺中市政府第680次市政會議提案摘要表（114年8月5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墊民01</text:p>
          </table:table-cell>
          <table:table-cell table:style-name="表格1.A1" office:value-type="string">
            <text:p text:style-name="P8">民政局</text:p>
          </table:table-cell>
          <table:table-cell table:style-name="表格1.A1" office:value-type="string">
            <text:p text:style-name="P9">內政部國土管理署補助本市沙鹿區公所辦理「永續提升人行安全計畫-臺中市沙鹿區三民路人行空間改善計畫案」，其中中央補助款499萬8,500元(比率50%)、本府配合款499萬8,500元(比率50%)，合計999萬7,000元整。前述中央補助款337萬5,000元及本府配合款337萬5,000元已編列於114年度預算，本次中央核定增列324萬7,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動植物防疫檢疫署補助本局(動物保護防疫處)辦理114年度「防範非洲豬瘟國內防疫量能整備計畫-追加」，其中中央補助款100萬元(比率90%)、本府配合款11萬2,000元(比率10%，已編列114年度預算)，合計111萬2,000元。前述中央補助款100萬元，擬請同意辦理先行墊付，敬請審議。</text:p>
          </table:table-cell>
          <table:table-cell table:style-name="表格1.A1" office:value-type="string">
            <text:p text:style-name="P10">照案通過，送請臺中市議會審議。</text:p>
          </table:table-cell>
        </table:table-row>
        <text:soft-page-break/>
        <table:table-row table:style-name="表格1.1">
          <table:table-cell table:style-name="表格1.A1" office:value-type="string">
            <text:p text:style-name="P7">墊農02</text:p>
          </table:table-cell>
          <table:table-cell table:style-name="表格1.A1" office:value-type="string">
            <text:p text:style-name="P8">農業局</text:p>
          </table:table-cell>
          <table:table-cell table:style-name="表格1.A1" office:value-type="string">
            <text:p text:style-name="P9">農業部動植物防疫檢疫署全額補助本局(動物保護防疫處)辦理114年度「建構動物防疫及畜產品安全衛生預警體系計畫-追加」之細部計畫「重要境外動物疫病之預警及管制-追加」12萬2,000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農03</text:p>
          </table:table-cell>
          <table:table-cell table:style-name="表格1.A1" office:value-type="string">
            <text:p text:style-name="P8">農業局</text:p>
          </table:table-cell>
          <table:table-cell table:style-name="表格1.A1" office:value-type="string">
            <text:p text:style-name="P9">農業部動植物防疫檢疫署全額補助本局(動物保護防疫處)辦理114年度「建構動物防疫及畜產品安全衛生預警體系計畫-追加」之細部計畫「市售動物用藥品抽查取締-追加」經費2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農04</text:p>
          </table:table-cell>
          <table:table-cell table:style-name="表格1.A1" office:value-type="string">
            <text:p text:style-name="P8">農業局</text:p>
          </table:table-cell>
          <table:table-cell table:style-name="表格1.A1" office:value-type="string">
            <text:p text:style-name="P9">農業部動植物防疫檢疫署全額補助本局(動物保護防疫處)辦理114年度「建構動物防疫及畜產品安全衛生預警體系計畫-追加」之細部計畫「畜禽產品安全衛生預警體系計畫-追加」經費8萬4,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警01</text:p>
          </table:table-cell>
          <table:table-cell table:style-name="表格1.A1" office:value-type="string">
            <text:p text:style-name="P8">警察局</text:p>
          </table:table-cell>
          <table:table-cell table:style-name="表格1.A1" office:value-type="string">
            <text:p text:style-name="P9">內政部補助本局豐原分局辦理「114年度臺中市政府警察局豐原分局拘留所大<text:soft-page-break/>樓辦公廳舍公有建築物補強重建補助經費申請計畫」，其中中央補助款417萬4,000元(比率60%)、本府配合款279萬1,000元(比率40%)，合計696萬5,000元，擬請同意辦理先行墊付，敬請審議。</text:p>
          </table:table-cell>
          <table:table-cell table:style-name="表格1.A1" office:value-type="string">
            <text:p text:style-name="P10">照案通過，送請臺中市議會<text:soft-page-break/>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08-22T05:57:00Z</meta:creation-date>
    <dc:date>2025-08-22T14:02:34.515000000</dc:date>
    <meta:print-date>2025-08-22T14:01:40.773000000</meta:print-date>
    <meta:editing-cycles>4</meta:editing-cycles>
    <meta:editing-duration>PT2M11S</meta:editing-duration>
    <meta:document-statistic meta:table-count="1" meta:image-count="0" meta:object-count="0" meta:page-count="7" meta:paragraph-count="45" meta:word-count="2683" meta:character-count="2883" meta:non-whitespace-character-count="2864"/>
    <meta:template xlink:type="simple" xlink:actuate="onRequest" xlink:title="" xlink:href="Normal.dotm"/>
  </office:meta>
</office:document-meta>
</file>