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10.001cm"/>
    </style:style>
    <style:style style:name="表格1.D" style:family="table-column">
      <style:table-column-properties style:column-width="3.37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36cm" fo:margin-right="0cm" fo:line-height="0.953cm" fo:text-align="justify" style:justify-single-word="false" fo:text-indent="-1.136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P15" style:family="paragraph" style:parent-style-name="Text_20_body" style:list-style-name="L2">
      <style:paragraph-properties fo:margin-left="1.88cm" fo:margin-right="0cm" fo:line-height="0.917cm" fo:text-align="justify" style:justify-single-word="false" fo:text-indent="-1.131cm" style:auto-text-indent="false">
        <style:tab-stops>
          <style:tab-stop style:position="-1.88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Calibri"/>
    </style:style>
    <style:style style:name="T5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81次市政會議紀錄</text:p>
      <text:list xml:id="list2563278505" text:style-name="L1">
        <text:list-item>
          <text:p text:style-name="P12">時間：114年8月12日（星期二）上午9時30分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4"/></text:p>
        </text:list-item>
        <text:list-item>
          <text:p text:style-name="P13">討論提案：2件法規案及5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4"><text:span text:style-name="預設段落字型"><text:span text:style-name="T1"><text:tab/>今年本市在「2025國家卓越建設獎」中，榮獲了32項大獎，這不但是國家公共建設領域中最高的榮譽，更是對市府各局處在公共建設推動上的莫大肯定。臺中市作為臺灣第二大城，同時也是國際化的都市，我們在公共建設上不僅追求「有」，更要求「好」，全面提升設施的品質與功能，2025年臺中市共9個機關榮獲32座獎項，表現十分優異；以教育局為例，共有12個學校得獎，顯見學校對興建校舍、禮堂、操場等設施都極為用心；都發局則以市政好宅、臺中公園二期好宅獲獎，不僅是住宅，更是多功能的「好宅」，展現優質生活空間的理念；此外，面對市民生老病死的需求，也有建設成果，例如民政局的北屯第28公墓榮獲卓越獎，展現人文關懷；交通局則以兩座停車場榮獲金質獎，提升市民交通便利性；建設局也以臺中巨蛋、會展中心、北屯國運中心及豬事圓滿公園榮獲卓越獎及金質獎等4項大獎肯定，展現多元建設成果；文化局大屯郡守官舍修復榮獲</text:span></text:span><text:soft-page-break/><text:span text:style-name="預設段落字型"><text:span text:style-name="T1">金質獎，外埔圖書館整修與許良宇圖書館新建也獲特別獎肯定，彰顯對文化資產與閱讀環境的重視；水利局致力於「看不見的建設」排水系統改善，今年獲得4座優質獎，展現實質防洪成效；另外，地政局及衛生局，也分別以烏日前竹地區區段徵收工程（第二標與第四標合併工程-區內五座公園的景觀營造），及和平區左棟衛生所拆除重建案，獲得優質獎的肯定，表現十分亮眼；再次恭喜所有獲獎機關，並感謝大家在公共建設上的努力，讓臺中的建設品質與城市形象持續邁向更高的水準。</text:span></text:span><text:span text:style-name="預設段落字型"><text:span text:style-name="T2">(辦理機關：本府各機關)</text:span></text:span></text:p>
        </text:list-item>
        <text:list-item>
          <text:p text:style-name="P14"><text:span text:style-name="預設段落字型"><text:span text:style-name="T1">「楊柳」颱風目前正在臺灣東部海域，昨日臺中市政府已開設颱風三級應變中心，原預計今日下午一點提升為一級開設，惟颱風路徑稍有變化，對本市影響時程將延後，因此調整至下午四點鐘開設；感謝相關局處的積極因應，包括教育局針對目前部分學校進行暑期輔導等活動，即時啟動應變措施。提醒市民朋友務必做好各項防颱準備，尤其前次丹娜絲颱風以及7月底的雨災，造成部分地區災情尚未全面修復，這段期間應提高警覺，市府也將持續緊盯颱風動態，加強戒備，全力守護臺中市民平安。</text:span></text:span><text:span text:style-name="預設段落字型"><text:span text:style-name="T2">(辦理機關：本府各機關、本市各區公所)</text:span></text:span></text:p>
        </text:list-item>
        <text:list-item>
          <text:p text:style-name="P14"><text:span text:style-name="預設段落字型"><text:span text:style-name="T1">中山堂是臺中人藝文生活、美好回憶的共同代名詞，啟用至今已超過35年，是中部地區的指標型專業劇場，為提升整體使用品質，市府近年已斥資近億元進行整建工程，包括劇場設施升級、全面整修後台化妝間環境及設</text:span></text:span><text:soft-page-break/><text:span text:style-name="預設段落字型"><text:span text:style-name="T1">備；目前正值暑假期間，中山堂舉行一年一度最大型的劇場節慶活動「臺中玩劇場生活節」，時間從8月9日至24日止，更多演出與售票訊息可上中山堂官網查詢。除此之外，市府也首度推出全新的藝文活動—「YA!YA!夜!夜宿中山堂．與藝術共眠」，第一場次於8月16日、17日，第二場次於8月22日、23日，不僅安排專業團隊帶領大家深入探索平常不對外開放的劇場空間，也規劃精彩的夜間演出，提供繪本故事陪大家在帳篷溫馨入眠，還貼心準備美味宵夜以及超人氣早餐名店的肉蛋吐司，讓大家不用排隊就能享受當地美食，更多演出與售票訊息可上中山堂官網查詢，邀請大家一起「睡」進劇場，體驗這獨特的藝文盛會。</text:span></text:span><text:span text:style-name="預設段落字型"><text:span text:style-name="T2">(辦理機關：文化局)</text:span></text:span></text:p>
        </text:list-item>
        <text:list-item>
          <text:p text:style-name="P14"><text:span text:style-name="預設段落字型"><text:span text:style-name="T3">針對今日農業局「從傳統到智慧：臺中農業的進化之路」專案</text:span></text:span><text:span text:style-name="預設段落字型"><text:span text:style-name="T1">報告，透過今日報告可以看到臺中的農業正在改變，與傳統農業大為不同，過去多仰賴人力，農民經常「看天吃飯」，不僅勞動強度高，收入也難以穩定，因此較少人願意投入，如今隨著智慧農業的推動，科技逐漸成為引領農業發展的重要力量，例如，過去農民需背負沉重設備在酷熱天氣下施肥，曾發生農民中暑甚至猝死的悲劇，而現在透過無人機施肥，不僅大幅提升效率、降低成本，也讓農業生產更為穩定與豐收，藉由這樣的改變，我們希望將過去較為弱勢的農業轉型為具競爭力的強勢產業，因此農業局近年來積極輔導農友導入智慧農業，也成功吸引許多人返鄉投入農業，其中以大</text:span></text:span><text:soft-page-break/><text:span text:style-name="預設段落字型"><text:span text:style-name="T1">肚區農會總幹事趙信賓先生為例，原為大肚國小教師，轉任現職後全力推廣當地瓜果農產，成效斐然。我認為臺中市的農業可以蓬勃發展，關鍵在於農業局、各地農會以及廣大青農們，在農業發展上的付出與奉獻，本人代表市府和全體市民，對大家表達由衷的感謝，也期盼未來能持續結合科技導入與農業觀念革新，讓臺中農業的發展更具競爭力。</text:span></text:span><text:span text:style-name="預設段落字型"><text:span text:style-name="T2">(辦理機關：農業局)</text:span></text:span></text:p>
        </text:list-item>
        <text:list-item>
          <text:p text:style-name="P15"><text:span text:style-name="預設段落字型"><text:span text:style-name="T4">針對今日經濟發展局所擬定之「臺中市自助洗衣店安全管理自治條例」草案，隨著民眾自助洗衣服務的需求日益增加，自助洗衣店如雨後春筍般設立，目前本市已有535家業者營運，然因多數為無人管理模式，為確保公共安全並維護鄰近居民之生活品質，政府有必要訂定相關法規有效管理，感謝經發局與時俱進，主動研擬自治條例，讓本市未來在自助洗衣店的設置與營運皆有法可循</text:span></text:span><text:span text:style-name="預設段落字型"><text:span text:style-name="T2">。(辦理機關：經濟發展局)</text:span></text:span></text:p>
        </text:list-item>
      </text:list>
      <text:list text:continue-list="list2563278505" text:style-name="L1">
        <text:list-item>
          <text:p text:style-name="P12">散會(上午10時21分)</text:p>
        </text:list-item>
      </text:list>
      <text:p text:style-name="P1">附件：</text:p>
      <text:p text:style-name="P2">臺中市政府第681次市政會議提案摘要表（114年8月12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關</text:p>
            </table:table-cell>
            <table:table-cell table:style-name="表格1.A1" office:value-type="string">
              <text:p text:style-name="P5">摘要</text:p>
            </table:table-cell>
            <table:table-cell table:style-name="表格1.A1" office:value-type="string">
              <text:p text:style-name="P6">決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檢陳訂定「臺中市自助洗衣店安全管理自治條例」草案1份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交01</text:p>
          </table:table-cell>
          <table:table-cell table:style-name="表格1.A1" office:value-type="string">
            <text:p text:style-name="P8">交通局</text:p>
          </table:table-cell>
          <table:table-cell table:style-name="表格1.A1" office:value-type="string">
            <text:p text:style-name="P9">檢陳「臺中捷運股份有限公司115年度事業計畫」草案1份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為台灣電力股份有限公司全額補助本府辦理114年度發電年度促協金(運轉中及施工中)、輸變電促協金(運轉中)、建廠前置促協金及補助型電協金，經費計1億186萬3,504元整暨全額補助臺中市清水區公所辦理補助型電協金計12萬7,520元等2案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水01</text:p>
          </table:table-cell>
          <table:table-cell table:style-name="表格1.A1" office:value-type="string">
            <text:p text:style-name="P8">水利局</text:p>
          </table:table-cell>
          <table:table-cell table:style-name="表格1.A1" office:value-type="string">
            <text:p text:style-name="P9">內政部國土管理署114年度補助本局辦理「臺中市西屯區福科路福B5a~福B5b雨水下水道改善工程」，其中中央補助款1,400萬元(比率70%)，本府配合款600萬元(比率30%)已編列114年度預算，合計2,000萬元整。本市議會前於<text:soft-page-break/>114年3月21日同意本案墊付中央補助款100萬元，餘1,300萬元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補助本局辦理「114年農作物污染監測管制及損害查處追加計畫」，其中中央補助款18萬9,000元(比率57%)、本府配合款14萬1,000元(比率43%)已編列114年度預算，合計33萬元整。前述中央補助款18萬9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衛01</text:p>
          </table:table-cell>
          <table:table-cell table:style-name="表格1.A1" office:value-type="string">
            <text:p text:style-name="P8">衛生局</text:p>
          </table:table-cell>
          <table:table-cell table:style-name="表格1.A1" office:value-type="string">
            <text:p text:style-name="P9">衛生福利部114年度全額補助本府辦理「113年精進地方政府關鍵食安管理計畫-檢驗強化方案-提升檢驗品質」，第一期獎勵金共計1,100萬元，其中154萬5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環01</text:p>
          </table:table-cell>
          <table:table-cell table:style-name="表格1.A1" office:value-type="string">
            <text:p text:style-name="P8">環境保護局</text:p>
          </table:table-cell>
          <table:table-cell table:style-name="表格1.A1" office:value-type="string">
            <text:p text:style-name="P9">環境部資源循環署補助本局辦理「114年度臺中市石綿建材廢棄物清除處理計畫」中央補助款986萬8,000元(比率70%)、本府配合款422萬9,000元(比率30%)，合計總經費1,409萬7,000元，<text:soft-page-break/>前述中央補助款900萬元及本府配合款422萬9,000元已編列114年度預算，本次中央核定增列86萬8,0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6"><draw:text-box fo:min-height="0.041cm" fo:min-width="0.041cm"><text:p text:style-name="Footer"><text:span text:style-name="Page_20_Number"><text:page-number text:select-page="current">7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8-22T05:58:00Z</meta:creation-date>
    <dc:date>2025-08-22T14:05:13.834000000</dc:date>
    <meta:print-date>2019-09-03T09:21:00Z</meta:print-date>
    <meta:editing-cycles>6</meta:editing-cycles>
    <meta:editing-duration>PT1M5S</meta:editing-duration>
    <meta:document-statistic meta:table-count="1" meta:image-count="0" meta:object-count="0" meta:page-count="7" meta:paragraph-count="47" meta:word-count="2819" meta:character-count="3011" meta:non-whitespace-character-count="2995"/>
    <meta:template xlink:type="simple" xlink:actuate="onRequest" xlink:title="" xlink:href="Normal.dotm"/>
  </office:meta>
</office:document-meta>
</file>