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751cm"/>
    </style:style>
    <style:style style:name="表格1.D" style:family="table-column">
      <style:table-column-properties style:column-width="3.62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259cm" fo:margin-right="0cm" fo:line-height="0.953cm" fo:text-align="justify" style:justify-single-word="false" fo:text-indent="-1.259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3">
      <style:paragraph-properties fo:margin-left="2.198cm" fo:margin-right="0cm" fo:line-height="0.917cm" fo:text-align="justify" style:justify-single-word="false" fo:text-indent="-1.122cm" style:auto-text-indent="false">
        <style:tab-stops>
          <style:tab-stop style:position="-2.198cm"/>
          <style:tab-stop style:position="-0.296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3">
      <style:paragraph-properties fo:margin-left="2.198cm" fo:margin-right="0cm" fo:line-height="0.917cm" fo:text-align="justify" style:justify-single-word="false" fo:text-indent="-1.122cm" style:auto-text-indent="false">
        <style:tab-stops>
          <style:tab-stop style:position="-2.198cm"/>
          <style:tab-stop style:position="-0.296cm"/>
        </style:tab-stops>
      </style:paragraph-properties>
    </style:style>
    <style:style style:name="P17"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Calibri"/>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682次市政會議紀錄</text:p>
      <text:list xml:id="list368286989" text:style-name="L1">
        <text:list-item>
          <text:p text:style-name="P12">時間：114年8月19日（星期二）上午9時30分</text:p>
        </text:list-item>
        <text:list-item>
          <text:p text:style-name="P12">地點：市政大樓9樓市政廳</text:p>
        </text:list-item>
        <text:list-item>
          <text:p text:style-name="P12">主持人：盧市長秀燕 <text:s text:c="18"/></text:p>
        </text:list-item>
        <text:list-item>
          <text:p text:style-name="P13">討論提案：1件法規案、1份預算書及10件墊付案照案通過，均送請臺中市議會審議。（詳如附件）</text:p>
        </text:list-item>
        <text:list-item>
          <text:p text:style-name="P12">指（裁）示事項：</text:p>
        </text:list-item>
      </text:list>
      <text:list xml:id="list1156026697" text:style-name="L2">
        <text:list-item>
          <text:p text:style-name="P15"><text:span text:style-name="預設段落字型"><text:span text:style-name="T1">今日會議很高興能表揚2位服務超過40年的公務同仁-黃國榮副市長及后里區賴同一區長。黃副市長自民國76年初任公職，歷任臺灣省政府教育廳、行政院新聞局及外交部，經驗豐富，並於民國91年來到臺中市政府擔任秘書、局長、秘書長及副市長等重要職務，除了輔佐本人之外，之前也輔佐過胡志強市長；黃副市長有為有守，誠懇努力，協助擘劃市政，對臺中貢獻極大，是本人最尊敬及感謝的同仁之一，相當值得肯定。另外，賴區長自民國73年起就在后里區公所服務至今，從基層的技士職務到區公所首長，40年如一日，全心投入地方行政與民眾服務，對后里的地方事務可謂十分熟稔與用心，使后里的建設與發展穩步前行，本人代表市府向兩位致上最誠摯的敬意，感謝他們為臺中市的付出。</text:span></text:span><text:span text:style-name="預設段落字型"><text:span text:style-name="T2">(辦理機關：本府各機關)</text:span></text:span></text:p>
        </text:list-item>
        <text:list-item>
          <text:p text:style-name="P15"><text:span text:style-name="預設段落字型"><text:span text:style-name="T1">自來水公司因發現鯉魚潭給水廠導水管出現滲漏，啟動緊急搶修作業，本市9個行政區包括北屯區、北區、東</text:span></text:span><text:soft-page-break/><text:span text:style-name="預設段落字型"><text:span text:style-name="T1">區、中區、南區、大里、太平、大肚、烏日，預計從今日(8月19日)早上10點至明日(8月20日)停水，約莫30萬戶的市民家人受到影響，停水時間將從28小時到最長36小時不等；自來水公司已規劃設置139處臨時取水站，並派遣14臺水車巡迴補水，同時也請各局處與各區公所協助自來水公司補水、取水之運作，以確保市民有水可用。此外，也在此提醒各位市民朋友，停水期間應關閉抽水機電源，避免馬達空轉而損壞或釀火災，恢復供水後也記得打開抽水機的排氣閥，避免空氣阻塞導致無法進水。</text:span></text:span><text:span text:style-name="預設段落字型"><text:span text:style-name="T2">(辦理機關：經濟發展局、本府各機關、本市各區公所)</text:span></text:span></text:p>
        </text:list-item>
        <text:list-item>
          <text:p text:style-name="P15"><text:span text:style-name="預設段落字型"><text:span text:style-name="T1">近期多項國際運動賽事中，臺中選手表現優異、屢創佳績，選手們付出了巨大的心力，多年的備戰只為替國家、替臺中市爭光，除了在此公開表揚下列賽事，市府也將持續提供支持，協助選手在國際舞臺上大放異彩：</text:span></text:span><text:span text:style-name="預設段落字型"><text:span text:style-name="T2">(辦理機關：教育局、運動局)</text:span></text:span></text:p>
        </text:list-item>
      </text:list>
      <text:list text:style-name="L3">
        <text:list-item>
          <text:p text:style-name="P16"><text:span text:style-name="預設段落字型"><text:span text:style-name="T1">8月17日落幕的「2025成都世界運動會」，健力選手楊森蹲舉項目一舉舉出453.5公斤，打破世界紀錄，臥舉和硬舉則各達332.5公斤，三項總和1,118.5公斤，再次為國拿下金牌。臺中合球好手蔡宗佑，也在銅牌戰擊敗捷克，摘下隊史第7面獎牌，這也是自2009高雄世運會起連續5屆奪牌。此外，全數由臺中市選手組成的男子拔河隊包括郭彥廷、許仁鴻、黃冠文、何寓洋、張致豪、王智宏、張峻維、林威志，拿下第五名佳</text:span></text:span><text:soft-page-break/><text:span text:style-name="預設段落字型"><text:span text:style-name="T1">績，蹼泳好手何品莉也取得第五名的亮眼成績，在此恭喜他們。</text:span></text:span></text:p>
        </text:list-item>
        <text:list-item>
          <text:p text:style-name="P16"><text:span text:style-name="預設段落字型"><text:span text:style-name="T1">在身心障礙運動賽事方面，「2025年ITTF世界帕拉桌球菁英賽」8月13日在美國華盛頓州圓滿落幕，臺中桌球好手林姿妤代表我國出賽，在女子雙打20級項目奪金、混合雙打20級項目獲得銀牌，同時也在個人賽女子10級摘下銅牌，表現優異!</text:span></text:span></text:p>
        </text:list-item>
        <text:list-item>
          <text:p text:style-name="P14">本市中山國中棒球隊8月3日至10日前往美國參加「2025LLB(Little League Baseball)世界次青少棒錦標賽」，一路對戰加拿大區、歐非區、拉丁美洲區都順利過關斬將，最終以8比1擊敗美國組冠軍隊，勇奪世界冠軍，摘下隊史第四冠，展現臺灣青少棒的頂尖實力。</text:p>
        </text:list-item>
        <text:list-item>
          <text:p text:style-name="P16"><text:span text:style-name="預設段落字型"><text:span text:style-name="T1">另外，8月14日在美國賓州舉行的「2025 PONY 小馬級世界青少棒錦標賽」冠軍賽，由臺中市中山國中、西苑國中、豐陽國中、向上國中共同組成青少棒代表隊，對上美國地主隊賓州華盛頓代表隊，最終以6比4的成績奪下世界冠軍，市府與有榮焉，恭喜球員辛勤練習的成果，獲得世界肯定。</text:span></text:span></text:p>
        </text:list-item>
      </text:list>
      <text:list text:continue-list="list1156026697" text:style-name="L2">
        <text:list-item>
          <text:p text:style-name="P15"><text:span text:style-name="預設段落字型"><text:span text:style-name="T1">這週臺中海線精彩亮點將陸續登場，除了即將試營運的台中海洋館之外，「2025濱海搖滾音樂祭」也將於8月23日、24日(本週六、日)在臺中港三井OUTLET熱力演出，今年邁入第二屆，去年首次舉辦就吸引萬人朝聖，為了延續熱潮，今年邀請到超過30組國內外的人氣樂團與創</text:span></text:span><text:soft-page-break/><text:span text:style-name="預設段落字型"><text:span text:style-name="T1">作歌手，包括美秀集團、怕胖團、冰球樂團、芒果醬等，帶來兩天不間斷的音樂饗宴。這次也特別規劃「索票入場」機制，鼓勵樂迷到合作商家消費，即可換票看表演，讓大家開心購物、刺激經濟，也開心欣賞演出，邀請喜愛流行音樂的朋友們踴躍參加。</text:span></text:span><text:span text:style-name="預設段落字型"><text:span text:style-name="T2">(辦理機關：新聞局)</text:span></text:span></text:p>
        </text:list-item>
        <text:list-item>
          <text:p text:style-name="P15"><text:span text:style-name="預設段落字型"><text:span text:style-name="T3">針對今日觀旅局「在台中海洋路遇見海洋館」專案報告，</text:span></text:span><text:span text:style-name="預設段落字型"><text:span text:style-name="T1">台中海洋館歷經三任市長、耗時14年</text:span></text:span><text:span text:style-name="預設段落字型"><text:span text:style-name="T3">，將於8月21日試營運，除了感謝臺中市議會張議長、議員及議會團隊在預算與建設上的支持之外，也感謝觀旅局團隊展現毅力，克服困難、建設局興建場館（及開闢海洋路）、交通局及農業局在交通運輸及生態保育等面向的通力合作。台中海洋館是中部第一座海洋館，有別於其</text:span></text:span><text:span text:style-name="預設段落字型"><text:span text:style-name="T1">他封閉式展覽，採開放式型態，包括國內首見的企鵝開放式展示缸，讓遊客用各種方式與企鵝共處；全臺首座室內人工溼地也是吸引遊客的一大亮點，隨著時間變化的潮汐漲退，開放民眾親身以雙腳踏入，體驗大自然的樂趣，由於它是結合大面積景觀的場域，既好拍又好玩。另外，也許有人會質疑，採開放式展覽，是否擔心遊客觸摸海洋生物，我們在此呼籲大家共同愛護海洋生命，建立良好的海洋倫理觀，讓生態旅遊成為真正有意義的學習體驗。時值暑假期間，建議大家可以安排二天一夜遊行，順遊三井outlet、高美濕地、日據時期清水國小百年校舍等，尤其日本旅遊網站《H.I.S.》曾舉辦「秋天最想去的海外景點」網路調查，清水</text:span></text:span><text:span text:style-name="預設段落字型"><text:span text:style-name="T3">高美濕地</text:span></text:span><text:span text:style-name="預設段落字型"><text:span text:style-name="T1">打敗許多世界著名景點，</text:span></text:span><text:soft-page-break/><text:span text:style-name="預設段落字型"><text:span text:style-name="T1">奪下第一名寶座，歡迎大家來中部深度旅遊，體驗臺中之美。</text:span></text:span><text:span text:style-name="預設段落字型"><text:span text:style-name="T2">(辦理機關：本府各機關)</text:span></text:span></text:p>
        </text:list-item>
        <text:list-item>
          <text:p text:style-name="P17"><text:span text:style-name="預設段落字型"><text:span text:style-name="T1">本市交通改善業務分屬不同局處管轄，今日與提升交通安全環境相關之墊付案達4案之多(建設局2案、交通局與民政局各1案)，顯見交通安全為本府重要施政重點之一。近年來，市府已投入大量預算執行各項交通改善工程，交通安全整體表現亦逐步提升。然而，欲進一步強化行人安全，除行人本身交通安全觀念的落實外，道路設施與工程的改善亦不可或缺，惟地方政府財政有限，因此本府積極向中央爭取經費，感謝建設局為改善行人環境而積極爭取補助；其中，有關</text:span></text:span><text:span text:style-name="預設段落字型"><text:span text:style-name="T4">建設局墊付案「農業部農村發展及水土保持署臺中分署核定本府辦理臺中市沙鹿區靜宜大學及弘光科大校園周邊暨行車安全道路改善工程-弘光科大至北勢溪段坡地排水改善計畫案件」，靜宜大學及弘光科大路段雖已有排水箱涵，惟地勢較為陡峭，每逢強降雨，常導致校門口出現水流湍急、影響行人及車輛通行安全之情形，為此，市府投入高達1億5,000萬元進行排水改善工程，目前弘光科大路段已完成施作，日前受丹娜絲颱風及西南氣流挾帶強降雨考驗時，成效已初步顯現，本案預計於年底前全面完工，屆時將可大幅提升當地排水效能與行人安全，營造更安全完善的通行環境。</text:span></text:span><text:span text:style-name="預設段落字型"><text:span text:style-name="T2">(辦理機關：建設局)</text:span></text:span></text:p>
        </text:list-item>
        <text:list-item>
          <text:p text:style-name="P17"><text:span text:style-name="預設段落字型"><text:span text:style-name="T4">客委會《聽．看臺中客》刊物可以了解客家文化、活動、景點、旅遊與美食等資訊，半年出刊一次，除了有紙本</text:span></text:span><text:soft-page-break/><text:span text:style-name="預設段落字型"><text:span text:style-name="T4">刊物，也有電子版可供線上閱讀，歡迎大家踴躍索取紙本或上網閱覽，一同深入認識豐富多元的客家風情與文化魅力。</text:span></text:span><text:span text:style-name="預設段落字型"><text:span text:style-name="T2">(辦理機關：客家事務委員會)</text:span></text:span></text:p>
        </text:list-item>
      </text:list>
      <text:list text:continue-list="list368286989" text:style-name="L1">
        <text:list-item>
          <text:p text:style-name="P12">散會(上午10時30分)</text:p>
        </text:list-item>
      </text:list>
      <text:p text:style-name="P1">附件：</text:p>
      <text:p text:style-name="P2">臺中市政府第682次市政會議提案摘要表（114年8月19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農01</text:p>
          </table:table-cell>
          <table:table-cell table:style-name="表格1.A1" office:value-type="string">
            <text:p text:style-name="P8">農業局</text:p>
          </table:table-cell>
          <table:table-cell table:style-name="表格1.A1" office:value-type="string">
            <text:p text:style-name="P9">檢陳修正「臺中市寵物屍體處理及寵物生命紀念業管理自治條例」草案1份，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勞01</text:p>
          </table:table-cell>
          <table:table-cell table:style-name="表格1.A1" office:value-type="string">
            <text:p text:style-name="P8">勞工局</text:p>
          </table:table-cell>
          <table:table-cell table:style-name="表格1.A1" office:value-type="string">
            <text:p text:style-name="P9">檢陳「財團法人台中縣勞工福利基金會」115年度預算書1份，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建01</text:p>
          </table:table-cell>
          <table:table-cell table:style-name="表格1.A1" office:value-type="string">
            <text:p text:style-name="P8">建設局</text:p>
          </table:table-cell>
          <table:table-cell table:style-name="表格1.A1" office:value-type="string">
            <text:p text:style-name="P9">農業部農村發展及水土保持署臺中分署核定本府辦理「臺中市沙鹿區靜宜大學及弘光科大校園周邊暨行車安全道路改善工程-弘光科大至北勢溪段坡地排水改善」計畫案件，其中中央補助款計900萬元(比率50%)，地方配合款900萬元(比率50%)已編列114年度預算，合計1,800萬元；前述中央補助款90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建02</text:p>
          </table:table-cell>
          <table:table-cell table:style-name="表格1.A1" office:value-type="string">
            <text:p text:style-name="P8">建設局</text:p>
          </table:table-cell>
          <table:table-cell table:style-name="表格1.A1" office:value-type="string">
            <text:p text:style-name="P9">內政部核定本市辦理「提升道路品質計畫(內政部)2.0」第五次非人行案件競爭型補助計畫工程及補助經費案，其中中央補助款2億1,209萬8,000元（比<text:soft-page-break/>率50%）、地方配合款2億1,210萬1,000元（比率50%），合計4億2,419萬9,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建03</text:p>
          </table:table-cell>
          <table:table-cell table:style-name="表格1.A1" office:value-type="string">
            <text:p text:style-name="P8">建設局</text:p>
          </table:table-cell>
          <table:table-cell table:style-name="表格1.A1" office:value-type="string">
            <text:p text:style-name="P9">內政部核定本局辦理「永續提升人行安全計畫」第三次提案競爭型補助經費案，其中中央補助款9,050萬4,000元（比率50%）、地方配合款9,050萬2,000元（比率50%），合計1億8,100萬6,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114年度全額補助本局辦理「養豬場節水減廢及資源化利用(追加)」計畫，其中中央補助款435萬元(比率50%)，其他配合款428萬元(比率50%)，合計863萬元整，前述中央補助款435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全額補助本局(動物保護防疫處)辦理114年度「精進乳牛保險業務計畫」33萬元整，擬請同意辦理先行墊付，敬請審議。</text:p>
          </table:table-cell>
          <table:table-cell table:style-name="表格1.A1" office:value-type="string">
            <text:p text:style-name="P10">照案通過，送請臺中市議會審議。</text:p>
          </table:table-cell>
        </table:table-row>
        <text:soft-page-break/>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交通部觀光署114年度補助本局辦理「大肚山系步道及休憩節點環境優化工程」，其中中央補助款1,350萬元(比率45%)、本府配合款1,650萬元(比率55%)，合計3,000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生福利部114年度全額補助本府辦理「113年精進地方政府關鍵食安管理計畫-檢驗強化方案-提升檢驗品質」，第一期獎勵金共計1,10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臨墊01</text:p>
          </table:table-cell>
          <table:table-cell table:style-name="表格1.A1" office:value-type="string">
            <text:p text:style-name="P8">消防局</text:p>
          </table:table-cell>
          <table:table-cell table:style-name="表格1.A1" office:value-type="string">
            <text:p text:style-name="P9">內政部消防署114年度全額補助本局辦理「建構韌性臺灣因應極端情況災害應變中心與119指揮中心異地強固中程計畫」，原核定中央補助款6,023萬4,000元及本府配合款1,698萬9,000元，合計7,722萬3,000元整，本次中央核定增列601萬8,000元整，由中央全額補助，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臨墊02</text:p>
          </table:table-cell>
          <table:table-cell table:style-name="表格1.A1" office:value-type="string">
            <text:p text:style-name="P8">交通局</text:p>
          </table:table-cell>
          <table:table-cell table:style-name="表格1.A1" office:value-type="string">
            <text:p text:style-name="P9">內政部國土管理署114年度補助本局辦理「永續提升人行安全計畫」-「臺中<text:soft-page-break/>市西屯區青海路人行環境暨車道配置改善工程－規劃案」、「臺中市西屯區西屯路人行環境暨車道配置改善工程－規劃案」、「臺中市北區、東區精武路人行環境暨車道配置改善工程－規劃案」，其中中央補助款150萬元(比率50%)、本府配合款150萬元(比率50%)，合計300萬元整，擬請同意辦理先行墊付，敬請審議。</text:p>
          </table:table-cell>
          <table:table-cell table:style-name="表格1.A1" office:value-type="string">
            <text:p text:style-name="P10">照案通過，送請臺中市議會<text:soft-page-break/>審議。</text:p>
          </table:table-cell>
        </table:table-row>
        <table:table-row table:style-name="表格1.1">
          <table:table-cell table:style-name="表格1.A1" office:value-type="string">
            <text:p text:style-name="P7">臨墊03</text:p>
          </table:table-cell>
          <table:table-cell table:style-name="表格1.A1" office:value-type="string">
            <text:p text:style-name="P8">民政局</text:p>
          </table:table-cell>
          <table:table-cell table:style-name="表格1.A1" office:value-type="string">
            <text:p text:style-name="P9">內政部114年度補助本市區公所辦理「永續提升人行安全計畫」，其中中央補助款5,324萬4,000元(比率50%)、本府配合款5,324萬2,000元(比率50%)，合計1億648萬6,000元整，擬請同意辦理先行墊付，敬請審議。</text:p>
          </table:table-cell>
          <table:table-cell table:style-name="表格1.A1" office:value-type="string">
            <text:p text:style-name="P10">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ighlightnode" style:family="text"/>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8-25T05:46:00Z</meta:creation-date>
    <dc:date>2025-08-25T13:50:16.082000000</dc:date>
    <meta:print-date>2025-08-25T13:49:30.418000000</meta:print-date>
    <meta:editing-cycles>5</meta:editing-cycles>
    <meta:editing-duration>PT1M59S</meta:editing-duration>
    <meta:document-statistic meta:table-count="1" meta:image-count="0" meta:object-count="0" meta:page-count="10" meta:paragraph-count="73" meta:word-count="4147" meta:character-count="4509" meta:non-whitespace-character-count="4486"/>
    <meta:template xlink:type="simple" xlink:actuate="onRequest" xlink:title="" xlink:href="Normal.dotm"/>
  </office:meta>
</office:document-meta>
</file>