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85cm" fo:margin-right="0cm" fo:line-height="0.953cm" fo:text-align="justify" style:justify-single-word="false" fo:text-indent="-1.18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6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83次市政會議紀錄</text:p>
      <text:list xml:id="list2909942356" text:style-name="L1">
        <text:list-item>
          <text:p text:style-name="P13">時間：114年8月26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5"/></text:p>
        </text:list-item>
        <text:list-item>
          <text:p text:style-name="P14">討論提案：1件法規案及6件墊付案照案通過，均送請臺中市議會審議。（詳如附件）</text:p>
        </text:list-item>
        <text:list-item>
          <text:p text:style-name="P13">主席致詞暨指(裁)示事項：</text:p>
        </text:list-item>
      </text:list>
      <text:list text:style-name="L2">
        <text:list-item>
          <text:p text:style-name="P15"><text:span text:style-name="預設段落字型"><text:span text:style-name="T1">臺中市由臺中縣、市合併升格而成，因此過去有2面旗幟都代表市府，一面是黃底紅字的市旗、一面是以湖心亭為主軸的府旗，旗中的圖案為臺中市政府府徽，許多市民表示除了容易造成混淆外，也認為原本的市旗僅印有「臺中市」三個字，不僅簡略且辨識度不足，因此經過市府討論後決定，新市旗以府徽為基礎進行優化，保留湖心亭的意象，並加上中英文「臺中」「TAICHUNG」字樣，讓府徽的設計理念與市旗合而為一，展現臺中市政府的整體性與代表性。請各機關全面使用新市旗，讓本府對外形象更為一致，每當市旗飄揚時，象徵的不只是市府，更是向全臺灣及世界宣告「這是臺中」。</text:span></text:span><text:span text:style-name="預設段落字型"><text:span text:style-name="T2">(辦理機關：本府各機關、本市各區公所)</text:span></text:span></text:p>
        </text:list-item>
        <text:list-item>
          <text:p text:style-name="P15"><text:span text:style-name="預設段落字型"><text:span text:style-name="T1">人與人相處時有糾紛，有時除了僵持不下外，甚至出現動粗情形，衍生出社會事件，倘進行訴訟不僅勞民傷財，也耗費司法資源，因此市府設有調解機制，在29個區公所裡設置調解委員會，應聘為調解委員者都是社會上具</text:span></text:span><text:soft-page-break/><text:span text:style-name="預設段落字型"><text:span text:style-name="T1">聲望、經驗之人士，本人曾任20多年的民代，瞭解調解非易事，委員要運用經驗與智慧化干戈為玉帛。根據內政部統計，臺中市「113年度調解結案件數」達2萬3,089件，其中成立2萬2,189件，調解成立率高達96.1%，連續6年居全國之冠，不僅如此，今年臺中市總共有34位榮獲內政部「全國績優調解人員」肯定，獲獎人數全國第一，感謝所有調解委員以專業及熱忱，長年堅守第一線服務市民，化解紛爭，共同營造臺中成為和諧宜居的城市。</text:span></text:span><text:span text:style-name="預設段落字型"><text:span text:style-name="T2">(辦理機關：法制局)</text:span></text:span></text:p>
        </text:list-item>
        <text:list-item>
          <text:p text:style-name="P15"><text:span text:style-name="預設段落字型"><text:span text:style-name="T1">2025年ASU亞洲短道競速滑冰錦標賽8月21日在印度舉辦，中華代表團累計拿下5金5銀6銅，其中4金4銀5銅是由臺中市籍8名選手代表臺灣拿下，臺中選手表現特別突出，相當不容易。臺中市滑冰隊可說是我國滑冰國手的重要培育搖籃，我們不但定期舉辦市長盃滑冰錦標賽，也積極建設硬體設施，例如預計明年啟用的「北屯國民暨兒童運動中心」，將是中部地區第一座具備競技訓練功能的滑冰場，未來一定能培養出更多優秀人才。</text:span></text:span><text:span text:style-name="預設段落字型"><text:span text:style-name="T2">(辦理機關：運動局)</text:span></text:span></text:p>
        </text:list-item>
        <text:list-item>
          <text:p text:style-name="P15"><text:span text:style-name="預設段落字型"><text:span text:style-name="T1">衛福部疾病管制署於8月25日公布國內首例</text:span></text:span><text:a xlink:type="simple" xlink:href="https://tw.news.yahoo.com/tag/登革熱" office:target-frame-name="_top" xlink:show="replace" text:style-name="Internet_20_link" text:visited-style-name="Visited_20_Internet_20_Link"><text:span text:style-name="預設段落字型">登革熱</text:span></text:a><text:span text:style-name="預設段落字型"><text:span text:style-name="T1">本土病例，為一起社區群聚疫情，共計4例確定病例，均居住於高雄市鼓山區，高雄衛生局也立刻針對個案住家、工作場所周圍進行相關防治工作。在此提醒市民朋友，目前為登革熱好發季節，且近日氣象預報常有降雨機會，請民眾澈底落實住家內外環境整頓與孳生源清除，遵守</text:span></text:span><text:soft-page-break/><text:span text:style-name="預設段落字型"><text:span text:style-name="T1">巡、倒、清、刷原則，於戶外活動時穿著淺色衣物，倘出現眼窩痛、肌肉關節痛等登革熱疑似症狀，請儘速就醫，並告知醫師近期旅遊活動史。</text:span></text:span><text:span text:style-name="預設段落字型"><text:span text:style-name="T2">(辦理機關：本府各機關)</text:span></text:span></text:p>
        </text:list-item>
        <text:list-item>
          <text:p text:style-name="P15"><text:span text:style-name="預設段落字型"><text:span text:style-name="T1">為了陪伴大家度過暑假的尾聲，「2025臺中石岡熱氣球嘉年華」將於8月29日至31日在土牛運動公園登場。石岡熱氣球嘉年華在5年前首次舉辦，是西部地區唯一的熱氣球活動，第一年就吸引10萬遊客參加，將石岡區擠得水洩不通，去年第4屆更是吸引高達20萬人次遊客前來，對促進當地旅遊與認識山城相當有幫助，因此今年活動一連舉辦三天，除了有玖壹壹、陳勢安、甜約翰、向蕙玲等人氣歌手及團體演出之外，活動最後一天也將舉辦野餐音樂會，搭配魔術、雜耍等表演，壓軸活動則是盛大的閉幕光雕秀，熱氣球將同步以華麗的噴火秀點亮夜空，為熱氣球嘉年華劃下最絢麗燦爛的句點，歡迎大家把握機會參加，也可順道遊覽山城客庄包括豐原、石岡、新社、和平等周邊景點，為暑假再增添精采回憶。</text:span></text:span><text:span text:style-name="預設段落字型"><text:span text:style-name="T2">(辦理機關：石岡區公所)</text:span></text:span></text:p>
        </text:list-item>
        <text:list-item>
          <text:p text:style-name="P15"><text:span text:style-name="預設段落字型"><text:span text:style-name="T3">針對今日教育局「完備新興發展區新設學校，完善學生就學環境」專案</text:span></text:span><text:span text:style-name="預設段落字型"><text:span text:style-name="T1">報告，教育是臺中施政的核心，它與橋梁、道路等建設不同，成果並非短期內可見，卻是城市永續發展與競爭力的根本，唯有投資教育，城市才有未來，歷年來我們都將教育預算列為第一位，每100元預算中約有40元投入教育，雖然這些支出不容易被立即看</text:span></text:span><text:soft-page-break/><text:span text:style-name="預設段落字型"><text:span text:style-name="T1">見，但卻是非做不可的堅持。臺中市為全臺第二大城，我們上任後進行全面盤點，發現校園的硬體建設資源相當缺乏，包括校舍老舊、多達半數學校沒有禮堂，因此我們積極投入改善，禮堂數目已從五成提升至八成，可以滿足大部分學校的需求。其次，臺中雖面臨與全國相同的少子化挑戰，但人口不減反增，去年突破286萬人，新生人數也增加，學校空間需求日益迫切，為此本人任期內新建十所學校，投入近73億元經費，今年松強國小、鹿陽國小首度招生，提供當地學生良好學習環境。臺中市每年預算缺口至少300億元，且一年的教育支出多達680億元，因此市府積極籌措財源，包括出售抵費地、適度舉債等，即使過程艱辛，但為提供更好的就學與授課環境，這是值得的。目前臺中學生閱讀力為全國第一、體育競賽也有好成績，這些都是教育局團隊與教育工作者共同努力的成果，感謝他們的付出與努力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針對今日民政局墊付案，政府辦公地點很重要，不僅攸關民眾洽公的安全與便利性，也反映行政服務的品質。臺中歷史悠久，加上人口持續成長，因此除了新建現代化的辦公廳舍外，許多老舊建物亦須同步整建與更新。目前太平區與霧峰區公所預計於明年落成啟用，大里區公所將於明年動工興建，后里區公所則正進行改建計畫的修正作業，力求完善設計。另外，過去本市社區活動中心與里活動中心名稱不一，為方便識別，現均統一名</text:span></text:span><text:soft-page-break/><text:span text:style-name="預設段落字型"><text:span text:style-name="T1">稱為「市民活動中心」，讓所有民眾都可使用，尤其是在地的里民就近辦理各項活動。</text:span></text:span><text:span text:style-name="預設段落字型"><text:span text:style-name="T2">(辦理機關：民政局)</text:span></text:span></text:p>
        </text:list-item>
        <text:list-item>
          <text:p text:style-name="P16"><text:span text:style-name="預設段落字型"><text:span text:style-name="T1">針對今日水利局墊付案，水資源對臺灣相當重要，每一滴水都應善加利用，一般自來水供應民生用水，工業用水方面，我們認為可積極推動以再生水作為替代方案，雖然再生水設廠與設備相當昂貴，但我們仍相當重視，目前水湳水資中心已經供應友達等廠商使用，是水利局努力推動的成果，值得肯定與感謝。</text:span></text:span><text:span text:style-name="預設段落字型"><text:span text:style-name="T2">(辦理機關：水利局)</text:span></text:span></text:p>
        </text:list-item>
      </text:list>
      <text:list text:continue-list="list2909942356" text:style-name="L1">
        <text:list-item>
          <text:p text:style-name="P13">散會(上午10時24分)</text:p>
        </text:list-item>
      </text:list>
      <text:p text:style-name="P1">附件：</text:p>
      <text:p text:style-name="P2">臺中市政府第683次市政會議提案摘要表（114年8月26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交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檢陳「臺中捷運股份有限公司資金管理與運用要點」修正案草案1份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114年度補助本市大里區等8個區公所辦理「公共服務據點整備及公有危險建築補強重建」有關地方政府辦公廳舍及村(里)集會所(活動中心)整建計畫，其中中央補助款4,427萬4,000元(比率14%)、本府配合款2億7,458萬3,000元(比率86%)已編列114年度預算額度內調整容納，合計3億1,885萬7,000元整。前述中央補助款4,427萬4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內政部114年度補助本局辦理「永續提升人行安全計畫-114年臺中市通學區示範計畫-第1區(南屯區永春國小)及114年臺中市通學區示範計畫-第2區(南屯區東興國小)」，中央補助款1,490萬元(比率50%)、本府配合款<text:soft-page-break/>1,490萬元，合計2,98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內政部國土管理署114年度補助本局辦理「臺中市水湳水資源回收中心放流水回收再利用新建、移轉及營運案(BTO)」，其中中央補助款8,779萬3,000元(比率92%)、本府配合款763萬4,000元(比率8%)已由相關114年度預算額度內調整容納，合計9,542萬7,000元整。前述中央補助款256萬5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全額補助本局(動物保護防疫處)辦理114年度「家禽流行性感冒防疫計畫(追加-秋冬防疫措施及儲備物資)」88萬2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114年度全額補助本局(動物保護防疫處)辦理「114年度第1次汰除罹患牛結核病之乳牛所需撲殺補償費」33萬3,99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114年度全額補助本局辦理「113年度水污染防治考核獎勵補助運用計畫_河川(水庫)清潔維護建設獎勵補助費」案5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9-09T03:02:00Z</meta:creation-date>
    <dc:date>2025-09-09T11:38:05.429000000</dc:date>
    <meta:print-date>2025-08-26T23:02:00Z</meta:print-date>
    <meta:editing-cycles>4</meta:editing-cycles>
    <meta:editing-duration>PT6S</meta:editing-duration>
    <meta:document-statistic meta:table-count="1" meta:image-count="0" meta:object-count="0" meta:page-count="8" meta:paragraph-count="50" meta:word-count="3217" meta:character-count="3427" meta:non-whitespace-character-count="3411"/>
    <meta:template xlink:type="simple" xlink:actuate="onRequest" xlink:title="" xlink:href="Normal.dotm"/>
  </office:meta>
</office:document-meta>
</file>