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Text_20_body">
      <style:paragraph-properties fo:margin-left="2cm" fo:margin-right="0cm" fo:line-height="0.917cm" fo:text-align="justify" style:justify-single-word="false" fo:text-indent="1.249cm" style:auto-text-indent="false">
        <style:tab-stops>
          <style:tab-stop style:position="-2cm"/>
          <style:tab-stop style:position="-0.099cm"/>
        </style:tab-stops>
      </style:paragraph-properties>
    </style:style>
    <style:style style:name="P9"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10"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1"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3"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4"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1">
      <style:paragraph-properties fo:margin-left="1.21cm" fo:margin-right="0cm" fo:line-height="0.953cm" fo:text-align="justify" style:justify-single-word="false" fo:text-indent="-1.2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6"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7" style:family="paragraph" style:parent-style-name="Text_20_body" style:list-style-name="L3">
      <style:paragraph-properties fo:margin-left="2.371cm" fo:margin-right="0cm" fo:line-height="0.917cm" fo:text-align="justify" style:justify-single-word="false" fo:text-indent="-1.12cm" style:auto-text-indent="false">
        <style:tab-stops>
          <style:tab-stop style:position="-2.371cm"/>
          <style:tab-stop style:position="-0.469cm"/>
        </style:tab-stops>
      </style:paragraph-properties>
    </style:style>
    <style:style style:name="P18" style:family="paragraph" style:parent-style-name="Text_20_body" style:list-style-name="L3">
      <style:paragraph-properties fo:margin-left="2.42cm" fo:margin-right="0cm" fo:line-height="0.917cm" fo:text-align="justify" style:justify-single-word="false" fo:text-indent="-1.169cm" style:auto-text-indent="false">
        <style:tab-stops>
          <style:tab-stop style:position="-2.42cm"/>
          <style:tab-stop style:position="-0.519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中市政府第685次市政會議紀錄</text:p>
      <text:list xml:id="list4033210190" text:style-name="L1">
        <text:list-item>
          <text:p text:style-name="P14">時間：114年9月9日（星期二）上午9時30分</text:p>
        </text:list-item>
        <text:list-item>
          <text:p text:style-name="P14">地點：市政大樓9樓市政廳</text:p>
        </text:list-item>
        <text:list-item>
          <text:p text:style-name="P14">主持人：盧市長秀燕 <text:s text:c="15"/></text:p>
        </text:list-item>
        <text:list-item>
          <text:p text:style-name="P15">討論提案：1件預算書、1件總預算案、1件法規案及2件墊付案照案通過；法規案送請法制局發布，其餘均送請臺中市議會審議。（詳如附件）</text:p>
        </text:list-item>
        <text:list-item>
          <text:p text:style-name="P14">主席致詞暨指（裁）示事項：</text:p>
        </text:list-item>
      </text:list>
      <text:list xml:id="list3301254135" text:style-name="L2">
        <text:list-item>
          <text:p text:style-name="P16"><text:span text:style-name="預設段落字型"><text:span text:style-name="T1">今天市政會議審議重要的「115年度總預算暨附屬單位預算」，本次總預算案因配合相關法規修正，且中央有許多核定和調整資料尚待確認，故尚未能完全定案，然因議會開議在即，本府已先行與議會協調溝通，以暫定版本提送議會，包括本市在內，全國22個縣市也都面臨同樣情況，但我們仍依循嚴謹原則編列預算，115年度歲入為1,790億7,016萬4千元，歲出為1,974億1,500萬5千元，差短183億4,484萬1千元，其中占市府總預算最高比率的仍然是「教育預算」，為684億元，其次為「社福預算」224.29億元，增幅最大的是「捷運藍線」，由114年度的88億元增至115年度174億元，增加約86億元。115年是臺中市建設開花結果的一年，本人常強調「開不了工的要開工，完不了工的要完工」，經過前幾年的規劃與投入，115年多項重大工程迎來突破性進展，因此近年預算處於高峰期，以下將逐一說明，並請相關</text:span></text:span><text:soft-page-break/><text:span text:style-name="預設段落字型"><text:span text:style-name="T1">機關積極辦理：</text:span></text:span></text:p>
        </text:list-item>
      </text:list>
      <text:list text:style-name="L3">
        <text:list-item>
          <text:p text:style-name="P17"><text:span text:style-name="預設段落字型"><text:span text:style-name="T1">115年完工項目：市府自籌24億元預算「給孩子一個禮堂」，共計25所學校；此外，本人任內新設10所學校，其中4校將於115學年度正式招生(南興國中、文山國中、廍子國中，以及北屯區南興國小)。「陪你長大計畫」全面升級國中小課桌椅為可調式桌椅。圖書館方面，許良宇圖書館、臺中綠美圖、溪東圖書館即將啟用，羅布森及童書之森兩館則將於115年完工。臺中州廳百年古蹟再利用及周邊景觀工程也將完成，屆時文化局進駐後，將持續活化舊城區發展。運動場館方面，豐原國兒運已在9月正式營運，清水及太平國兒運則將在今年底前陸續啟用。北屯國兒運預計115年暑假左右啟用、烏日區全民運動館也預計在115年底前啟用。道路交通方面，重要道路如市政路延伸預計115年底全線通車，另總預算近200億元的東豐快115年將率先通車東勢至石岡段。此外，水湳轉運中心及大臺中轉運中心將於115年陸續完工。社會福利方面，公托倍倍增將於115年達到開辦60處公托的目標，區區親子館也預計在115年底前達成30間親子館的目標。</text:span></text:span><text:span text:style-name="預設段落字型"><text:span text:style-name="T2">(辦理機關：教育局、建設局、交通局、社會局、文化局、運動局)</text:span></text:span></text:p>
        </text:list-item>
        <text:list-item>
          <text:p text:style-name="P17"><text:span text:style-name="預設段落字型"><text:span text:style-name="T1">115年開工的項目：崇德</text:span></text:span><text:a xlink:type="simple" xlink:href="https://udn.com/search/tagging/2/殯儀館" office:target-frame-name="_top" xlink:show="replace" text:style-name="Internet_20_link" text:visited-style-name="Visited_20_Internet_20_Link"><text:span text:style-name="預設段落字型">殯儀館</text:span></text:a><text:span text:style-name="預設段落字型"><text:span text:style-name="T1">啟用超過50年，許多設施待改善，市府耗資逾42億元現地改建；過去寵物身後事多交民間業者處理，為回應市民需求，編列8,000萬元預算打造全國第一座公立寵物生命紀念園區；</text:span></text:span><text:soft-page-break/><text:span text:style-name="預設段落字型"><text:span text:style-name="T1">為因應人口運動需求，投入3億多元興建大龍全民運動館；此外，更耗資15億元於海線興建道卡斯園區，未來這個園區不只有大甲警分局、地政事務所、公托中心，還有地下停車場也能解決大甲市區停車位嚴重不足的問題；大里區聯合行政中心預算約16億元，預計115年動工。</text:span></text:span><text:span text:style-name="預設段落字型"><text:span text:style-name="T2">(辦理機關：民政局、農業局、運動局)</text:span></text:span></text:p>
        </text:list-item>
        <text:list-item>
          <text:p text:style-name="P17"><text:span text:style-name="預設段落字型"><text:span text:style-name="T1">115年新計畫：為了打造市民安心生育兒女的宜居環境，我們推動「寶貝咱ㄟ囝仔」總計畫，內容包括預計明年1月1日起推出「臺中愛胎萬計畫」(預算約3.4億元)，規劃生育第1、2名子女持續補助2萬元，但第3胎將補助3萬元，第4胎4萬元，第5胎5萬元，生越多胎補助越多。其次，臺中有鈣讚計畫(預算約2.7億元)，提供每週1次鮮乳，鼓勵學童攝取足夠的乳製品。第三是臺中尚泳計畫(預算約6千萬元)，臺灣是海洋國家，水中自救能力相當重要，市府整合游泳資源、擴大補助並推動興建泳池，讓孩子將能帶著一份保護自己生命的能力，安心快樂地成長。</text:span></text:span><text:span text:style-name="預設段落字型"><text:span text:style-name="T2">(辦理機關：教育局、社會局)</text:span></text:span></text:p>
        </text:list-item>
        <text:list-item>
          <text:p text:style-name="P18"><text:span text:style-name="預設段落字型"><text:span text:style-name="T1">臺中好宅：這是本人執政以來最有成效的施政項目之一，臺中不只已達成中央要求的8,000戶社宅，已經開工的就超過了1萬戶，其中包括已完工計14處(3,668戶)，以及興建中計16處(6,563戶)，另外還有1處中央市場「菜奇鴨園區」目前正在規劃設計中，預計115年下半年開工。</text:span></text:span><text:span text:style-name="預設段落字型"><text:span text:style-name="T2">(辦理機關：都市發展局)</text:span></text:span></text:p>
        </text:list-item>
        <text:list-item>
          <text:p text:style-name="P18"><text:soft-page-break/><text:span text:style-name="預設段落字型"><text:span text:style-name="T1">重要政策持續推動：「老人健保補助」預算規模龐大，明年編列近30億元預算，除了讓長輩安心之外，也減輕子女的負擔；另外，備受市民好評的「市民限定雙十公車優惠」一年經費也近30億元，一年搭乘人次高達幾千萬人次，明年仍持續編列。</text:span></text:span><text:span text:style-name="預設段落字型"><text:span text:style-name="T2">(辦理機關：交通局、社會局)</text:span></text:span></text:p>
        </text:list-item>
      </text:list>
      <text:p text:style-name="P8"><text:span text:style-name="預設段落字型"><text:span text:style-name="T1">今日市政會議審查通過後，本府將繼續依中央各機關補助核定情形調整納編，並於9月15日議會程序會補充報告預算彙編完竣情形，後續議會期間也請各機關首長積極向各位議員妥為說明，並爭取同意通過預算，以利市府推動各項重大建設，照顧市民生活福祉。</text:span></text:span></text:p>
      <text:list text:continue-list="list3301254135" text:style-name="L2">
        <text:list-item>
          <text:p text:style-name="P16"><text:span text:style-name="預設段落字型"><text:span text:style-name="T1">「2025第五屆臺中石岡熱氣球嘉年華」在8月31日圓滿落幕，活動期間吸引眾多參觀人潮，3天累積高達31萬人次，創下歷史新高，已成為中臺灣最具代表性的活動之一，再次感謝各界支持和參與，明年將持續舉辦。</text:span></text:span><text:span text:style-name="預設段落字型"><text:span text:style-name="T2">(辦理機關：民政局、石岡區公所)</text:span></text:span></text:p>
        </text:list-item>
        <text:list-item>
          <text:p text:style-name="P16"><text:span text:style-name="預設段落字型"><text:span text:style-name="T1">臺中糕餅產業規模全國第一，去年首辦「臺中國際糕豐會」廣獲好評，創造觀光產值約2,323萬元，今年再度續辦，2025臺中糕豐會訂於9月13日、14日在「大安港媽祖文化園區」舉行盛大展開，這次活動亮點是「風箏奇緣」，將呈現全臺最大的30米大鯨魚風箏展演，另外還有近千人齊聚的辦桌嘉年華，並邀請知名藝人秀蘭瑪雅、沈文程現場演唱，也將贈送每人金磚米當伴手禮，讓更多人看見大安及海線的文化底蘊與發展潛力。</text:span></text:span><text:span text:style-name="預設段落字型"><text:span text:style-name="T2">(辦理</text:span></text:span><text:soft-page-break/><text:span text:style-name="預設段落字型"><text:span text:style-name="T2">機關：觀光旅遊局)</text:span></text:span></text:p>
        </text:list-item>
        <text:list-item>
          <text:p text:style-name="P16"><text:span text:style-name="預設段落字型"><text:span text:style-name="T1">傳統市場是臺中市民重要的生活據點，經發局將於9月16日-25日陸續在10處市場舉辦「傳統市場聯合活動」，只要年滿65歲且自備環保用具即可參加抽獎，獎品現抽現領，獎項包括各種實用民生用品，例如衛生紙、洗衣球、洗衣精、醬油、玄米油等，還可領取市場百元抵用券，數量有限，送完為止。</text:span></text:span><text:span text:style-name="預設段落字型"><text:span text:style-name="T2">(辦理機關：經濟發展局)</text:span></text:span></text:p>
        </text:list-item>
        <text:list-item>
          <text:p text:style-name="P16"><text:span text:style-name="預設段落字型"><text:span text:style-name="T1">「2025台中電影Fun-In季」在本市29個行政區免費放映強檔動畫電影，已於日前圓滿落，累計破萬人參與。緊接著「2025臺中國際動漫博覽會」將於9月13日-21日登場，打造九天不間斷的動漫盛典，今年首度移師市政大樓舉辦，民眾搭乘捷運就能前往，活動卡司陣容堅強，多組人氣偶像與實力派歌手將輪番登臺，歡迎有興趣的民眾至「臺中國際動漫博覽會」臉書粉絲專頁查詢。</text:span></text:span><text:span text:style-name="預設段落字型"><text:span text:style-name="T2">(辦理機關：新聞局)</text:span></text:span></text:p>
        </text:list-item>
        <text:list-item>
          <text:p text:style-name="P16"><text:span text:style-name="預設段落字型"><text:span text:style-name="T3">針對今日經發局「力抗關稅風暴．市府跨局處措施挺產業穩健前行」專案報告，臺中長期以產業聚落優勢聞名。市府與業界一向保持緊密合作，面對美國關稅影響，市府積極與民間溝通協調，並陸續推出多項支持措施。其中，首創全國先例，針對非美展區提供參展費用補助，協助拓展海外市場，其中台灣自行車輸出業同業公會已率先申請補助，於6月底帶領本市會員廠商參加「2025年德國歐洲自行車展」，5天展期現場成交金額250萬美元，預估後續1年內交易金額可達450萬美元，未來市府</text:span></text:span><text:soft-page-break/><text:span text:style-name="預設段落字型"><text:span text:style-name="T3">將視業界需求滾動調整，共同開創新局。</text:span></text:span><text:span text:style-name="預設段落字型"><text:span text:style-name="T2">(辦理機關：經濟發展局)</text:span></text:span></text:p>
        </text:list-item>
      </text:list>
      <text:list text:continue-list="list4033210190" text:style-name="L1">
        <text:list-item>
          <text:p text:style-name="P14">散會(上午10時33分)</text:p>
        </text:list-item>
      </text:list>
      <text:p text:style-name="P1">附件：</text:p>
      <text:p text:style-name="P2">臺中市政府第685次市政會議提案摘要表（114年9月9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文01</text:p>
          </table:table-cell>
          <table:table-cell table:style-name="表格1.A1" office:value-type="string">
            <text:p text:style-name="P9">文化局</text:p>
          </table:table-cell>
          <table:table-cell table:style-name="表格1.A1" office:value-type="string">
            <text:p text:style-name="P10">財團法人台中市文教基金會、財團法人臺中市文化建設基金會、財團法人臺中市港區文化藝術基金會及財團法人臺中市影視發展基金會115年度預算書各1份，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主01</text:p>
          </table:table-cell>
          <table:table-cell table:style-name="表格1.A1" office:value-type="string">
            <text:p text:style-name="P9">主計處</text:p>
          </table:table-cell>
          <table:table-cell table:style-name="表格1.A1" office:value-type="string">
            <text:p text:style-name="P10">本市 115年度總預算案暨附屬單位預算及綜計表，已依相關規定彙編，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人01</text:p>
          </table:table-cell>
          <table:table-cell table:style-name="表格1.A1" office:value-type="string">
            <text:p text:style-name="P9">人事處</text:p>
          </table:table-cell>
          <table:table-cell table:style-name="表格1.A1" office:value-type="string">
            <text:p text:style-name="P10">檢陳修正「臺中市就業服務處組織規程」草案1份，敬請審議。</text:p>
          </table:table-cell>
          <table:table-cell table:style-name="表格1.A1" office:value-type="string">
            <text:p text:style-name="P12">照案通過，送請法制局發布。</text:p>
          </table:table-cell>
        </table:table-row>
        <table:table-row table:style-name="表格1.1">
          <table:table-cell table:style-name="表格1.A1" office:value-type="string">
            <text:p text:style-name="P7">墊農01</text:p>
          </table:table-cell>
          <table:table-cell table:style-name="表格1.A1" office:value-type="string">
            <text:p text:style-name="P9">農業局</text:p>
          </table:table-cell>
          <table:table-cell table:style-name="表格1.A1" office:value-type="string">
            <text:p text:style-name="P10">農業部林業及自然保育署補助辦理「114年度林產產銷輔導計畫」，其中中央補助款50萬元(比率43%)、本府配合款50萬元(比率43%)、其他配合款15萬元(比率14%)，合計115萬元整，前述中央補助款40萬元及本府配合款50萬元已編列於114年度預算，本次中央核定增列10萬元，擬請同意辦理先行墊付，敬請審議。</text:p>
          </table:table-cell>
          <table:table-cell table:style-name="表格1.A1" office:value-type="string">
            <text:p text:style-name="P12">照案通過，送請臺中市議會審議。</text:p>
          </table:table-cell>
        </table:table-row>
        <text:soft-page-break/>
        <table:table-row table:style-name="表格1.1">
          <table:table-cell table:style-name="表格1.A1" office:value-type="string">
            <text:p text:style-name="P7">墊警01</text:p>
          </table:table-cell>
          <table:table-cell table:style-name="表格1.A1" office:value-type="string">
            <text:p text:style-name="P9">警察局</text:p>
          </table:table-cell>
          <table:table-cell table:style-name="表格1.A1" office:value-type="string">
            <text:p text:style-name="P10">內政部114年度補助本府辦理「大甲分局辦公廳舍公有建築物補強重建補助規劃設計經費申請計畫」，其中中央補助款1,700萬元(比率70%)、本府配合款729萬1,000元(比率30%)已編列114年度預算，合計2,429萬1,000元整。前述中央補助款1,700萬元，擬請同意辦理先行墊付，敬請審議。</text:p>
          </table:table-cell>
          <table:table-cell table:style-name="表格1.A1" office:value-type="string">
            <text:p text:style-name="P12">照案通過，送請臺中市議會審議。</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未解析的提及" style:family="text">
      <style:text-properties fo:color="#605e5c" loext:opacity="100%" fo:background-color="#e1dfd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9-18T06:09:00Z</meta:creation-date>
    <dc:date>2025-09-18T14:11:20.349000000</dc:date>
    <meta:print-date>2025-09-10T23:59:00Z</meta:print-date>
    <meta:editing-cycles>4</meta:editing-cycles>
    <meta:editing-duration>PT12S</meta:editing-duration>
    <meta:document-statistic meta:table-count="1" meta:image-count="0" meta:object-count="0" meta:page-count="8" meta:paragraph-count="46" meta:word-count="3232" meta:character-count="3476" meta:non-whitespace-character-count="3459"/>
    <meta:template xlink:type="simple" xlink:actuate="onRequest" xlink:title="" xlink:href="Normal.dotm"/>
  </office:meta>
</office:document-meta>
</file>