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235cm" fo:margin-right="0cm" fo:line-height="0.953cm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86次市政會議紀錄</text:p>
      <text:list xml:id="list1427096158" text:style-name="L1">
        <text:list-item>
          <text:p text:style-name="P12">時間：114年9月16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7"/></text:p>
        </text:list-item>
        <text:list-item>
          <text:p text:style-name="P13">討論提案：5件墊付案照案通過，均送請臺中市議會審議。（詳如附件）</text:p>
        </text:list-item>
        <text:list-item>
          <text:p text:style-name="P12">主席致詞暨指（裁）示事項：</text:p>
        </text:list-item>
      </text:list>
      <text:list text:style-name="L2">
        <text:list-item>
          <text:p text:style-name="P14"><text:span text:style-name="預設段落字型"><text:span text:style-name="T1">「2025年第32屆U18世界青棒錦標賽」於9月5日至14在日本沖繩舉行，中華代表隊由臺中市取得代表權，興大附農總教練廖宏淵領軍，集結全臺的青棒好手勇奪本屆季軍，恭喜選手們在國際賽上發光發熱，展現臺灣優異的棒球實力。</text:span></text:span><text:span text:style-name="預設段落字型"><text:span text:style-name="T2">(辦理機關：教育局)</text:span></text:span></text:p>
        </text:list-item>
        <text:list-item>
          <text:p text:style-name="P14"><text:span text:style-name="預設段落字型"><text:span text:style-name="T1">為了守護市民，市府力推社福政策，社福政策需要社政人員來為大家服務，今年有5位表現特別優秀，在衛福部近期舉辦的第3屆「全國績優社政人員表揚」脫穎而出，獲得中央肯定，其中，榮獲「資深敬業服務獎」有2位，分別是南區公所李燕美行政助理及社會局柯素珠聘用社工員；榮獲「服務績優獎」有3位，分別是大里區公所陳文幸課長、社會局黃舒那股長及李靜雯股長，感謝他們以專業及愛心給予民眾協助，讓城市更溫暖。</text:span></text:span><text:span text:style-name="預設段落字型"><text:span text:style-name="T2">(辦理機關：社會局)</text:span></text:span></text:p>
        </text:list-item>
        <text:list-item>
          <text:p text:style-name="P14"><text:span text:style-name="預設段落字型"><text:span text:style-name="T1">臺中的教育人員也獲得中央肯定，教育部「卓越特殊教育人員獎」可說是特教人員的最高榮譽，114年度臺中市</text:span></text:span><text:soft-page-break/><text:span text:style-name="預設段落字型"><text:span text:style-name="T1">總共有3名教師獲獎，包括臺中家商戴依伶老師、大道國中周穎馨老師，以及黎明國中蔡佩容老師，感謝他們給予特教學生最大的包容和愛，引導學生安穩成長。此外，本市近幾年積極改善特教資源，同時也為分擔老師們的辛苦，國中小特教教師人數從112學年度1,037位，增長至114學年度1,255位；另外，我們也調高市立特教學校特教助理員的薪資，留住優秀人才的同時，也提升臺中的特教服務品質。</text:span></text:span><text:span text:style-name="預設段落字型"><text:span text:style-name="T2">(辦理機關：教育局)</text:span></text:span></text:p>
        </text:list-item>
        <text:list-item>
          <text:p text:style-name="P14"><text:span text:style-name="預設段落字型"><text:span text:style-name="T1">臺中是一座熱愛閱讀的城市，除了購書預算1年由5,000萬元倍增至1億元，以及五大圖書館將陸續於近2年落成啟用之外，本市近年大力推動閱讀，成效獲得教育部肯定，不僅榮獲「整體閱讀力表現績優城市」，在閱讀教育方面，透過學校與社區的大力推廣，臺中市111年至114年的獲獎數更是蟬連四年全國第一；此外，也感謝文化部看見臺中的閱讀文化能量，將臺中選為第一屆「臺灣國際兒少書展」的主題城市，將於9月18日至21日一連四天在臺中國際展覽館盛大舉行，活動有作家講座及新書發表，歡迎愛書人踴躍參加。</text:span></text:span><text:span text:style-name="預設段落字型"><text:span text:style-name="T2">(辦理機關：文化局)</text:span></text:span></text:p>
        </text:list-item>
        <text:list-item>
          <text:p text:style-name="P14"><text:span text:style-name="預設段落字型"><text:span text:style-name="T1">臺中地理位置適中、氣候宜人，並且擁有十分豐富的自然資源，很榮幸獲得「世界賞鳥博覽會(World Birdfairs Council, WBC)」青睞，選在臺中舉辦「2025第1屆世界賞鳥博覽會」(每2年舉辦一次，第2屆訂於2027年在哥倫比亞舉行)，今年邀請五大洲的30個以上國家及50個以上的鳥類組織參與，將於9月20日、21</text:span></text:span><text:soft-page-break/><text:span text:style-name="預設段落字型"><text:span text:style-name="T1">日在市民廣場舉辦，免費對外開放；此外，為了增加活動的趣味性，民眾如果穿上自己設計鳥類變裝服的前50名，還可獲得價值1,000元的限量驚喜迷你行李箱，邀請市民與各地民眾攜家帶眷一起來趟生態旅行，深入認識臺中美麗的大自然環境。</text:span></text:span><text:span text:style-name="預設段落字型"><text:span text:style-name="T2">(辦理機關：觀光旅遊局)</text:span></text:span></text:p>
        </text:list-item>
        <text:list-item>
          <text:p text:style-name="P14"><text:span text:style-name="預設段落字型"><text:span text:style-name="T3">針對今日教育局「提升教育軟實力．打造城市競爭力」專案報告，首先，9月28日是教師節，謹向所有教師表達敬意與感謝。城市的未來仰賴教育，教育成效雖非短期可見，但仍是我們重要的施政目標，教育預算更占市府總預算比率最高。臺中有近4萬名左右的教師，除了作育英才，也與時俱進增進專業知能，例如率全國之先成立「閱讀教育輔導團」，協助教師獲得經營圖書館、規劃及推動閱讀教育的專業；此外，本市全國首創「臺中市獎勵績優市立中小學教師國內外全時進修研究實施計畫」，績優教師可進行國內外進修，也深受老師們的肯定，同時讓教育品質更加提升。另外，市府也持續恢復並加碼教師節敬師禮券，為感謝本市所屬公私立高中以下學校教職員工的辛勞，112年、113年敬師禮券均為600元，今年調升為1,000元，並擴大適用範圍至位於本市轄內之國立高中職以下學校職員工、中央委託辦理之非營利幼兒園與職場教保服務中心等，希望所有教育工作者可以感受到市府對他們的感謝。</text:span></text:span><text:span text:style-name="預設段落字型"><text:span text:style-name="T2">(辦理機關：教育局)</text:span></text:span></text:p>
        </text:list-item>
      </text:list>
      <text:list text:continue-list="list1427096158" text:style-name="L1">
        <text:list-item>
          <text:p text:style-name="P12">散會(上午9時35分)</text:p>
        </text:list-item>
      </text:list>
      <text:p text:style-name="P1">附件：</text:p>
      <text:p text:style-name="P2">臺中市政府第686次市政會議提案摘要表（114年9月1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核定補助本市大雅區三和國小辦理「公立中小學校園環境安全改善計畫-校門口前庭鋪面改善工程」及神岡區圳堵國小辦理「公立中小學校園環境安全改善計畫-明德樓後側地坪及排水改善工程」，其中中央補助款計129萬5,000元整(比率35%)，另本府配合款240萬5,000元(比率65%)已編入114年度預算，合計370萬元整。前述中央補助款129萬5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2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核定補助本市北屯區建功國小辦理「公立中小學校園環境安全改善計畫-弘道樓屋頂防水修繕工程」，其中中央補助款計225萬元(比率60%)、本府配合款150萬元(比率40%)，合計375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3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核定補助本市大安區海墘國小辦理「公立中小學校園環境安全改善計<text:soft-page-break/>畫-活動中心外牆整修工程」，其中中央補助款計280萬元(比率35%)、本府配合款520萬元(比率65%)，合計800萬元整，擬請同意辦理先行墊付，敬請審議。</text:p>
          </table:table-cell>
          <table:table-cell table:style-name="表格1.A1" office:value-type="string">
            <text:p text:style-name="P10">照案通過，送請臺中市議會<text:soft-page-break/>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教育部114年度補助本局所屬風景區管理所辦理「臺中城市郊山探旅活動-我是登山王」，其中中央補助款174萬元(比率87%)、本府配合款26萬元(比率13%)，合計20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2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教育部114年度補助本局辦理「ChallengeTaichung！挑戰臺中經典單車路線」，其中中央補助款126萬元(比率87%)、本府配合款19萬元(比率13%)已編列114年度預算，合計145萬元整。前述中央補助款126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9-22T08:31:00Z</meta:creation-date>
    <dc:date>2025-09-24T08:55:31.106000000</dc:date>
    <meta:print-date>2025-09-16T23:06:00Z</meta:print-date>
    <meta:editing-cycles>4</meta:editing-cycles>
    <meta:editing-duration>PT1M5S</meta:editing-duration>
    <meta:document-statistic meta:table-count="1" meta:image-count="0" meta:object-count="0" meta:page-count="5" meta:paragraph-count="40" meta:word-count="2269" meta:character-count="2484" meta:non-whitespace-character-count="2463"/>
    <meta:template xlink:type="simple" xlink:actuate="onRequest" xlink:title="" xlink:href="Normal.dotm"/>
  </office:meta>
</office:document-meta>
</file>