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36cm" fo:margin-right="0cm" fo:line-height="0.953cm" fo:text-align="justify" style:justify-single-word="false" fo:text-indent="-1.136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新細明體" style:letter-kerning="false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88次市政會議紀錄</text:p>
      <text:list xml:id="list2859069243" text:style-name="L1">
        <text:list-item>
          <text:p text:style-name="P12">時間：114年9月30日（星期二）上午9時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7"/></text:p>
        </text:list-item>
        <text:list-item>
          <text:p text:style-name="P13">討論提案：4件墊付案照案通過，均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樺加沙颱風重創花蓮，臺中動員70人次，分2梯前往協助，包括1位醫師、13輛消防車、2隻搜救犬及3架無人機，救出或協助撤離23名（含3名罹難者）、就地避難6名，並即時提供必要物資援助，搜救同仁已返抵臺中，日前消防局長代表本人迎接並致贈加菜金，表達感謝。由於花蓮光復鄉多處房屋、道路仍遭淤泥覆蓋，清理不易，大型機具支援尤為關鍵，建設局共派出20位同仁、5輛挖土機、6輛山貓、卡車及水車等前往花蓮佛祖街、武昌街、成功街等協助工程搶修；環保局派出6位同仁、大型掃街車2輛，完成中山路、中興路、糖廠等街道清理，共計超過3.5公里長度。除了政府機關外，本市另有6個民力團體及義消1名(計43人)前往花蓮，包括臺中市義行救難協會14人、社團法人臺中市都會救難協會5人、臺中市浩霆救援協會8人、迅雷救援協會9人、虎行特種搜救協會4人、台灣國際緊急救難協會台中中隊2人、臺中市義消總隊特搜大隊西屯分隊1人。本市亦全</text:span></text:span><text:soft-page-break/><text:span text:style-name="預設段落字型"><text:span text:style-name="T1">國首創啟動「原民返鄉協力部落重建補助計畫」，每戶最高補助1萬元，交通費也將實支實付核發，讓族人重建家園無後顧之憂。</text:span></text:span><text:span text:style-name="預設段落字型"><text:span text:style-name="T3">(辦理機關：建設局、消防局、環境保護局、原住民族事務委員會)</text:span></text:span></text:p>
        </text:list-item>
        <text:list-item>
          <text:p text:style-name="P14"><text:span text:style-name="預設段落字型"><text:span text:style-name="T1">近期類流感門診與急診就診人次逐步上升，為了守護市民安全</text:span></text:span><text:span text:style-name="預設段落字型"><text:span text:style-name="T2">，</text:span></text:span><text:span text:style-name="預設段落字型"><text:span text:style-name="T1">臺中市將自10月1日起同步開打流感疫苗與新冠疫苗，今年持續推動「左流右新」政策，鼓勵符合資格的民眾同時接種，以獲得雙重保護；全市總共有657家合約院所可提供流感疫苗接種服務，除了長者及學生進行公費疫苗注射外，其餘民眾可透過「臺中市政府疫苗預約系統」或「臺中通App」，線上預約合適的院所與時段前往注射。</text:span></text:span><text:span text:style-name="預設段落字型"><text:span text:style-name="T3">(辦理機關：衛生局)</text:span></text:span></text:p>
        </text:list-item>
        <text:list-item>
          <text:p text:style-name="P14"><text:span text:style-name="預設段落字型"><text:span text:style-name="T1">臺中113年推出「定點臨時托育服務」，提供滿6個月至未滿6歲嬰幼兒臨時托育，父母如遇突發狀況，可提前預約申請，安心兼顧家庭與工作。服務推出後，高達85%家長表示滿意，為擴大服務，社會局自9月25日起再增加8處據點，有需求的家長可於預計送托日前1個工作天上午9點前，透過「臺中市育兒資源網」線上預約，或致電各區居家托育服務中心預約。</text:span></text:span><text:span text:style-name="預設段落字型"><text:span text:style-name="T3">(辦理機關：社會局)</text:span></text:span></text:p>
        </text:list-item>
        <text:list-item>
          <text:p text:style-name="P14"><text:span text:style-name="預設段落字型"><text:span text:style-name="T1">「2025臺中好湯溫泉季」已於9月24日開跑，將持續至10月31日。活動於10月25日在谷關溫泉廣場邀請在地表演團體及街頭藝人演出，並規劃在地農特產等攤位，更推出限量免費烤豬與搗麻糬體驗，感受原民傳統文化及美食風味，現場打卡就可兌換限量泡湯券，還有機會</text:span></text:span><text:soft-page-break/><text:span text:style-name="預設段落字型"><text:span text:style-name="T1">抽中「臺中—神戶」雙人來回機票、臺中知名溫泉旅館住宿券等豐富大奬，歡迎大家來臺中體驗「泡在自然裡」的療癒享受，更多活動訊息和優惠可上「大玩臺中臉書粉絲團」及「臺中觀光旅遊網」查詢。</text:span></text:span><text:span text:style-name="預設段落字型"><text:span text:style-name="T3">(辦理機關：觀光旅遊局)</text:span></text:span></text:p>
        </text:list-item>
        <text:list-item>
          <text:p text:style-name="P14"><text:span text:style-name="預設段落字型"><text:span text:style-name="T1">10月4日是「世界動物日」，市府訂於10月18日舉辦「蹓蹓市集」，將在動物之家后里園區及后里環保公園熱鬧登場，市集以「Sweet Home」為主題，邀請市民帶著家中毛孩一起來歡度溫馨難忘的秋日時光。</text:span></text:span><text:span text:style-name="預設段落字型"><text:span text:style-name="T3">(辦理機關：農業局)</text:span></text:span></text:p>
        </text:list-item>
        <text:list-item>
          <text:p text:style-name="P14"><text:span text:style-name="預設段落字型"><text:span text:style-name="T1">過去校園的課桌椅無法隨學生身高調整，且木質桌面也很容易被破壞，導致桌面不平整，使用不便，為了讓孩子們有更好的學習環境，市府推動全市汰換課桌椅計畫，編列4.5億元預算，分3年完成國中小15萬套可調整式課桌椅更新，第一批於今年8月13日由高年級開始汰換4萬8,910套（近5萬套），將於年底前配發完畢，未來接續中年級，再到低年級，此安排可讓即將畢業的學生先行受惠。此外，針對汰換下來之課桌椅，教育局已訂定相關處理原則，第一，調整至專科教室使用；第二，開放各機關、各區公所向教育局申請移撥使用，例如長青學苑、長照據點等；第三，公物已達使用年限後，會於惜物網公開標售，民眾可上網選購；第四點，也是相當重要的一點，考量有些家庭的孩子一直沒有專屬的書桌，平常只能在客廳茶几、飯桌寫功課，因此這次特別</text:span></text:span><text:soft-page-break/><text:span text:style-name="預設段落字型"><text:span text:style-name="T1">開放各校學生家長領取，請教育局叮嚀各校，在家長群組、教師群組對外周知此事，也請媒體朋友幫忙宣傳，有需要的家長可向學校登記，由學校造冊，讓孩子有機會將課桌椅領回家，提升居家學習品質。</text:span></text:span><text:span text:style-name="預設段落字型"><text:span text:style-name="T3">(辦理機關：教育局、本市各機關、本市各區公所)</text:span></text:span></text:p>
        </text:list-item>
        <text:list-item>
          <text:p text:style-name="P14"><text:span text:style-name="預設段落字型"><text:span text:style-name="T4">針對今日社會局「銀得幸福—營造長輩新好生活」專案報告</text:span></text:span><text:span text:style-name="預設段落字型"><text:span text:style-name="T5">，</text:span></text:span><text:span text:style-name="預設段落字型"><text:span text:style-name="T1">可見臺中為資深市民提供的服務多元，除社福措施外，還舉辦了許多常態性的活動，以及長青學苑、社會大學等豐富課程，這些課程和活動兼具學習性、娛樂性，並且對身體健康十分有益。市府每年編列大量預算支持，115年教科文占總預算約40%，社會福利位居第二，且逐年成長，展現市府對長者福祉的重視，以實際行動打造高齡友善、安樂幸福的城市。</text:span></text:span><text:span text:style-name="預設段落字型"><text:span text:style-name="T3">(辦理機關：社會局)</text:span></text:span></text:p>
        </text:list-item>
      </text:list>
      <text:list text:continue-list="list2859069243" text:style-name="L1">
        <text:list-item>
          <text:p text:style-name="P12">散會(上午9時50分)</text:p>
        </text:list-item>
      </text:list>
      <text:p text:style-name="P1">附件：</text:p>
      <text:p text:style-name="P2">臺中市政府第688次市政會議提案摘要表（114年9月3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國教署114年度部分補助本局辦理「114學年度第1學期高職優質化輔助方案」，中央補助款504萬3,000元(比率60%)、本府配合款336萬7,000元(比率40%)，合計841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教02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核定補助本市南屯區文山國小辦理「114年度充實設施設備-活動中心整修工程」，中央補助款120萬元(比率60%)及本府配合款80萬元(比率40%)，合計20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教03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核定補助本市南區信義國小辦理「公立中小學校園環境安全改善計畫-網球場圍牆整建工程」及北屯區北屯國小辦理「公立中小學校園環境安全改善計畫-操場周邊地坪及排水改善工程」，其中中央補助款630萬元(比率48%)、本府配合款670萬元(比率52%)，合計1,300萬元整，擬請同意辦<text:soft-page-break/>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臨墊01</text:p>
          </table:table-cell>
          <table:table-cell table:style-name="表格1.A1" office:value-type="string">
            <text:p text:style-name="P8">交通局</text:p>
          </table:table-cell>
          <table:table-cell table:style-name="表格1.A1" office:value-type="string">
            <text:p text:style-name="P9">交通部公路局 114 年度補助本局辦理「市區汽車客運業營運及 服務評鑑」、「大型活動疏運—2025 新社花海」、「建構一般型候 車亭—75 座」，其中中央補助款 2,595 萬元整(比率 57%)、本府 配合款1,925萬元整(比率43%)已編列114年度預算，合計4,520 萬元整。前述中央補助款 2,595 萬元整，擬請同意辦理先行墊 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10-09T02:50:00Z</meta:creation-date>
    <dc:date>2025-10-09T10:51:51.063000000</dc:date>
    <meta:print-date>2025-09-30T23:08:00Z</meta:print-date>
    <meta:editing-cycles>5</meta:editing-cycles>
    <meta:editing-duration>PT1M6S</meta:editing-duration>
    <meta:document-statistic meta:table-count="1" meta:image-count="0" meta:object-count="0" meta:page-count="6" meta:paragraph-count="37" meta:word-count="2487" meta:character-count="2668" meta:non-whitespace-character-count="2635"/>
    <meta:template xlink:type="simple" xlink:actuate="onRequest" xlink:title="" xlink:href="Normal.dotm"/>
  </office:meta>
</office:document-meta>
</file>