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259cm" fo:margin-right="0cm" fo:line-height="0.953cm" fo:text-align="justify" style:justify-single-word="false" fo:text-indent="-1.259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89次市政會議紀錄</text:p>
      <text:list xml:id="list2032793688" text:style-name="L1">
        <text:list-item>
          <text:p text:style-name="P12">時間：114年10月7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3"/></text:p>
        </text:list-item>
        <text:list-item>
          <text:p text:style-name="P13">討論提案：1件墊付案照案通過，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交通部近期公布今年考評「113年道路交通安全執行成果」，臺中市榮獲3個獎項肯定，第一項為「卓越獎」，評量各縣市交通安全的綜合表現，臺中市榮獲六都第二；第二項「達標獎」，評量各縣市交通事故死亡人數的改善程度，臺中市113年死亡數相較112年減少27人，降幅8.6%，排名六都第一；第三項為「單項成績優秀獎-交通執法組」獲得第一組第一名，感謝大家遵守交通規則，也感謝交通局、警察局、建設局、民政局等積極提升交通工程、交通事故處理及稽查取締的品質，市府不以此為滿足，我們會持續努力讓臺中交通愈來愈好。</text:span></text:span><text:span text:style-name="預設段落字型"><text:span text:style-name="T3">(辦理機關：民政局、建設局、交通局、警察局)</text:span></text:span></text:p>
        </text:list-item>
        <text:list-item>
          <text:p text:style-name="P14"><text:span text:style-name="預設段落字型"><text:span text:style-name="T1">今年國慶晚會將於10月9日(本週四)在臺中市圓滿戶外劇場盛大登場，以「中華民國、臺灣味、臺中Style」為三大主軸，民眾不須事先索票，當天下午4點半開放排隊入場觀賞。活動當日部分座位由中央僑委會預留予僑胞，其餘座位將依現場狀況開放民眾入座；倘因人潮眾</text:span></text:span><text:soft-page-break/><text:span text:style-name="預設段落字型"><text:span text:style-name="T1">多，市府於文心森林公園內靠大墩七街處亦設有第二轉播現場，以400吋超大螢幕同步晚會精采節目，可供民眾觀賞。此外，10月10日按往例早上8點將於府前廣場舉辦國慶升旗典禮，並感</text:span></text:span><text:span text:style-name="預設段落字型"><text:span text:style-name="T2">謝民政局用心</text:span></text:span><text:span text:style-name="預設段落字型"><text:span text:style-name="T1">準備了6,000份國慶紀念小物「三用照明檯燈」，具備手電筒、檯燈及露營燈功能，非常實用且輕巧</text:span></text:span><text:span text:style-name="預設段落字型"><text:span text:style-name="T2">，</text:span></text:span><text:span text:style-name="預設段落字型"><text:span text:style-name="T1">將於當日上午6時30分開始發放，發完為止，歡迎有興趣的民眾可以及早排隊領取。</text:span></text:span><text:span text:style-name="預設段落字型"><text:span text:style-name="T3">(辦理機關：民政局)</text:span></text:span></text:p>
        </text:list-item>
        <text:list-item>
          <text:p text:style-name="P14"><text:span text:style-name="預設段落字型"><text:span text:style-name="T1">國慶假期市府舉辦許多活動，「2025瘋玩大安海」系列活動將於10月10日登場，這次規劃多元水域體驗，包括立式划槳(SUP)、風翼SUP及先鋒舟等，並有專業教練帶領的風箏衝浪教學體驗，讓初學者也可以開心享受御風快感，另外還有備受小朋友喜愛的泡泡派對、水上魔毯等，非常適合親子前來同樂。歡迎大家來體驗豐富有趣的海洋休閒活動，更多旅遊資訊可上「臺中觀光旅遊網」、大玩臺中臉書及IG查詢。</text:span></text:span><text:span text:style-name="預設段落字型"><text:span text:style-name="T3">(辦理機關：觀光旅遊局)</text:span></text:span></text:p>
        </text:list-item>
        <text:list-item>
          <text:p text:style-name="P14"><text:span text:style-name="預設段落字型"><text:span text:style-name="T1">「搖滾臺中」是全臺最具代表性的免費大型音樂祭之一，今年邁入第18屆，將於10月11日、12日在文心森林公園和圓滿戶外劇場熱血登場。今年卡司陣容強大，總共邀請超過50組國內外樂團接力演出，包括臺灣金曲級音樂人，以及多組來自日、韓、港、泰、新加坡等地的國際樂團齊聚開唱，由於去年與日本最具指標性的「富士搖滾音樂祭ROOKIE A GO-GO 舞臺」合作成效良好，今年</text:span></text:span><text:soft-page-break/><text:span text:style-name="預設段落字型"><text:span text:style-name="T1">特別再次合作，將最前線的音樂能量帶到臺中，讓臺灣觀眾可以不出國也能欣賞不同風格交織出的音樂魅力。</text:span></text:span><text:span text:style-name="預設段落字型"><text:span text:style-name="T3">(辦理機關：新聞局)</text:span></text:span></text:p>
        </text:list-item>
        <text:list-item>
          <text:p text:style-name="P14"><text:span text:style-name="預設段落字型"><text:span text:style-name="T1">臺中國際動畫影展自2015年創辦以來，已成為臺灣規模最大的動畫盛會，今年第11屆「TIAF臺中國際動畫影展」也即將於10月11日-18日在臺中大魯閣新時代威秀影城舉行，主題訂為「動畫，有感世界」，感謝來自全球104個國家及地區的創作者熱烈參與，總共徵得高達2,879件作品，這次也首度設立「長片競賽」，有65件長片作品參賽，活動的票價也相當親民，讓大可以輕鬆享受觀影體驗，歡迎大家把握機會前來觀賞。</text:span></text:span><text:span text:style-name="預設段落字型"><text:span text:style-name="T3">(辦理機關：新聞局)</text:span></text:span></text:p>
        </text:list-item>
        <text:list-item>
          <text:p text:style-name="P14"><text:span text:style-name="預設段落字型"><text:span text:style-name="T4">針對今日觀旅局「114年國慶晚會在臺中」專案報告，國慶晚會於10月9日晚上於文心森林公園圓滿戶外劇場盛大登場，為減少交通壅塞情形，自當日下午開始臺中實施部分道路封閉或管制，由於當天仍為上班日，因此請交通局製作2種圖卡，一為道路封閉及管制資訊，提醒民眾避開或改道；另一為搭乘大眾運輸前往會場之指引資訊，鼓勵大家儘量搭乘大眾運輸系統前來；由於活動舉辦在即，請各機關積極協助轉傳，讓大家了解相關交通資訊。</text:span></text:span><text:span text:style-name="預設段落字型"><text:span text:style-name="T3">(辦理機關：交通局、觀光旅遊局、本府各機關)</text:span></text:span></text:p>
        </text:list-item>
      </text:list>
      <text:list text:continue-list="list2032793688" text:style-name="L1">
        <text:list-item>
          <text:p text:style-name="P12">散會(上午10時)</text:p>
        </text:list-item>
      </text:list>
      <text:p text:style-name="P1">附件：</text:p>
      <text:p text:style-name="P2">臺中市政府第689次市政會議提案摘要表（114年10月7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國教署114學年度補助本局辦理「臺灣台語沉浸式教學融入教保活動課程計畫」，其中中央補助款860萬9,854元(比率60%)、本府配合款573萬9,924元(比率40%)，合計1,434萬9,778元整。前述本府配合款預算數尚不足524萬324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10-17T07:04:00Z</meta:creation-date>
    <dc:date>2025-10-17T15:05:41.273000000</dc:date>
    <meta:print-date>2019-09-03T09:21:00Z</meta:print-date>
    <meta:editing-cycles>4</meta:editing-cycles>
    <meta:editing-duration>PT8S</meta:editing-duration>
    <meta:document-statistic meta:table-count="1" meta:image-count="0" meta:object-count="0" meta:page-count="4" meta:paragraph-count="24" meta:word-count="1678" meta:character-count="1811" meta:non-whitespace-character-count="1794"/>
    <meta:template xlink:type="simple" xlink:actuate="onRequest" xlink:title="" xlink:href="Normal.dotm"/>
  </office:meta>
</office:document-meta>
</file>