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002cm" fo:margin-right="0.051cm" fo:line-height="0.776cm" fo:text-align="justify" style:justify-single-word="false" fo:text-indent="0cm" style:auto-text-indent="false" style:text-autospace="none">
        <style:tab-stops/>
      </style:paragraph-properties>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1.21cm" fo:margin-right="0cm" fo:line-height="0.953cm" fo:text-indent="-1.2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6" style:family="paragraph" style:parent-style-name="Text_20_body" style:list-style-name="L2">
      <style:paragraph-properties fo:margin-left="1.88cm" fo:margin-right="0cm" fo:line-height="0.917cm" fo:text-align="justify" style:justify-single-word="false" fo:text-indent="-1.131cm" style:auto-text-indent="false">
        <style:tab-stops>
          <style:tab-stop style:position="-1.88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Calibri"/>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691次市政會議紀錄</text:p>
      <text:list xml:id="list2642503345" text:style-name="L1">
        <text:list-item>
          <text:p text:style-name="P13">時間：114年10月21日（星期二）上午9時</text:p>
        </text:list-item>
        <text:list-item>
          <text:p text:style-name="P13">地點：市政大樓9樓市政廳</text:p>
        </text:list-item>
        <text:list-item>
          <text:p text:style-name="P13">主持人：盧市長秀燕 <text:s text:c="15"/></text:p>
        </text:list-item>
        <text:list-item>
          <text:p text:style-name="P14">討論提案：3件法規案及12件墊付案照案通過；法規案送請法制局發布，墊付案送請臺中市議會審議。（詳如附件）</text:p>
        </text:list-item>
        <text:list-item>
          <text:p text:style-name="P13">市長致詞暨指（裁）示事項：</text:p>
        </text:list-item>
      </text:list>
      <text:list text:style-name="L2">
        <text:list-item>
          <text:p text:style-name="P15"><text:span text:style-name="預設段落字型"><text:span text:style-name="T1">本週五(10月24日)起即將展開為期三天的光復節連假，先預祝市民家人們假期愉快。每年的10月25日除了是臺灣光復節，也是清潔隊員節，特別向臺中市4,000位清潔隊員致上最高敬意，感謝他們長年為維護市容整潔的辛勞付出。清潔隊員不僅肩負本市環境衛生的重要任務，日前並配合市府支援花蓮光復鄉，投入人員與機具協助災後環境復原，再次肯定全體清潔隊員與環保局同仁的努力，共同維護宜居城市環境，也祝福大家佳節愉快。</text:span></text:span><text:span text:style-name="預設段落字型"><text:span text:style-name="T2">(辦理機關：環境保護局)</text:span></text:span></text:p>
        </text:list-item>
        <text:list-item>
          <text:p text:style-name="P15"><text:span text:style-name="預設段落字型"><text:span text:style-name="T1">為了與市民一起攜手拚經濟，臺中購物節自創辦以來，不斷擴大規模並持續優化辦理方式，自去年起更結合多國駐臺代表代言行銷，成效亮眼。今年「2025第七屆臺中購物節」將於10月24日至12月25日盛大登場，為期兩個月，打造全臺最具代表性的「購物嘉年華」。去年(2024)臺中購物節創造消費登錄金額高達353億元，成為全國公私之冠，也帶動「臺中通TCPASS」下載次數突</text:span></text:span><text:soft-page-break/><text:span text:style-name="預設段落字型"><text:span text:style-name="T1">破280萬次、會員人數突破165萬人，活動也因多國駐臺代表的熱情代言，成功讓更多國際友人認識臺中，並使購物節躍升為亞洲具指標性的國際消費盛會，預估跨國宣傳效益可遍及55國。今年活動再升級，「優惠店家」數量從去年的1萬家倍增至2萬家，推出超過3萬項優惠，並規劃「天天抽3,000、週週抽10萬、隔週抽汽車、月月抽百萬、壓軸抽好宅」等多重好康，讓民眾買得開心、抽得盡興。為提升國際吸引力，更特別針對外籍旅客加碼「1萬美元」獎項，鼓勵外籍人士踴躍參與。</text:span></text:span><text:span text:style-name="預設段落字型"><text:span text:style-name="T2">(辦理機關：經濟發展局)</text:span></text:span></text:p>
        </text:list-item>
        <text:list-item>
          <text:p text:style-name="P15"><text:span text:style-name="預設段落字型"><text:span text:style-name="T3">「排燈節」是印度最重要的宗教節慶之一，象徵光明、勝利和新的開始，重要性如同我們的農曆新年。臺中是開放、多元且文化底蘊深厚的國際城市，因此獲得「印度臺北協會」青睞，特別選在臺中舉辦第三屆排燈節活動，10月24日下午3點至晚間9點，將在臺中市政府的府前廣場舉辦「印度舞蹈大賽」，活動不僅有來自臺灣與印度的舞者進行精彩的舞蹈競技，也規劃充滿印度風情的節慶市集，提供道地印度美食、印度威士忌、Henna手繪、香料等文化體驗，逛市集還可參加幸運抽獎，最大獎是新加坡航空提供的臺北、印度來回機票，歡迎大家踴躍參加，一起分享印度節慶的喜悅與祝福。</text:span></text:span><text:span text:style-name="預設段落字型"><text:span text:style-name="T2">(辦理機關：民政局)</text:span></text:span></text:p>
        </text:list-item>
        <text:list-item>
          <text:p text:style-name="P15"><text:span text:style-name="預設段落字型"><text:span text:style-name="T3">文化局近期努力籌備各大藝文活動，除了10月17日至26日盛大舉行的「臺中爵士音樂節」之外，今年「臺中</text:span></text:span><text:soft-page-break/><text:span text:style-name="預設段落字型"><text:span text:style-name="T3">清水走走藝術季」在港區藝術中心及清水眷村文化園區舉辦，展期一直至11月9日，以「潮生共境」為主題，邀集6位新銳藝術家(包括蔡咅璟、張晏慈、鍾瓊儀、林資芬、賴英翔、黃英誠)，打造聲音、風動裝置與數位影像等多元形式的互動場域，歡迎大家到臺中來趟藝文小旅行，更多活動資訊可上文化局文化小尖兵或港區藝術中心臉書粉絲專頁查。</text:span></text:span><text:span text:style-name="預設段落字型"><text:span text:style-name="T2">(辦理機關：文化局)</text:span></text:span></text:p>
        </text:list-item>
        <text:list-item>
          <text:p text:style-name="P15"><text:span text:style-name="預設段落字型"><text:span text:style-name="T3">針對今日研考會「四大面向管制．全面落實臺中市公共工程品質」專案報告，過去本府對流廢標案件未實施現場查核，部分案件因多次流標而成本增加，為改善此情形，採購流廢標督導小組實施「走動式現地勘查會議」機制，針對原因進行研析並提出對策，有效降低流廢標發生率，也請各機關辦理於預算規劃階段時掌握實際物價，於編列時詳實反映，以確保工程順利推動。另外，本市道路工程查驗小組已督導各權責機關落實自主查驗，並追蹤缺失改善情形，也呼籲各管線單位於道路復原作業中，務必確保施工品質，維護道路平整，確保用路人安全。</text:span></text:span><text:span text:style-name="預設段落字型"><text:span text:style-name="T2">(辦理機關：秘書處、政風處、研究發展考核委員會)</text:span></text:span></text:p>
        </text:list-item>
        <text:list-item>
          <text:p text:style-name="P16"><text:span text:style-name="預設段落字型"><text:span text:style-name="T3">針對今日民政局(民01)</text:span></text:span><text:span text:style-name="預設段落字型"><text:span text:style-name="T4"> 「臺中市受贈太平區寶山陵園納骨塔櫃位管理辦法」草案，感謝民政局用心，本案請積極辦理</text:span></text:span><text:span text:style-name="預設段落字型"><text:span text:style-name="T3">。</text:span></text:span><text:span text:style-name="預設段落字型"><text:span text:style-name="T2">(辦理機關：民政局)</text:span></text:span></text:p>
        </text:list-item>
        <text:list-item>
          <text:p text:style-name="P16"><text:span text:style-name="預設段落字型"><text:span text:style-name="T4">各機關委託各區公所辦理的業務日益增加，在此提醒應審慎評估委託之必要性與可行性，避免造成公所過度負</text:span></text:span><text:soft-page-break/><text:span text:style-name="預設段落字型"><text:span text:style-name="T4">擔。</text:span></text:span><text:span text:style-name="預設段落字型"><text:span text:style-name="T2">(辦理機關：本府各機關、本市各區公所)</text:span></text:span><text:span text:style-name="預設段落字型"><text:span text:style-name="T4"> </text:span></text:span></text:p>
        </text:list-item>
        <text:list-item>
          <text:p text:style-name="P16"><text:span text:style-name="預設段落字型"><text:span text:style-name="T4">針對今日交通局墊付案(墊交01)交通部公路局補助辦理「114年度公路公共運輸永續及交通平權計畫-幸福巴士計畫-臺中市幸福小黃營運缺口」，本計畫服務偏鄉地區市民，相當受到當地市民喜愛，請持續落實推動。</text:span></text:span><text:span text:style-name="預設段落字型"><text:span text:style-name="T2">(辦理機關：交通局)</text:span></text:span></text:p>
        </text:list-item>
      </text:list>
      <text:list text:continue-list="list2642503345" text:style-name="L1">
        <text:list-item>
          <text:p text:style-name="P13">散會(上午9時50分)</text:p>
        </text:list-item>
      </text:list>
      <text:p text:style-name="P1">附件：</text:p>
      <text:p text:style-name="P2">臺中市政府第691次市政會議提案摘要表（114年10月21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民01</text:p>
          </table:table-cell>
          <table:table-cell table:style-name="表格1.A1" office:value-type="string">
            <text:p text:style-name="P8">民政局</text:p>
          </table:table-cell>
          <table:table-cell table:style-name="表格1.A1" office:value-type="string">
            <text:p text:style-name="P9">檢陳訂定「臺中市受贈太平區寶山陵園納骨塔櫃位管理辦法」草案1份，敬請審議。</text:p>
          </table:table-cell>
          <table:table-cell table:style-name="表格1.A1" office:value-type="string">
            <text:p text:style-name="P10">照案通過，送請法制局發布。</text:p>
          </table:table-cell>
        </table:table-row>
        <table:table-row table:style-name="表格1.1">
          <table:table-cell table:style-name="表格1.A1" office:value-type="string">
            <text:p text:style-name="P7">人01</text:p>
          </table:table-cell>
          <table:table-cell table:style-name="表格1.A1" office:value-type="string">
            <text:p text:style-name="P8">人事處</text:p>
          </table:table-cell>
          <table:table-cell table:style-name="表格1.A1" office:value-type="string">
            <text:p text:style-name="P9">檢陳修正「臺中市政府所屬機關權限委託辦法」第二條附表草案1份，敬請審議。</text:p>
          </table:table-cell>
          <table:table-cell table:style-name="表格1.A1" office:value-type="string">
            <text:p text:style-name="P11">照案通過，送請法制局發布。</text:p>
          </table:table-cell>
        </table:table-row>
        <table:table-row table:style-name="表格1.1">
          <table:table-cell table:style-name="表格1.A1" office:value-type="string">
            <text:p text:style-name="P7">客01</text:p>
          </table:table-cell>
          <table:table-cell table:style-name="表格1.A1" office:value-type="string">
            <text:p text:style-name="P8">客家事務</text:p>
            <text:p text:style-name="P8">委員會</text:p>
          </table:table-cell>
          <table:table-cell table:style-name="表格1.A1" office:value-type="string">
            <text:p text:style-name="P9">檢陳訂定「臺中市客家樂活園區山城客庄傳習中心使用管理辦法」草案1份，敬請審議。</text:p>
          </table:table-cell>
          <table:table-cell table:style-name="表格1.A1" office:value-type="string">
            <text:p text:style-name="P11">照案通過，送請法制局發布。</text:p>
          </table:table-cell>
        </table:table-row>
        <table:table-row table:style-name="表格1.1">
          <table:table-cell table:style-name="表格1.A1" office:value-type="string">
            <text:p text:style-name="P7">墊民01</text:p>
          </table:table-cell>
          <table:table-cell table:style-name="表格1.A1" office:value-type="string">
            <text:p text:style-name="P8">民政局</text:p>
          </table:table-cell>
          <table:table-cell table:style-name="表格1.A1" office:value-type="string">
            <text:p text:style-name="P9">內政部114年度補助本府辦理114年度里長防災士培訓專班，中央補助款42萬7,699元整(比率83%)、本府配合款8萬7,601元(比率17%)，合計51萬5,3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教01</text:p>
          </table:table-cell>
          <table:table-cell table:style-name="表格1.A1" office:value-type="string">
            <text:p text:style-name="P8">教育局</text:p>
          </table:table-cell>
          <table:table-cell table:style-name="表格1.A1" office:value-type="string">
            <text:p text:style-name="P9">教育部國教署114年度部分補助本局辦理「114年度（114學年度第1學期）實用技能學程開班費」，中央補助款580萬7,526元（比率48%）、本府配合款625萬5,294元（比率52%），合計<text:soft-page-break/>1,206萬2,820元。前述本府配合款625萬5,294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教02</text:p>
          </table:table-cell>
          <table:table-cell table:style-name="表格1.A1" office:value-type="string">
            <text:p text:style-name="P8">教育局</text:p>
          </table:table-cell>
          <table:table-cell table:style-name="表格1.A1" office:value-type="string">
            <text:p text:style-name="P9">教育部國教署114年度部分補助本局辦理「114學年度第1學期學生校外職場參觀與校外實習及校內併校外實習計畫」，其中中央補助款195萬2,680元(比率60%)、本府配合款130萬1,801元(比率40%)，合計325萬4,481元，前述本府配合款130萬1,801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教03</text:p>
          </table:table-cell>
          <table:table-cell table:style-name="表格1.A1" office:value-type="string">
            <text:p text:style-name="P8">教育局</text:p>
          </table:table-cell>
          <table:table-cell table:style-name="表格1.A1" office:value-type="string">
            <text:p text:style-name="P9">教育部國教署114年度部分補助本局辦理「（114學年度第1學期）高級中等學校專業群科專任教師赴公民營機構研習或研究計畫」，其中中央補助款163萬824元(比率60%)、本府配合款108萬7,216元(比率40%)，合計271萬8,040元，前述本府配合款108萬7,216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教04</text:p>
          </table:table-cell>
          <table:table-cell table:style-name="表格1.A1" office:value-type="string">
            <text:p text:style-name="P8">教育局</text:p>
          </table:table-cell>
          <table:table-cell table:style-name="表格1.A1" office:value-type="string">
            <text:p text:style-name="P9">教育部國教署114年度部分補助本局辦理「114學年度第1學期提升學生實習實作能力計畫」，其中中央補助款771<text:soft-page-break/>萬9,000元(比率60%)、本府配合款514萬6,000元(比率40%)，合計1,286萬5,000元，前述本府配合款514萬6,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交01</text:p>
          </table:table-cell>
          <table:table-cell table:style-name="表格1.A1" office:value-type="string">
            <text:p text:style-name="P8">交通局</text:p>
          </table:table-cell>
          <table:table-cell table:style-name="表格1.A1" office:value-type="string">
            <text:p text:style-name="P9">交通部公路局補助本局辦理「114年度公路公共運輸永續及交通平權計畫-幸福巴士計畫-臺中市幸福小黃營運缺口」，其中中央補助款460萬1,097元(比率75%)、本府配合款153萬3,699元(比率25%)已編列114年度預算，合計613萬4,796元整。前述中央補助款460萬1,097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交02</text:p>
          </table:table-cell>
          <table:table-cell table:style-name="表格1.A1" office:value-type="string">
            <text:p text:style-name="P8">交通局</text:p>
          </table:table-cell>
          <table:table-cell table:style-name="表格1.A1" office:value-type="string">
            <text:p text:style-name="P9">交通部公路局補助本府辦理「114年度公路公共運輸永續及交通平權計畫-幸福巴士計畫-和平區梨山地區營運缺口」及「114年度公路公共運輸永續及交通平權計畫-幸福巴士計畫-和平區達觀里與自由里地區營運缺口」，其中中央補助款622萬3,525元(比率75%)、本府配合款207萬4,509元(比率25%)已編列113<text:soft-page-break/>年預算，合計829萬8,034元，前述中央補助款622萬3,525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都01</text:p>
          </table:table-cell>
          <table:table-cell table:style-name="表格1.A1" office:value-type="string">
            <text:p text:style-name="P8">都市發展局</text:p>
          </table:table-cell>
          <table:table-cell table:style-name="表格1.A1" office:value-type="string">
            <text:p text:style-name="P9">內政部國土管理署114年度補助本局辦理「城鎮風貌及創生環境營造計畫」政策引導型第2階段，中央補助款1,311萬5,000元(比率61%)，本府配合款838萬5,000元整(比率39%，234萬元已編列於114年度)，合計2,150萬元整；前述中央補助款1,311萬5,000元及本府配合款預算數尚不足604萬5,000元，合計1,916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全額補助本局(動保處)辦理114年度「遊蕩犬管理精進措施計畫（追加）」494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2</text:p>
          </table:table-cell>
          <table:table-cell table:style-name="表格1.A1" office:value-type="string">
            <text:p text:style-name="P8">農業局</text:p>
          </table:table-cell>
          <table:table-cell table:style-name="表格1.A1" office:value-type="string">
            <text:p text:style-name="P9">農業部114年度全額補助本府農業局辦理114年「肉品批發市場冷鏈與屠宰設施(備)整合升級計畫」其中中央補助款187萬1,000元整(比率50%)，其他配合款187萬2,000元整(比率50%)，合計<text:soft-page-break/>374萬3,000元。前述中央補助款187萬1,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觀01</text:p>
          </table:table-cell>
          <table:table-cell table:style-name="表格1.A1" office:value-type="string">
            <text:p text:style-name="P8">觀光旅遊局</text:p>
          </table:table-cell>
          <table:table-cell table:style-name="表格1.A1" office:value-type="string">
            <text:p text:style-name="P9">為交通部觀光署全額補助本府辦理「114年度台灣好行路線優化服務-臺中機場快捷線細部計畫」經費計52萬5,0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衛01</text:p>
          </table:table-cell>
          <table:table-cell table:style-name="表格1.A1" office:value-type="string">
            <text:p text:style-name="P8">衛生局</text:p>
          </table:table-cell>
          <table:table-cell table:style-name="表格1.A1" office:value-type="string">
            <text:p text:style-name="P9">衛福部114年度增額補助本府辦理「114年度長照2.0整合型計畫」經費計2億1,001萬5,000元(比率95%)，前述中央補助款3,000元及本府配合款1,061萬9,053元(比率5%)已編列114年度預算，合計2億2,063萬4,053元整。本次中央補助款2億1,001萬2,000元，擬請同意辦理先行墊付，敬請審議。</text:p>
          </table:table-cell>
          <table:table-cell table:style-name="表格1.A1" office:value-type="string">
            <text:p text:style-name="P11">照案通過，送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8"><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11-03T06:22:00Z</meta:creation-date>
    <dc:date>2025-11-03T14:27:46.679000000</dc:date>
    <meta:print-date>2019-09-03T09:21:00Z</meta:print-date>
    <meta:editing-cycles>4</meta:editing-cycles>
    <meta:editing-duration>PT3M43S</meta:editing-duration>
    <meta:document-statistic meta:table-count="1" meta:image-count="0" meta:object-count="0" meta:page-count="9" meta:paragraph-count="83" meta:word-count="3505" meta:character-count="3979" meta:non-whitespace-character-count="3961"/>
    <meta:template xlink:type="simple" xlink:actuate="onRequest" xlink:title="" xlink:href="Normal.dotm"/>
  </office:meta>
</office:document-meta>
</file>