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1.976cm" fo:margin-right="0cm" fo:line-height="0.917cm" fo:text-align="justify" style:justify-single-word="false" fo:text-indent="1.898cm" style:auto-text-indent="false">
        <style:tab-stops>
          <style:tab-stop style:position="-1.976cm"/>
          <style:tab-stop style:position="-0.074cm"/>
        </style:tab-stops>
      </style:paragraph-properties>
    </style:style>
    <style:style style:name="P2" style:family="paragraph" style:parent-style-name="本文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本文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line-height="0.953cm" fo:text-align="center" style:justify-single-word="false"/>
    </style:style>
    <style:style style:name="P5" style:family="paragraph" style:parent-style-name="本文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本文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本文">
      <style:paragraph-properties fo:margin-left="0cm" fo:margin-right="0.051cm" fo:line-height="0.776cm" fo:text-align="center" style:justify-single-word="false" fo:text-indent="0cm" style:auto-text-indent="false" style:text-autospace="none"/>
    </style:style>
    <style:style style:name="P8" style:family="paragraph" style:parent-style-name="本文">
      <style:paragraph-properties fo:line-height="0.776cm" fo:text-align="center" style:justify-single-word="false"/>
    </style:style>
    <style:style style:name="P9" style:family="paragraph" style:parent-style-name="本文">
      <style:paragraph-properties fo:margin-left="0cm" fo:margin-right="0.051cm" fo:line-height="0.776cm" fo:text-align="justify" style:justify-single-word="false" fo:text-indent="0cm" style:auto-text-indent="false" style:text-autospace="none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</style:style>
    <style:style style:name="P11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</style:style>
    <style:style style:name="P12" style:family="paragraph" style:parent-style-name="本文">
      <style:paragraph-properties style:text-autospace="none"/>
    </style:style>
    <style:style style:name="P13" style:family="paragraph" style:parent-style-name="本文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</style:style>
    <style:style style:name="P14" style:family="paragraph" style:parent-style-name="本文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5" style:family="paragraph" style:parent-style-name="本文" style:list-style-name="L3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</style:style>
    <style:style style:name="P16" style:family="paragraph" style:parent-style-name="本文" style:list-style-name="L1">
      <style:paragraph-properties fo:margin-left="1cm" fo:margin-right="0cm" fo:line-height="0.953cm" fo:text-indent="-1cm" style:auto-text-indent="false">
        <style:tab-stops>
          <style:tab-stop style:position="-1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本文" style:list-style-name="L1">
      <style:paragraph-properties fo:margin-left="1.259cm" fo:margin-right="0cm" fo:line-height="0.953cm" fo:text-indent="-1.259cm" style:auto-text-indent="false">
        <style:tab-stops>
          <style:tab-stop style:position="-1.259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本文" style:list-style-name="L1">
      <style:paragraph-properties fo:margin-left="1cm" fo:margin-right="0cm" fo:line-height="0.953cm" fo:text-indent="-1cm" style:auto-text-indent="false">
        <style:tab-stops>
          <style:tab-stop style:position="-1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8" style:family="text">
      <style:text-properties officeooo:rsid="000aa31a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2LVL1_5f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_5f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_5f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政府第692次市政會議紀錄</text:span></text:span></text:p>
      <text:list xml:id="list1199594934" text:style-name="L1">
        <text:list-item>
          <text:p text:style-name="P16">時間：114年10月28日（星期二）上午9時<text:span text:style-name="T8">30</text:span>分</text:p>
        </text:list-item>
        <text:list-item>
          <text:p text:style-name="P16">地點：市政大樓9樓市政廳</text:p>
        </text:list-item>
        <text:list-item>
          <text:p text:style-name="P16">主持人：盧市長秀燕 <text:s text:c="16"/></text:p>
        </text:list-item>
        <text:list-item>
          <text:p text:style-name="P17">討論提案：2件墊付案照案通過，均送請臺中市議會審議。（詳如附件）</text:p>
        </text:list-item>
        <text:list-item>
          <text:p text:style-name="P18"><text:span text:style-name="預設段落字型"><text:span text:style-name="T2">市長致詞暨指（裁）示事項：</text:span></text:span></text:p>
        </text:list-item>
      </text:list>
      <text:list xml:id="list1431924829" text:style-name="L2">
        <text:list-item>
          <text:p text:style-name="P14"><text:span text:style-name="預設段落字型"><text:span text:style-name="T2">市政會議為本府最重要會議，本人除了出國或議會備詢外，均親自主持，並透過直播方式向市民報告重要施政項目。感謝市民重視非洲豬瘟事件，臺中市政府一向以最嚴格檢驗標準維護食安，有問題就主動通報，這次同樣主動發現疑似非洲豬瘟的案例，就第一時間通報中央檢驗，收到PCR檢驗陽性後，隨即通宵啟動四大防疫措施，首先，發現異常立即採樣檢驗；第二，完成動物移動管制與防疫措施；第三，全數完成案場的預防性撲殺作業；第四，環境全面消毒防止疫情擴散。臺中市全力與中央並肩作戰防疫，我們以最快速度在3天內就完成168場養豬場清查，其中16場停養，其餘全數呈現陰性，疫情無擴大跡象。因非洲豬瘟具潛伏期且病毒頑強，昨日仍於案場驗出2處陽性反應，因此同仁持續清消至今日凌晨三點。非洲豬瘟雖然不會感染人類，但對產業影響深遠，因此我特別要求臺中所有死亡豬隻不論死因，一律PCR檢驗，不論數量多寡均比照最高規格辦理，確</text:span></text:span><text:soft-page-break/><text:span text:style-name="預設段落字型"><text:span text:style-name="T2">保每個防線都不鬆懈，採行比中央嚴格之措施。我們全面盤點市政工作，目前有以下措施，籲請市民注意：</text:span></text:span></text:p>
        </text:list-item>
      </text:list>
      <text:list text:style-name="L3">
        <text:list-item>
          <text:p text:style-name="P15"><text:span text:style-name="預設段落字型"><text:span text:style-name="T2">營養午餐：為守護孩子飲食安全，市府已要求全市各學校在11月底前全面停用溫體豬肉，改用CAS合格冷凍豬肉。此外，我們也禁止打包外食，廚餘統一收運處理，避免流入養豬場。</text:span></text:span><text:span text:style-name="預設段落字型"><text:span text:style-name="T4">(辦理機關：教育局)</text:span></text:span></text:p>
        </text:list-item>
        <text:list-item>
          <text:p text:style-name="P15"><text:span text:style-name="預設段落字型"><text:span text:style-name="T2">豬肉食安：市府全面追查豬肉流向、加強案例場人車出入控管、健康監測，嚴查嚴辦，一旦查到未依規通報，最高開罰100萬。我們也啟動市售豬肉與製品稽查專案，涵蓋加工廠、販售點、餐飲業及電商平臺，發現可疑產品就立即下架送驗。</text:span></text:span><text:span text:style-name="預設段落字型"><text:span text:style-name="T4">(辦理機關：農業局、衛生局)</text:span></text:span></text:p>
        </text:list-item>
        <text:list-item>
          <text:p text:style-name="P15"><text:span text:style-name="預設段落字型"><text:span text:style-name="T2">穩定肉價：全面監控全市30處公有市場與13處民有市場，共233個攤位，每日追蹤豬肉價格與貨源，確保供應穩定。目前全聯、家樂福、愛買等量販店所有豬肉來源合法可追溯，短期內貨源充足，尚無價格波動情形。</text:span></text:span><text:span text:style-name="預設段落字型"><text:span text:style-name="T4">(辦理機關：經濟發展局)</text:span></text:span></text:p>
        </text:list-item>
        <text:list-item>
          <text:p text:style-name="P15"><text:span text:style-name="預設段落字型"><text:span text:style-name="T2">民生廚餘：依照中央公告，自10月22日中午起全面禁止廚餘養豬，此外，為協助業者短期緊急去化，臺中市已提供4處指定掩埋場協助「暫置貯留(堆肥)」方式應變處理；另外，「外埔綠能生態園區」也設置廚餘廠，自2019年啟用以來，每日約有110公噸廚餘進入園區，平均每年處理量近3萬公噸，截至今年9月底，累積廚餘處理量達14萬9,280公噸，發電</text:span></text:span><text:soft-page-break/><text:span text:style-name="預設段落字型"><text:span text:style-name="T2">量從109年72萬9,091度提升至113年334萬4,810度，發電量逐年增長且趨於穩定。廚餘仍維持原有收運方式，但原本由養豬業收運至畜牧場飼養豬隻者，改運送至環保局指定的4處掩埋場，未來也將彈性處理方式；若無法透過原收運方式清運，則可聯繫環保局清潔隊協助收運後，以肥料化或能源化處理，確保不再流向養豬場。也呼籲民眾惜食減量、廚餘瀝乾分類排出，兼顧防疫與環保。</text:span></text:span><text:span text:style-name="預設段落字型"><text:span text:style-name="T4">(辦理機關：環境保護局)</text:span></text:span></text:p>
        </text:list-item>
        <text:list-item>
          <text:p text:style-name="P15"><text:span text:style-name="預設段落字型"><text:span text:style-name="T2">公有市場豬肉攤商：為了照顧受影響的基層攤商，自中央公告禁宰日起至恢復屠宰作業前，公有市場豬肉攤商免收攤位使用費，減輕營運負擔，與攤商共度防疫挑戰。</text:span></text:span><text:span text:style-name="預設段落字型"><text:span text:style-name="T4">(辦理機關：經濟發展局)</text:span></text:span></text:p>
        </text:list-item>
      </text:list>
      <text:p text:style-name="P1"><text:span text:style-name="預設段落字型"><text:span text:style-name="T2">面對非洲豬瘟事件，臺中市第一時間緊急應變處理採圈堵方式，目前防疫工作則進入第二輪為期十天的「守住階段」，市府持續全力支持中央政策，與中央團結從嚴防疫，目標將疫情鎖定在個案、不讓病毒外溢，在最短時間內達到清零與解封，守住臺中、守住臺灣。</text:span></text:span></text:p>
      <text:list text:continue-list="list1431924829" text:style-name="L2">
        <text:list-item>
          <text:p text:style-name="P14"><text:span text:style-name="預設段落字型"><text:span text:style-name="T2">10年苦練就是為了一朝榮耀，為臺中爭光，臺中市運動代表隊再次寫下傲人戰績，在今年全國運動會中總計奪得53金、56銀、58銅，連續第四屆榮獲「行政院長獎」，其中有幾項特別優異的成績向大家分享，首先是4項成績破全國紀錄，包括自由車代表隊李靖烽參加「男子個人追逐賽」、射擊代表隊張家輔均打破全國紀錄，游泳代表隊張雅佳則破2項全國紀錄；韻律體操隊首次奪下</text:span></text:span><text:soft-page-break/><text:span text:style-name="預設段落字型"><text:span text:style-name="T2">團體金牌，締造臺中史上首金；自由車代表隊拿下11金完成連霸，穩居全國第一；輕艇隊在激流賽事奪下4面金牌，締造單一縣市金牌全拿的紀錄；金牌角力項目摘下6金，締造縣市合併以來最多金的亮眼成績；柔道項目，奧運銀牌楊勇緯拿下男子60公斤級金牌、女將林真豪同樣成功衛冕；高爾夫球項目，15歲的林潔恩第二次參加全運會就以總桿274桿封后；女子田徑吳宛靜在女子5,000公尺項目中以黑馬之姿強勢摘金；划船隊拿下9面獎牌，是組隊以來最佳成績；拳擊隊締造縣市合併以來最多金；擊劍與武術代表隊得牌數也創下新高。恭喜並感謝所有選手、教練及後勤團隊的努力，市府將持續做選手後盾，並鼓勵全民投入運動，不僅編列全國最多的運動經費，更廣設國民暨兒童運動中心，歡迎市民多多前往鄰近場館運動，加入「酷城市，酷運動」熱潮。</text:span></text:span><text:span text:style-name="預設段落字型"><text:span text:style-name="T4">(辦理機關：運動局)</text:span></text:span></text:p>
        </text:list-item>
        <text:list-item>
          <text:p text:style-name="P14"><text:span text:style-name="預設段落字型"><text:span text:style-name="T2">「臺中市民野餐日」迎來第四屆，將在11月2日(本週日)盛大登場，今年以「草地閱讀」為主題，歡迎民眾攜帶喜愛的書籍共度悠閒午後，倘若忘記攜帶書本的民眾，野餐日現場文化局亦提供臨時借閱書籍服務，供民眾選讀。臺中野餐日受到民眾喜歡，參加人數逐年增加，今年更創下歷年規模之最-市府31個局處攜手29區公所全面動員，於全臺中市30處同步舉辦野餐日活動，再次邀請市民在11月2日帶上你所愛的人、喜歡的食物與墨鏡，一同草地閱讀、曬曬幸福。</text:span></text:span><text:span text:style-name="預設段落字型"><text:span text:style-name="T4">(辦理機關：建設局、本府各</text:span></text:span><text:soft-page-break/><text:span text:style-name="預設段落字型"><text:span text:style-name="T4">機關、本市各區公所)</text:span></text:span></text:p>
        </text:list-item>
        <text:list-item>
          <text:p text:style-name="P14"><text:span text:style-name="預設段落字型"><text:span text:style-name="T5">針對今日運動局「國兒運遍布山海屯城 串起臺中運動健康城」專案報告，市府重視性別平等與女性權益，並以具體行動落實性平政策。考量女性每月生理期因素，凡購買本市國民暨兒童運動中心之健身房及游泳池月卡者，使用期限由原本30天延長為40天，盼藉此提升運動風氣，並確保女性運動權益不受影響。</text:span></text:span><text:span text:style-name="預設段落字型"><text:span text:style-name="T4">(辦理機關：運動局)</text:span></text:span></text:p>
        </text:list-item>
      </text:list>
      <text:list text:continue-list="list1199594934" text:style-name="L1">
        <text:list-item>
          <text:p text:style-name="P16">散會(上午10時3分)</text:p>
        </text:list-item>
      </text:list>
      <text:p text:style-name="P2">附件：</text:p>
      <text:p text:style-name="P4"><text:span text:style-name="預設段落字型"><text:span text:style-name="T2">臺中市政府第692次市政會議提案摘要表（114年10月28日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預設段落字型"><text:span text:style-name="T3">案號</text:span></text:span></text:p>
            </table:table-cell>
            <table:table-cell table:style-name="表格1.A1" office:value-type="string">
              <text:p text:style-name="P6"><text:span text:style-name="預設段落字型"><text:span text:style-name="T3">機 關</text:span></text:span></text:p>
            </table:table-cell>
            <table:table-cell table:style-name="表格1.A1" office:value-type="string">
              <text:p text:style-name="P6"><text:span text:style-name="預設段落字型"><text:span text:style-name="T3">摘 要</text:span></text:span></text:p>
            </table:table-cell>
            <table:table-cell table:style-name="表格1.A1" office:value-type="string">
              <text:p text:style-name="P7"><text:span text:style-name="預設段落字型"><text:span text:style-name="T3">決 議</text:span>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span text:style-name="預設段落字型"><text:span text:style-name="T3">墊教01</text:span></text:span></text:p>
          </table:table-cell>
          <table:table-cell table:style-name="表格1.A1" office:value-type="string">
            <text:p text:style-name="P10"><text:span text:style-name="預設段落字型"><text:span text:style-name="T7">教育局</text:span></text:span></text:p>
          </table:table-cell>
          <table:table-cell table:style-name="表格1.A1" office:value-type="string">
            <text:p text:style-name="P11"><text:span text:style-name="預設段落字型"><text:span text:style-name="T6">教育部國民及學前教育署補助 114 學年度「夜光天使點燈專案 計畫(含冷氣使用費)」試辦延伸至國中夜間經費，其中中央補助 款 184 萬 0,096 元(比率 80%)、本府配合款 46 萬 0,028 元(比 率 20%)，合計 230 萬 0,124 元整，擬請同意辦理先行墊付，敬 請審議。</text:span></text:span></text:p>
          </table:table-cell>
          <table:table-cell table:style-name="表格1.A1" office:value-type="string">
            <text:p text:style-name="P9"><text:span text:style-name="預設段落字型"><text:span text:style-name="T4">照案通過，送請臺中市議會審議。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3">墊建01</text:span></text:span></text:p>
          </table:table-cell>
          <table:table-cell table:style-name="表格1.A1" office:value-type="string">
            <text:p text:style-name="P10"><text:span text:style-name="預設段落字型"><text:span text:style-name="T7">建設局</text:span></text:span></text:p>
          </table:table-cell>
          <table:table-cell table:style-name="表格1.A1" office:value-type="string">
            <text:p text:style-name="P11"><text:span text:style-name="預設段落字型"><text:span text:style-name="T6">環境部核定補助本府辦理臺中市「特色公廁推動計畫-臺中市南 屯區樂田公園新闢公廁」案設計經費，其中中央補助款 43 萬 7,000 元(比率 70%)、本府配合款 18 萬 8,000 元(比率 30%)，合 計 62 萬 5,000 元整，擬請同意辦理先行墊付，敬請審議。</text:span></text:span></text:p>
          </table:table-cell>
          <table:table-cell table:style-name="表格1.A1" office:value-type="string">
            <text:p text:style-name="P9"><text:span text:style-name="預設段落字型"><text:span text:style-name="T4">照案通過，送請臺中市議會審議。</text:span></text:span></text:p>
          </table:table-cell>
        </table:table-row>
      </table:table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" style:next-style-name="本文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本文" style:next-style-name="本文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本文" style:next-style-name="本文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>
          <style:tab-stop style:position="-0.353cm"/>
        </style:tab-stops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本文" style:next-style-name="本文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本文" style:default-outline-level="2" style:list-style-name="LFO1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本文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46% 100%" fo:font-size="6.5pt" style:font-size-asian="6.5pt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2LVL1_5f_1" style:display-name="WW_CharLFO2LVL1_1" style:family="text">
      <style:text-properties fo:language="en" fo:country="US"/>
    </style:style>
    <style:style style:name="WW_5f_CharLFO3LVL1_5f_1" style:display-name="WW_CharLFO3LVL1_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2" style:display-name="WW_CharLFO3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3" style:display-name="WW_CharLFO3LVL3" style:family="text">
      <style:text-properties fo:color="#000000" loext:opacity="100%"/>
    </style:style>
    <style:style style:name="WW_5f_CharLFO4LVL1_5f_1" style:display-name="WW_CharLFO4LVL1_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 Box 1" text:anchor-type="paragraph" svg:y="0.002cm" svg:width="0.176cm" style:rel-width="scale" svg:height="0.406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1-04T02:10:00Z</meta:creation-date>
    <dc:date>2025-11-14T10:41:23.967000000</dc:date>
    <meta:print-date>2025-11-03T06:28:00Z</meta:print-date>
    <meta:editing-cycles>3</meta:editing-cycles>
    <meta:editing-duration>PT1M6S</meta:editing-duration>
    <meta:document-statistic meta:table-count="1" meta:image-count="0" meta:object-count="0" meta:page-count="6" meta:paragraph-count="32" meta:word-count="2593" meta:character-count="2775" meta:non-whitespace-character-count="2718"/>
    <meta:template xlink:type="simple" xlink:actuate="onRequest" xlink:title="" xlink:href="Normal.dotm"/>
  </office:meta>
</office:document-meta>
</file>