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161cm" fo:margin-right="0cm" fo:line-height="0.953cm" fo:text-align="justify" style:justify-single-word="false" fo:text-indent="-1.16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693次市政會議紀錄</text:p>
      <text:list xml:id="list1306807733" text:style-name="L1">
        <text:list-item>
          <text:p text:style-name="P12">時間：114年11月4日（星期二）上午9時30分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9"/></text:p>
        </text:list-item>
        <text:list-item>
          <text:p text:style-name="P13">討論提案：1件墊付案照案通過，送請臺中市議會審議。（詳如附件）</text:p>
        </text:list-item>
        <text:list-item>
          <text:p text:style-name="P12">市長致詞暨指（裁）示事項：</text:p>
        </text:list-item>
      </text:list>
      <text:list text:style-name="L2">
        <text:list-item>
          <text:p text:style-name="P14"><text:span text:style-name="預設段落字型"><text:span text:style-name="T1">日前臺中某養豬場受到非洲豬瘟病毒入侵，中央宣布15天禁宰、禁運，今日已是第13天，再過2天若一切順利，即可達到解封條件。事件發生當下，臺中比照covid-19疫情時期的防疫作法，採取正面迎戰、圍堵不外流的策略，努力將病毒鎖在案場內，這是極具挑戰的任務，因為非洲豬瘟病毒傳染力極強、致死率高達100%，被世界動物衛生組織（WOAH）列為全球最嚴重的動物疾病之一。在2018-2019年間，大陸曾流行非洲豬瘟，當時造成高達2.3億頭豬隻死亡。越南也曾遭受非洲豬瘟而導致當時全國20%的豬隻死亡或被撲殺，可見疫情控制難度極高。自案件發生以來，從案場的封鎖、清潔、疫調到監管，市府均以最高標準執行，只為防止病毒擴散，截至目前為止，我可以負責任地向市民說明，臺中市其他154家養豬場、超過8萬頭豬隻皆未受感染。此外，我們擔心廚餘是傳染非洲豬瘟的途徑之一，因此對其清運、去化等亦採全國最嚴格標準，同時對案主住家進行清消與監</text:span></text:span><text:soft-page-break/><text:span text:style-name="預設段落字型"><text:span text:style-name="T1">控，所有車輛、人員進出均受管理，豬隻死亡原因亦詳細查明。非洲豬瘟是很嚴重的疫情，因此目前最重要的就是即時拆彈、化解危機，防止病毒外流，即使遭受質疑及需要精進之處，我們也誠實面對，即時檢討、調整、改進，力求把疫情穩鎖在案場，保護臺中、保護全國豬場豬隻的安全，再過2天就有機會達成清零解封目標，再次感謝所有業者、市民的配合，感謝大家，辛苦了。</text:span></text:span><text:span text:style-name="預設段落字型"><text:span text:style-name="T2">(辦理機關：農業局、環境保護局)</text:span></text:span></text:p>
        </text:list-item>
        <text:list-item>
          <text:p text:style-name="P14"><text:span text:style-name="預設段落字型"><text:span text:style-name="T3">針對今</text:span></text:span><text:span text:style-name="預設段落字型"><text:span text:style-name="T1">日觀旅局「2025臺中國際花毯節」專案報告，雖然面臨非洲豬瘟疫情挑戰，但市府推動拼經濟、拚觀光的腳步沒有停歇，各項活動持續展開。上週舉辦的「臺中市民野餐日」廣受好評，活動吸引超過20萬人參與，相當於每10位市民就有1人到場，感謝市民熱情參與，也感謝各局處與區公所同仁的辛勞。此外，臺中購物節活動正熱烈進行中，民眾可透過發放的物調券踴躍參與，刺激消費、活絡市場。本週登場的2025國際花毯節是全國最具代表性的花卉盛事之一，今年以「飛天小女警」為主題，結合花卉藝術與親子互動，打造適合闔家同遊的活動，現場除了可欣賞繽紛花海，亦匯集中部八縣市的優質農特產品，展現地方特色，盼能吸引國內外旅客共襄盛舉，帶動觀光熱潮，為臺中注入更多經濟動能。</text:span></text:span><text:span text:style-name="預設段落字型"><text:span text:style-name="T2">(辦理機關：觀光旅遊局)</text:span></text:span></text:p>
        </text:list-item>
      </text:list>
      <text:list text:continue-list="list1306807733" text:style-name="L1">
        <text:list-item>
          <text:p text:style-name="P12">散會(上午9時55分)</text:p>
        </text:list-item>
      </text:list>
      <text:p text:style-name="P1">附件：</text:p>
      <text:p text:style-name="P2">臺中市政府第693次市政會議提案摘要表（114年11月4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 關</text:p>
            </table:table-cell>
            <table:table-cell table:style-name="表格1.A1" office:value-type="string">
              <text:p text:style-name="P5">摘 要</text:p>
            </table:table-cell>
            <table:table-cell table:style-name="表格1.A1" office:value-type="string">
              <text:p text:style-name="P6">決 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教01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有關 114 學年度第一學期高中優質化輔助方案等 5 項計畫，各計 畫中央補助款及本府配合款如說明二，其中本府配合款 2,200 萬 4,000 元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11-13T02:04:00Z</meta:creation-date>
    <dc:date>2025-11-14T10:48:01.252000000</dc:date>
    <meta:print-date>2025-11-05T00:22:00Z</meta:print-date>
    <meta:editing-cycles>4</meta:editing-cycles>
    <meta:editing-duration>PT6S</meta:editing-duration>
    <meta:document-statistic meta:table-count="1" meta:image-count="0" meta:object-count="0" meta:page-count="3" meta:paragraph-count="20" meta:word-count="1138" meta:character-count="1230" meta:non-whitespace-character-count="1198"/>
    <meta:template xlink:type="simple" xlink:actuate="onRequest" xlink:title="" xlink:href="Normal.dotm"/>
  </office:meta>
</office:document-meta>
</file>