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11cm" fo:margin-right="0cm" fo:line-height="0.953cm" fo:text-align="justify" style:justify-single-word="false" fo:text-indent="-1.11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94次市政會議紀錄</text:p>
      <text:list xml:id="list3114204388" text:style-name="L1">
        <text:list-item>
          <text:p text:style-name="P12">時間：114年11月11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7"/></text:p>
        </text:list-item>
        <text:list-item>
          <text:p text:style-name="P13">討論提案：6件墊付案照案通過，均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11月份侵襲臺灣的颱風較為少見，因此市府提早2天進行部署，加強戒備；根據中央氣象局氣象預報，鳳凰颱風路徑多次轉變，今天雖然已於上午5時30分發布陸上警報，但臺中還沒有列入警戒區，預估今晚10時臺中會劃入陸上警戒區，因此災害應變中心將於今日下午2時提升為一級開設。鳳凰颱風明天晚上8點脫離暴風範圍，預計將對臺中帶來不小影響，特別是山區須嚴防坍方、土石流，低窪地區亦應提早防範積淹水；風力方面，明日本市局部地區風速將達9級、陣風11級以上，沿海將出現3至5米的浪高，呼籲民眾避免爬山、戲水，甚至觀浪，以維護自身的安全。另外，目前新社農改場正舉辦2025國際花毯節，展期將持續至11月30日，是本市重要的慶典活動，惟今晚臺中即將進入陸上警戒區域，提醒今日前往的遊客儘早返程，明日請勿前往觀賞，待颱風過境後再行前往，也請媒體協助宣傳報導，共同維護大家的安全。有關颱風的各項資訊，例如清淤、防災等</text:span></text:span><text:soft-page-break/><text:span text:style-name="預設段落字型"><text:span text:style-name="T1">事項都已陸續發布，請民眾務必留意最新訊息。</text:span></text:span><text:span text:style-name="預設段落字型"><text:span text:style-name="T2">(辦理機關：觀光旅遊局、消防局)</text:span></text:span></text:p>
        </text:list-item>
        <text:list-item>
          <text:p text:style-name="P14"><text:span text:style-name="預設段落字型"><text:span text:style-name="T3">消防車是救災前線最關鍵的戰力之一，為確保城市及市民的安全，本府持續編列預算汰換老舊消防車，近3年來我們編列了將近6.7億元(112年編列1億4,120萬元、113年編列3億1,049萬元、114年編列2億1,100萬元)，這是本市史上最高的紀錄，陸續採購各式80輛消防車，包括化災處理車、救助器材車、多功能後勤補給車、小型水箱車、水庫消防車、化學消防車等。此外，為因應新時代下電動車的救災任務，我們這次也添購「電動車底盤滅火裝置」，市府將持續採購各項必要的消防設備，強化臺中市搶救能量，守護市民生命財產安全。</text:span></text:span><text:span text:style-name="預設段落字型"><text:span text:style-name="T2">(辦理機關：消防局)</text:span></text:span></text:p>
        </text:list-item>
        <text:list-item>
          <text:p text:style-name="P14"><text:span text:style-name="預設段落字型"><text:span text:style-name="T3">感謝民眾支持，臺中捷運再創新高。上個月適逢中秋、國慶及光復節連假，各機關接力推出多項大型慶典活動，包括國慶晚會、搖滾臺中、爵士音樂節、臺中購物節等相繼登場，吸引大批觀光人潮，帶動臺中捷運運量打破多項紀錄，除了10月運量衝破155萬人次，每日平均運量、平日日均運量、假日日均運量、以及全線三分之二車站(含北屯總站、市政府站及高鐵臺中站等12站)的月運量，全都創下新高，我們會再更努力精進，提供更好的服務，歡迎民眾來臺中旅遊搭乘捷運等大眾交通工具，便捷又舒適，並響應低碳環保運輸。</text:span></text:span><text:span text:style-name="預設段落字型"><text:span text:style-name="T2">(辦理機關：臺中捷運股份有限公司)</text:span></text:span></text:p>
        </text:list-item>
      </text:list>
      <text:list text:continue-list="list3114204388" text:style-name="L1">
        <text:list-item>
          <text:p text:style-name="P12"><text:soft-page-break/>散會(上午10時5分)</text:p>
        </text:list-item>
      </text:list>
      <text:p text:style-name="P1">附件：</text:p>
      <text:p text:style-name="P2">臺中市政府第694次市政會議提案摘要表（114年11月11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交通部核定全額補助本局所報「114年7月丹娜絲颱風及豪雨」公共設施復建所需經費案，計1億8,039萬1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農業部114年度全額補助本局辦理「114年度山坡地保育利用管理工作績效考核獎金」9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消01</text:p>
          </table:table-cell>
          <table:table-cell table:style-name="表格1.A1" office:value-type="string">
            <text:p text:style-name="P8">消防局</text:p>
          </table:table-cell>
          <table:table-cell table:style-name="表格1.A1" office:value-type="string">
            <text:p text:style-name="P9">內政部消防署115年度補助本局辦理「建置智慧型AI輔助119救災救護指揮派遣系統」，其中中央補助款375萬元(比率19%)、本府配合款1,552萬8,000元(比率81%)，合計1,927萬8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消02</text:p>
          </table:table-cell>
          <table:table-cell table:style-name="表格1.A1" office:value-type="string">
            <text:p text:style-name="P8">消防局</text:p>
          </table:table-cell>
          <table:table-cell table:style-name="表格1.A1" office:value-type="string">
            <text:p text:style-name="P9">內政部115年度全額補助本局辦理115年度「鄉(鎮、市、區)公所HSEEP演練」及「防災協作中心演練」290萬元及58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消03</text:p>
          </table:table-cell>
          <table:table-cell table:style-name="表格1.A1" office:value-type="string">
            <text:p text:style-name="P8">消防局</text:p>
          </table:table-cell>
          <table:table-cell table:style-name="表格1.A1" office:value-type="string">
            <text:p text:style-name="P9">政部115年度全額補助本局辦理「115年度消防人力動員演習及教育訓練」400萬元整，擬請同意辦理先行墊付，敬請審議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全額補助本會辦理115年度公益彩券回饋金補助計畫130萬4,000元，前述中央補助款105萬元已編列於115年度預算，本次中央核定增列25萬4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11-19T06:49:00Z</meta:creation-date>
    <dc:date>2025-11-19T14:52:14.681000000</dc:date>
    <meta:print-date>2019-09-03T09:21:00Z</meta:print-date>
    <meta:editing-cycles>4</meta:editing-cycles>
    <meta:editing-duration>PT1M7S</meta:editing-duration>
    <meta:document-statistic meta:table-count="1" meta:image-count="0" meta:object-count="0" meta:page-count="5" meta:paragraph-count="42" meta:word-count="1623" meta:character-count="1775" meta:non-whitespace-character-count="1757"/>
    <meta:template xlink:type="simple" xlink:actuate="onRequest" xlink:title="" xlink:href="Normal.dotm"/>
  </office:meta>
</office:document-meta>
</file>