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list-format-name="NLF0"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list-format-name="NLF0"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list-format-name="NLF0"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list-format-name="NLF0"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list-format-name="NLF0"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list-format-name="NLF0"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list-format-name="NLF0"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list-format-name="NLF0"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list-format-name="NLF1"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list-format-name="NLF1"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list-format-name="NLF1"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list-format-name="NLF1"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list-format-name="NLF1"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list-format-name="NLF1"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list-format-name="NLF1"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list-format-name="NLF1"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list-format-name="NLF1"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2"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list-format-name="NLF2"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list-format-name="NLF2"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list-format-name="NLF2"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list-format-name="NLF2"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list-format-name="NLF2"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list-format-name="NLF2"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list-format-name="NLF2"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list-format-name="NLF1"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list-format-name="NLF1"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list-format-name="NLF1"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list-format-name="NLF1"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list-format-name="NLF1"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list-format-name="NLF1"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list-format-name="NLF1"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list-format-name="NLF1"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list-format-name="NLF1"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list-format-name="NLF1"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list-format-name="NLF1"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list-format-name="NLF1"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list-format-name="NLF1"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list-format-name="NLF1"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list-format-name="NLF1"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list-format-name="NLF1"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list-format-name="NLF1"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list-format-name="NLF1"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list-format-name="NLF1"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list-format-name="NLF1"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list-format-name="NLF1"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list-format-name="NLF1"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list-format-name="NLF1"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list-format-name="NLF1"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list-format-name="NLF1"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list-format-name="NLF1"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list-format-name="NLF1"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list-format-name="NLF1"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list-format-name="NLF1"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list-format-name="NLF1"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list-format-name="NLF1"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list-format-name="NLF1"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list-format-name="NLF1"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list-format-name="NLF1"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list-format-name="NLF1"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list-format-name="NLF1"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list-format-name="NLF2"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list-format-name="NLF2"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list-format-name="NLF2"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list-format-name="NLF2"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list-format-name="NLF2"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list-format-name="NLF2"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list-format-name="NLF2"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list-format-name="NLF2"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list-format-name="NLF3"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list-format-name="NLF3"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list-format-name="NLF3"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list-format-name="NLF3"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list-format-name="NLF3"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list-format-name="NLF3"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list-format-name="NLF3"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list-format-name="NLF3"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list-format-name="NLF3"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list-format-name="NLF3"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list-format-name="NLF3"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list-format-name="NLF3"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list-format-name="NLF3"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list-format-name="NLF3"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list-format-name="NLF3"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list-format-name="NLF3"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list-format-name="NLF3"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list-format-name="NLF3"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list-format-name="NLF3"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list-format-name="NLF3"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list-format-name="NLF3"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list-format-name="NLF3"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list-format-name="NLF3"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list-format-name="NLF3"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list-format-name="NLF3"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list-format-name="NLF3"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list-format-name="NLF3"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list-format-name="NLF3"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list-format-name="NLF3"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list-format-name="NLF3"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list-format-name="NLF3"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list-format-name="NLF3"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list-format-name="NLF3"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list-format-name="NLF3"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list-format-name="NLF3"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list-format-name="NLF3"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list-format-name="NLF1"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2"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list-format-name="NLF2"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list-format-name="NLF2"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list-format-name="NLF2"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list-format-name="NLF2"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list-format-name="NLF2"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list-format-name="NLF2"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list-format-name="NLF2"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list-format-name="NLF2"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list-format-name="NLF2"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list-format-name="NLF2"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list-format-name="NLF2"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list-format-name="NLF2"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list-format-name="NLF2"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list-format-name="NLF2"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list-format-name="NLF2"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list-format-name="NLF2"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list-format-name="NLF2"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list-format-name="NLF2"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list-format-name="NLF2"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list-format-name="NLF2"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list-format-name="NLF2"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list-format-name="NLF2"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list-format-name="NLF2"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list-format-name="NLF2"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list-format-name="NLF2"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list-format-name="NLF1"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list-format-name="NLF1"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list-format-name="NLF1"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list-format-name="NLF1"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list-format-name="NLF1"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list-format-name="NLF1"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list-format-name="NLF1"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list-format-name="NLF1"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list-format-name="NLF1"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list-format-name="NLF2"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list-format-name="NLF2"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list-format-name="NLF2"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list-format-name="NLF2"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list-format-name="NLF2"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list-format-name="NLF2"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list-format-name="NLF2"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list-format-name="NLF2"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list-format-name="NLF2"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list-format-name="NLF2"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list-format-name="NLF2"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list-format-name="NLF2"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list-format-name="NLF2"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list-format-name="NLF2"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list-format-name="NLF2"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list-format-name="NLF2"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list-format-name="NLF1"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list-format-name="NLF3"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list-format-name="NLF3"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list-format-name="NLF3"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list-format-name="NLF3"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list-format-name="NLF3"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list-format-name="NLF3"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list-format-name="NLF3"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list-format-name="NLF3"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list-format-name="NLF3"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list-format-name="NLF4"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list-format-name="NLF4"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list-format-name="NLF4"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list-format-name="NLF4"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list-format-name="NLF4"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list-format-name="NLF4"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list-format-name="NLF4"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list-format-name="NLF4"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list-format-name="NLF4"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6">
      <text:list-level-style-number text:level="1" text:style-name="WW_CharLFO26LVL1" style:num-prefix="(" style:num-suffix=")" style:num-list-format-name="NLF2"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list-format-name="NLF2"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list-format-name="NLF2"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list-format-name="NLF2"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list-format-name="NLF2"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list-format-name="NLF2"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list-format-name="NLF2"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list-format-name="NLF2"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list-format-name="NLF2"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75in" fo:margin-left="0.4375in" fo:text-indent="-0.4375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color="#0070C0" fo:font-size="16pt" style:font-size-asian="16pt" style:font-size-complex="16pt"/>
    </style:style>
    <style:style style:name="T36" style:parent-style-name="預設段落字型" style:family="text">
      <style:text-properties style:font-name="標楷體" style:font-name-asian="標楷體" fo:font-weight="bold" style:font-weight-asian="bold" fo:color="#0070C0" fo:font-size="16pt" style:font-size-asian="16pt" style:font-size-complex="16pt"/>
    </style:style>
    <style:style style:name="T37" style:parent-style-name="預設段落字型" style:family="text">
      <style:text-properties style:font-name="標楷體" style:font-name-asian="標楷體" fo:font-weight="bold" style:font-weight-asian="bold" fo:color="#0070C0" fo:font-size="16pt" style:font-size-asian="16pt" style:font-size-complex="16pt"/>
    </style:style>
    <style:style style:name="T3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9" style:parent-style-name="預設段落字型" style:family="text">
      <style:text-properties style:font-name="標楷體" style:font-name-asian="標楷體" fo:font-weight="bold" style:font-weight-asian="bold" fo:color="#0070C0" fo:font-size="16pt" style:font-size-asian="16pt" style:font-size-complex="16pt"/>
    </style:style>
    <style:style style:name="P40"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color="#0070C0" fo:font-size="16pt" style:font-size-asian="16pt" style:font-size-complex="16pt"/>
    </style:style>
    <style:style style:name="T54" style:parent-style-name="預設段落字型" style:family="text">
      <style:text-properties style:font-name="標楷體" style:font-name-asian="標楷體" fo:font-weight="bold" style:font-weight-asian="bold" fo:color="#0070C0" fo:font-size="16pt" style:font-size-asian="16pt" style:font-size-complex="16pt"/>
    </style:style>
    <style:style style:name="T55" style:parent-style-name="預設段落字型" style:family="text">
      <style:text-properties style:font-name="標楷體" style:font-name-asian="標楷體" fo:font-weight="bold" style:font-weight-asian="bold" fo:color="#0070C0" fo:font-size="16pt" style:font-size-asian="16pt" style:font-size-complex="16pt"/>
    </style:style>
    <style:style style:name="T56" style:parent-style-name="預設段落字型" style:family="text">
      <style:text-properties style:font-name="標楷體" style:font-name-asian="標楷體" fo:font-weight="bold" style:font-weight-asian="bold" fo:color="#0070C0" fo:font-size="16pt" style:font-size-asian="16pt" style:font-size-complex="16pt"/>
    </style:style>
    <style:style style:name="T57" style:parent-style-name="預設段落字型" style:family="text">
      <style:text-properties style:font-name="標楷體" style:font-name-asian="標楷體" fo:font-weight="bold" style:font-weight-asian="bold" fo:color="#0070C0" fo:font-size="16pt" style:font-size-asian="16pt" style:font-size-complex="16pt"/>
    </style:style>
    <style:style style:name="P5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color="#0070C0" fo:font-size="16pt" style:font-size-asian="16pt" style:font-size-complex="16pt"/>
    </style:style>
    <style:style style:name="T66" style:parent-style-name="預設段落字型" style:family="text">
      <style:text-properties style:font-name="標楷體" style:font-name-asian="標楷體" fo:font-weight="bold" style:font-weight-asian="bold" fo:color="#0070C0" fo:font-size="16pt" style:font-size-asian="16pt" style:font-size-complex="16pt"/>
    </style:style>
    <style:style style:name="T67" style:parent-style-name="預設段落字型" style:family="text">
      <style:text-properties style:font-name="標楷體" style:font-name-asian="標楷體" fo:font-weight="bold" style:font-weight-asian="bold" fo:color="#0070C0" fo:font-size="16pt" style:font-size-asian="16pt" style:font-size-complex="16pt"/>
    </style:style>
    <style:style style:name="T68" style:parent-style-name="預設段落字型" style:family="text">
      <style:text-properties style:font-name="標楷體" style:font-name-asian="標楷體" fo:font-weight="bold" style:font-weight-asian="bold" fo:color="#0070C0" fo:font-size="16pt" style:font-size-asian="16pt" style:font-size-complex="16pt"/>
    </style:style>
    <style:style style:name="T69" style:parent-style-name="預設段落字型" style:family="text">
      <style:text-properties style:font-name="標楷體" style:font-name-asian="標楷體" fo:font-weight="bold" style:font-weight-asian="bold" fo:color="#0070C0" fo:font-size="16pt" style:font-size-asian="16pt" style:font-size-complex="16pt"/>
    </style:style>
    <style:style style:name="P70"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71" style:parent-style-name="內文" style:family="paragraph">
      <style:paragraph-properties fo:text-align="justify" fo:line-height="0.3611in" fo:margin-left="0.9333in" fo:text-indent="-0.4409in">
        <style:tab-stops>
          <style:tab-stop style:type="left" style:position="-0.9333in"/>
          <style:tab-stop style:type="left" style:position="-0.1847in"/>
        </style:tab-stops>
      </style:paragraph-properties>
      <style:text-properties style:font-name="標楷體" style:font-name-asian="標楷體" fo:font-weight="bold" style:font-weight-asian="bold" fo:font-size="16pt" style:font-size-asian="16pt" style:font-size-complex="16pt"/>
    </style:style>
    <style:style style:name="P72" style:parent-style-name="內文" style:family="paragraph">
      <style:paragraph-properties fo:text-align="justify" fo:line-height="0.3611in" fo:margin-left="0.9333in" fo:text-indent="-0.4409in">
        <style:tab-stops>
          <style:tab-stop style:type="left" style:position="-0.9333in"/>
          <style:tab-stop style:type="left" style:position="-0.1847in"/>
        </style:tab-stops>
      </style:paragraph-properties>
      <style:text-properties style:font-name="標楷體" style:font-name-asian="標楷體" fo:font-weight="bold" style:font-weight-asian="bold" fo:font-size="16pt" style:font-size-asian="16pt" style:font-size-complex="16pt"/>
    </style:style>
    <style:style style:name="P73" style:parent-style-name="內文" style:family="paragraph">
      <style:paragraph-properties fo:text-align="justify" fo:line-height="0.3611in" fo:margin-left="0.9333in" fo:text-indent="-0.4409in">
        <style:tab-stops>
          <style:tab-stop style:type="left" style:position="-0.9333in"/>
          <style:tab-stop style:type="left" style:position="-0.1847in"/>
        </style:tab-stops>
      </style:paragraph-properties>
      <style:text-properties style:font-name="標楷體" style:font-name-asian="標楷體" fo:font-weight="bold" style:font-weight-asian="bold" fo:font-size="16pt" style:font-size-asian="16pt" style:font-size-complex="16pt"/>
    </style:style>
    <style:style style:name="P74" style:parent-style-name="內文" style:family="paragraph">
      <style:paragraph-properties fo:text-align="justify" fo:line-height="0.3611in" fo:margin-left="0.6895in" fo:text-indent="0.4868in">
        <style:tab-stops>
          <style:tab-stop style:type="left" style:position="-0.6895in"/>
          <style:tab-stop style:type="left" style:position="0.059in"/>
        </style:tab-stops>
      </style:paragraph-properties>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1" style:parent-style-name="預設段落字型" style:family="text">
      <style:text-properties style:font-name="標楷體" style:font-name-asian="標楷體" fo:font-weight="bold" style:font-weight-asian="bold" fo:color="#0070C0" fo:font-size="16pt" style:font-size-asian="16pt" style:font-size-complex="16pt"/>
    </style:style>
    <style:style style:name="P112"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4" style:parent-style-name="預設段落字型" style:family="text">
      <style:text-properties style:font-name="標楷體" style:font-name-asian="標楷體" fo:font-weight="bold" style:font-weight-asian="bold" fo:color="#0070C0" fo:font-size="16pt" style:font-size-asian="16pt" style:font-size-complex="16pt"/>
    </style:style>
    <style:style style:name="P145"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0" style:parent-style-name="預設段落字型" style:family="text">
      <style:text-properties style:font-name="標楷體" style:font-name-asian="標楷體" fo:font-weight="bold" style:font-weight-asian="bold" fo:color="#0070C0" fo:font-size="16pt" style:font-size-asian="16pt" style:font-size-complex="16pt"/>
    </style:style>
    <style:style style:name="P221"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7" style:parent-style-name="預設段落字型" style:family="text">
      <style:text-properties style:font-name="標楷體" style:font-name-asian="標楷體" fo:font-weight="bold" style:font-weight-asian="bold" fo:color="#0070C0" fo:font-size="16pt" style:font-size-asian="16pt" style:font-size-complex="16pt"/>
    </style:style>
    <style:style style:name="P248"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249"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250"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252" style:family="table-column">
      <style:table-column-properties style:column-width="0.5118in"/>
    </style:style>
    <style:style style:name="TableColumn253" style:family="table-column">
      <style:table-column-properties style:column-width="1.2423in"/>
    </style:style>
    <style:style style:name="TableColumn254" style:family="table-column">
      <style:table-column-properties style:column-width="3.8388in"/>
    </style:style>
    <style:style style:name="TableColumn255" style:family="table-column">
      <style:table-column-properties style:column-width="1.4263in"/>
    </style:style>
    <style:style style:name="Table251" style:family="table">
      <style:table-properties style:width="7.0194in" fo:margin-left="0in" table:align="center"/>
    </style:style>
    <style:style style:name="TableRow256" style:family="table-row">
      <style:table-row-properties style:min-row-height="0.3944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265" style:family="table-row">
      <style:table-row-properties style:min-row-height="0.3944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274" style:family="table-row">
      <style:table-row-properties style:min-row-height="0.3944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83" style:family="table-row">
      <style:table-row-properties style:min-row-height="0.3944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92" style:family="table-row">
      <style:table-row-properties style:min-row-height="0.3944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01" style:family="table-row">
      <style:table-row-properties style:min-row-height="0.3944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10" style:family="table-row">
      <style:table-row-properties style:min-row-height="0.3944in"/>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19" style:family="table-row">
      <style:table-row-properties style:min-row-height="0.3944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28" style:family="table-row">
      <style:table-row-properties style:min-row-height="0.3944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37" style:family="table-row">
      <style:table-row-properties style:min-row-height="0.3944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46" style:family="table-row">
      <style:table-row-properties style:min-row-height="0.3944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55" style:family="table-row">
      <style:table-row-properties style:min-row-height="0.3944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64" style:family="table-row">
      <style:table-row-properties style:min-row-height="0.3944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73" style:family="table-row">
      <style:table-row-properties style:min-row-height="0.3944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82" style:family="table-row">
      <style:table-row-properties style:min-row-height="0.3944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91" style:family="table-row">
      <style:table-row-properties style:min-row-height="0.3944in"/>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00" style:family="table-row">
      <style:table-row-properties style:min-row-height="0.3944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09" style:family="table-row">
      <style:table-row-properties style:min-row-height="0.3944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41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19" style:family="table-row">
      <style:table-row-properties style:min-row-height="0.3944in"/>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42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429"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430"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695次市政會議紀錄</text:p>
      <text:list text:style-name="LFO2" text:continue-numbering="true">
        <text:list-item>
          <text:p text:style-name="P3">時間：114年12月2日（星期二）上午9時30分</text:p>
        </text:list-item>
        <text:list-item>
          <text:p text:style-name="P4">地點：市政大樓9樓市政廳</text:p>
        </text:list-item>
        <text:list-item>
          <text:p text:style-name="P5">主持人：盧市長秀燕<text:s text:c="14"/>紀錄：陳姿伶</text:p>
        </text:list-item>
        <text:list-item>
          <text:p text:style-name="P6">討論提案：1件非公用土地處分案及17件墊付案照案通過，均送請臺中市議會審議。（詳如附件）</text:p>
        </text:list-item>
        <text:list-item>
          <text:p text:style-name="P7">市長致詞暨指（裁）示事項：</text:p>
        </text:list-item>
      </text:list>
      <text:list text:style-name="LFO1" text:continue-numbering="true">
        <text:list-item>
          <text:p text:style-name="P8"><text:span text:style-name="T9">臺中市教育投資</text:span><text:span text:style-name="T10">居</text:span><text:span text:style-name="T11">六都</text:span><text:span text:style-name="T12">之冠</text:span><text:span text:style-name="T13">，</text:span><text:span text:style-name="T14">只要對孩子用心栽培，成果就會看得見。近期各項教育競賽中，臺中學生表現亮眼。</text:span><text:span text:style-name="T15">首</text:span><text:span text:style-name="T16">先是</text:span><text:span text:style-name="T17">全國語文競賽個人賽，來自全國22縣市、2,062</text:span><text:span text:style-name="T18">位語文菁英參加，</text:span><text:span text:style-name="T19">臺中市今年派出168位選手參加朗讀、演說、情境式演說、字音字形、寫字作文等項目，一舉奪下82座全國特優，獲獎率近5成，全國第一，也是臺中109年迄今連續六年創下連霸輝煌紀錄。另外，「114學年度全國高級中等學校學生-家事類技藝競賽」是技職選手的年度盛事，由全國104所學校、441位選手同場競技，臺中市明德高中等10校學生表現大放異彩，總計獲得10金手、26優勝、2團體獎的好成績，獲獎總數蟬連六都第一。</text:span><text:span text:style-name="T20">此外，</text:span><text:span text:style-name="T21">臺中</text:span><text:span text:style-name="T22">素有</text:span><text:span text:style-name="T23">棒球之都</text:span><text:span text:style-name="T24">美名</text:span><text:span text:style-name="T25">，運動部主辦「114學年度國中棒球聯賽-軟式組-全國賽」11月在臺中開打，今年有135隊參賽，臺中青少棒展現堅強實力，前8強之中就有3校來自臺中，而且冠軍戰由臺中的2支隊伍-向上國中對上中山國中，恭喜向上國中以2:1</text:span><text:span text:style-name="T26">拿下冠軍獎座，冠</text:span><text:span text:style-name="T27">、</text:span><text:span text:style-name="T28">亞軍都由臺中包辦</text:span><text:span text:style-name="T29">。</text:span><text:span text:style-name="T30">臺</text:span><text:span text:style-name="T31">中的學生在</text:span><text:span text:style-name="T32">體育、語文、技藝等面向都斬獲佳績，讓</text:span><text:span text:style-name="T33">外界</text:span><text:span text:style-name="T34">看到臺中的亮眼表現。</text:span><text:span text:style-name="T35">(辦理</text:span><text:span text:style-name="T36">機關</text:span><text:span text:style-name="T37">：教</text:span><text:span text:style-name="T38">育局</text:span><text:span text:style-name="T39">)</text:span></text:p>
        </text:list-item>
        <text:list-item>
          <text:p text:style-name="P40"><text:span text:style-name="T41">有菜市場金馬獎之稱</text:span><text:span text:style-name="T42">的</text:span><text:span text:style-name="T43">經濟部「臺灣五星集評比」，臺中在2025年再度登上全國第一名，摘下總星數高</text:span><text:span text:style-name="T44">達</text:span><text:span text:style-name="T45">2,481顆，更創下連續六年總星數蟬聯全國第一名的新紀錄</text:span><text:span text:style-name="T46">。</text:span><text:span text:style-name="T47">其中，「建國公有零售市場」榮獲五星優良市集認證</text:span><text:span text:style-name="T48">，</text:span><text:span text:style-name="T49">另有</text:span><text:span text:style-name="T50">大甲第二市場、南屯市場、東光市場、霧峰市場、大甲蔣公路夜市、捷運(總站)夜市、旱溪夜市、大慶夜市</text:span><text:span text:style-name="T51">等8個市集獲選為四星市集，創下</text:span><text:span text:style-name="T52">歷年新高。</text:span><text:span text:style-name="T53">(辦理</text:span><text:span text:style-name="T54">機關</text:span><text:span text:style-name="T55">：經</text:span><text:span text:style-name="T56">濟發展局</text:span><text:span text:style-name="T57">)</text:span></text:p>
        </text:list-item>
        <text:list-item>
          <text:p text:style-name="P58"><text:span text:style-name="T59">臺中市政府的施工品質管理也再次獲得中央肯定，內政部最近公布「114年建築物施工管理業務考核計畫」結果，臺中市獲得滿分100分，再度榮獲全國最高等級「特優」，更是全國唯一連續八年蟬</text:span><text:span text:style-name="T60">連</text:span><text:span text:style-name="T61">這項殊榮的直轄市政府，感謝大家在工程品質上的努力與專業，</text:span><text:span text:style-name="T62">未來我們將持續</text:span><text:span text:style-name="T63">精進</text:span><text:span text:style-name="T64">臺中市的施工品質，為市民安全把關。</text:span><text:span text:style-name="T65">(辦理</text:span><text:span text:style-name="T66">機關</text:span><text:span text:style-name="T67">：</text:span><text:span text:style-name="T68">都市發展局</text:span><text:span text:style-name="T69">)</text:span></text:p>
        </text:list-item>
        <text:list-item>
          <text:p text:style-name="P70">針對今日文化局「國際文化新地標登場：綠美圖開館活動」專案報告，綠美圖在108年開工，即將於今年12月13日開幕，是本人任內最感動、也最能向市民交待的重要建設之一。我們打造的不只是臺灣的美術館，更是世界級的文化新地標，讓臺中真正站上國際舞台。臺中素有「文化城」美譽，擁有豐沛的藝術、文化與閱讀能量，卻一直缺乏市立總圖與市立美術館，綠美圖的誕生，不只補上這塊缺憾，更象徵我們邁向世界前段班。近期許多藝文界文章紛紛介紹綠美圖，討論熱度極高，蔚為話題，其中國際性的雜誌《Elle》，更報導臺中綠美圖為世界七大最值得一訪的新美術館，不僅是臺灣唯一入選，並與紐約New Museum、巴黎卡地亞當代藝術基金會、荷蘭鹿特丹鹿特丹 Fenix<text:s/><text:soft-page-break/>Museum of Migration、開羅大埃及博物館、哈薩克阿拉木圖藝術博物館、費城Calder Gardens等一同名列其中，顯示綠美圖的高度吸睛，請將資訊積極轉傳供市民閱讀。此外，綠美圖有許多特點：</text:p>
        </text:list-item>
      </text:list>
      <text:list text:style-name="LFO26" text:continue-numbering="true">
        <text:list-item>
          <text:p text:style-name="P71">建築本身就是藝術品：我們邀請普立茲獎得主操刀設計，由<text:s/>4個美術館及4 個圖書館組成為8座獨立建築，外觀白淨色調，線條流暢，以透明的空間感加上與戶外綠地呼應，呈現出森林中的美術館、公園中的圖書館。</text:p>
        </text:list-item>
        <text:list-item>
          <text:p text:style-name="P72">場域與自然共生：選址特別考量森林、公園意象，從透明建築向外望去即可看到景色，讓藝術與自然相互呼應。</text:p>
        </text:list-item>
        <text:list-item>
          <text:p text:style-name="P73">世界級展覽與館藏：12月13日開幕首展「萬物的邀約」集結全球20國、超過70位藝術家參展，更將曝光《小王子》（Le Petit Prince）作者聖修伯里（Antoine de Saint-Exupéry）的手稿及珍貴文獻。另外，挑高27公尺垂直聯通六層樓高的美術館大廳，為全臺美術館中最高的展示空間，開館後將展出由韓國藝術家梁慧圭（Haegue Yang）為此空間量身打造的大型創作《流動奉獻－樹蔭三合》，作品呼應臺韓兩地共同存在的「聖樹文化」，象徵自然與社群的精神連結。</text:p>
        </text:list-item>
      </text:list>
      <text:p text:style-name="P74"><text:span text:style-name="T75">目前綠美圖</text:span><text:span text:style-name="T76">試營運期間，人潮踴躍，平日數千人、假日更超過上萬人參觀</text:span><text:span text:style-name="T77">，</text:span><text:span text:style-name="T78">綠美圖的落成不是終點，我們將持續推動臺中文化城，深化學校美術教育、閱讀教育與藝術培育，讓臺中成為真正的文化與書香之都。</text:span><text:span text:style-name="T79">最後，</text:span><text:span text:style-name="T80">由於綠美圖備受關注，12月13日開幕日</text:span><text:span text:style-name="T81">預期</text:span><text:span text:style-name="T82">將吸引大量民眾前往</text:span><text:span text:style-name="T83">，</text:span><text:span text:style-name="T84">因此</text:span><text:span text:style-name="T85">請</text:span><text:span text:style-name="T86">交通局</text:span><text:span text:style-name="T87">務</text:span><text:span text:style-name="T88">必協助交通配套與運輸問題</text:span><text:span text:style-name="T89">、</text:span><text:span text:style-name="T90">警察局加強交通秩序維護</text:span><text:span text:style-name="T91">、</text:span><text:span text:style-name="T92">建設局也要注意路標</text:span><text:span text:style-name="T93">及</text:span><text:span text:style-name="T94">指引</text:span><text:span text:style-name="T95">等相關細</text:span><text:soft-page-break/><text:span text:style-name="T96">節的</text:span><text:span text:style-name="T97">加強</text:span><text:span text:style-name="T98">，</text:span><text:span text:style-name="T99">同時，</text:span><text:span text:style-name="T100">也請</text:span><text:span text:style-name="T101">文化局與教育局協調學校參訪需求，讓</text:span><text:span text:style-name="T102">參訪</text:span><text:span text:style-name="T103">都能</text:span><text:span text:style-name="T104">有秩序地進行</text:span><text:span text:style-name="T105">，</text:span><text:span text:style-name="T106">並</text:span><text:span text:style-name="T107">再次感謝市府團隊的辛勞</text:span><text:span text:style-name="T108">。</text:span><text:span text:style-name="T109">(辦理機關：</text:span><text:span text:style-name="T110">教育局、建設局、交通局、警察局、文化局</text:span><text:span text:style-name="T111">)</text:span></text:p>
      <text:list text:style-name="LFO1" text:continue-numbering="true">
        <text:list-item>
          <text:p text:style-name="P112"><text:span text:style-name="T113">新社花海暨</text:span><text:span text:style-name="T114">臺</text:span><text:span text:style-name="T115">中國際花毯節</text:span><text:span text:style-name="T116">舉辦至今已第20年，是全臺最大的花卉展覽活動，觀旅局不因活動已歷史悠久就隨意舉辦，反而更絞盡腦汁推銷臺中城市品牌，今年</text:span><text:span text:style-name="T117">「新社花海暨</text:span><text:span text:style-name="T118">臺</text:span><text:span text:style-name="T119">中國際花毯節」</text:span><text:span text:style-name="T120">已於</text:span><text:span text:style-name="T121">11月30日</text:span><text:span text:style-name="T122">圓滿</text:span><text:span text:style-name="T123">落幕，23天展期累計近</text:span><text:span text:style-name="T124">397</text:span><text:span text:style-name="T125">萬人次參觀</text:span><text:span text:style-name="T126">，</text:span><text:span text:style-name="T127">比去年的350萬還多了</text:span><text:span text:style-name="T128">近</text:span><text:span text:style-name="T129">50萬人</text:span><text:span text:style-name="T130">次，</text:span><text:span text:style-name="T131">創下</text:span><text:span text:style-name="T132">新</text:span><text:span text:style-name="T133">紀錄</text:span><text:span text:style-name="T134">；同時，</text:span><text:span text:style-name="T135">為了讓農民經濟可以被看見，</text:span><text:span text:style-name="T136">展區內規劃農特產品展售市集、巨型蔬果打卡牆，並安排現場表演、DIY手作、農產試吃等活動，其中農特產品展售區銷售額突破7,100萬元</text:span><text:span text:style-name="T137">，</text:span><text:span text:style-name="T138">帶動在地產業經濟效果明顯。</text:span><text:span text:style-name="T139">(辦理機關</text:span><text:span text:style-name="T140">：</text:span><text:span text:style-name="T141">觀光旅遊</text:span><text:span text:style-name="T142">局</text:span><text:span text:style-name="T143">、農業局</text:span><text:span text:style-name="T144">)</text:span></text:p>
        </text:list-item>
        <text:list-item>
          <text:p text:style-name="P145"><text:span text:style-name="T146">針對</text:span><text:span text:style-name="T147">今日</text:span><text:span text:style-name="T148">的</text:span><text:span text:style-name="T149">墊付</text:span><text:span text:style-name="T150">案</text:span><text:span text:style-name="T151">（墊觀01、墊觀02），</text:span><text:span text:style-name="T152">中</text:span><text:span text:style-name="T153">臺</text:span><text:span text:style-name="T154">灣燈會是本市過年</text:span><text:span text:style-name="T155">期間的</text:span><text:span text:style-name="T156">重大品牌活動，</text:span><text:span text:style-name="T157">經費</text:span><text:span text:style-name="T158">規模超過</text:span><text:span text:style-name="T159">5</text:span><text:span text:style-name="T160">,000</text:span><text:span text:style-name="T161">萬元，顯示出市府對這項城市品牌活動的重視</text:span><text:span text:style-name="T162">，尤其</text:span><text:span text:style-name="T163">觀旅局同仁</text:span><text:span text:style-name="T164">十分</text:span><text:span text:style-name="T165">辛苦，</text:span><text:span text:style-name="T166">甫辦</text:span><text:span text:style-name="T167">完花毯節，緊接著又要上場籌備</text:span><text:span text:style-name="T168">中</text:span><text:span text:style-name="T169">臺</text:span><text:span text:style-name="T170">灣</text:span><text:span text:style-name="T171">燈會，一檔接一檔為市民帶來精彩的活動，</text:span><text:span text:style-name="T172">在此表達對</text:span><text:span text:style-name="T173">觀旅局同仁</text:span><text:span text:style-name="T174">的</text:span><text:span text:style-name="T175">感謝與肯定。</text:span><text:span text:style-name="T176">另外，</text:span><text:span text:style-name="T177">臺中市</text:span><text:span text:style-name="T178">多達</text:span><text:span text:style-name="T179">6</text:span><text:span text:style-name="T180">5</text:span><text:span text:style-name="T181">條登山步道，</text:span><text:span text:style-name="T182">尤其大坑的</text:span><text:span text:style-name="T183">1</text:span><text:span text:style-name="T184">2</text:span><text:span text:style-name="T185">條步道</text:span><text:span text:style-name="T186">更</text:span><text:span text:style-name="T187">深受</text:span><text:span text:style-name="T188">民眾</text:span><text:span text:style-name="T189">喜愛，是日常休閒</text:span><text:span text:style-name="T190">的重要</text:span><text:span text:style-name="T191">場所</text:span><text:span text:style-name="T192">，</text:span><text:span text:style-name="T193">但因今年</text:span><text:span text:style-name="T194">較多颱風侵襲臺中，</text:span><text:span text:style-name="T195">特別是</text:span><text:span text:style-name="T196">丹</text:span><text:span text:style-name="T197">娜</text:span><text:span text:style-name="T198">絲颱風</text:span><text:span text:style-name="T199">造成大坑多條步道受損</text:span><text:span text:style-name="T200">，</text:span><text:span text:style-name="T201">對此，</text:span><text:span text:style-name="T202">中央</text:span><text:span text:style-name="T203">已通過風災特別預算，將分2階段撥付9,538</text:span><text:span text:style-name="T204">萬元</text:span><text:span text:style-name="T205">，近1億元的補助款項，</text:span><text:span text:style-name="T206">可見整體修復工程相當艱鉅。</text:span><text:span text:style-name="T207">即</text:span><text:span text:style-name="T208">便</text:span><text:span text:style-name="T209">如此，</text:span><text:span text:style-name="T210">市府</text:span><text:span text:style-name="T211">仍</text:span><text:span text:style-name="T212">將全力加速各項修復作業，</text:span><text:span text:style-name="T213">以期</text:span><text:span text:style-name="T214">早</text:span><text:span text:style-name="T215">日</text:span><text:span text:style-name="T216">恢復步道安全與品質，讓市民能安心親近山林。</text:span><text:span text:style-name="T217">(辦理機</text:span><text:span text:style-name="T218">關：</text:span><text:span text:style-name="T219">觀光旅遊局</text:span><text:span text:style-name="T220">)</text:span></text:p>
        </text:list-item>
        <text:list-item>
          <text:p text:style-name="P221"><text:span text:style-name="T222">文化局</text:span><text:span text:style-name="T223">《</text:span><text:span text:style-name="T224">文化報報</text:span><text:span text:style-name="T225">》</text:span><text:span text:style-name="T226">定期出刊</text:span><text:span text:style-name="T227">介紹臺中</text:span><text:span text:style-name="T228">各</text:span><text:span text:style-name="T229">文化場館</text:span><text:span text:style-name="T230">相關</text:span><text:span text:style-name="T231">資訊，</text:span><text:span text:style-name="T232">最新一期</text:span><text:span text:style-name="T233">文化報報已出刊，</text:span><text:span text:style-name="T234">本期</text:span><text:span text:style-name="T235">以綠美圖為主題，</text:span><text:span text:style-name="T236">並提供線上版本，</text:span><text:span text:style-name="T237">歡迎</text:span><text:span text:style-name="T238">民眾上網瀏覽或索取紙本閱讀。另外，</text:span><text:span text:style-name="T239">市府長年致力於文化產業發展與設計推動，TCOD台中原創辦理第5年，今年首次以TCOD台中原創專區參展臺灣文博會，參展品牌涵蓋工藝創作、時尚配件與生活風格等多元領域</text:span><text:span text:style-name="T240">，包</text:span><text:span text:style-name="T241">括陶瓷類面紙盒、雲朵椅、筷架、手作草編鞋、花器等，送禮自用兩相宜</text:span><text:span text:style-name="T242">，有興趣的民眾也可以至</text:span><text:span text:style-name="T243">「台中原創 在地文創」官網查詢</text:span><text:span text:style-name="T244">。</text:span><text:span text:style-name="T245">(辦理機</text:span><text:span text:style-name="T246">關</text:span><text:span text:style-name="T247">：文化局)</text:span></text:p>
        </text:list-item>
      </text:list>
      <text:list text:style-name="LFO2" text:continue-numbering="true">
        <text:list-item>
          <text:p text:style-name="P248">散會(上午10時32分)</text:p>
        </text:list-item>
      </text:list>
      <text:soft-page-break/>
      <text:p text:style-name="P249">附件：</text:p>
      <text:p text:style-name="P250">臺中市政府第695次市政會議提案摘要表（114年12月2日）</text:p>
      <table:table table:style-name="Table251">
        <table:table-columns>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ext:p text:style-name="P258">案號</text:p>
            </table:table-cell>
            <table:table-cell table:style-name="TableCell259">
              <text:p text:style-name="P260">機關</text:p>
            </table:table-cell>
            <table:table-cell table:style-name="TableCell261">
              <text:p text:style-name="P262">摘要</text:p>
            </table:table-cell>
            <table:table-cell table:style-name="TableCell263">
              <text:p text:style-name="P264">決議</text:p>
            </table:table-cell>
          </table:table-row>
        </table:table-header-rows>
        <table:table-row table:style-name="TableRow265">
          <table:table-cell table:style-name="TableCell266">
            <text:p text:style-name="P267">財01</text:p>
          </table:table-cell>
          <table:table-cell table:style-name="TableCell268">
            <text:p text:style-name="P269">財政局</text:p>
          </table:table-cell>
          <table:table-cell table:style-name="TableCell270">
            <text:p text:style-name="P271">為處分本市南屯區黎明段387-7地號等5筆面積計54.16平方公尺(約16.38坪)市有非公用土地一案，敬請審議。</text:p>
          </table:table-cell>
          <table:table-cell table:style-name="TableCell272">
            <text:p text:style-name="P273">照案通過，送請臺中市議會審議。</text:p>
          </table:table-cell>
        </table:table-row>
        <table:table-row table:style-name="TableRow274">
          <table:table-cell table:style-name="TableCell275">
            <text:p text:style-name="P276">墊教01</text:p>
          </table:table-cell>
          <table:table-cell table:style-name="TableCell277">
            <text:p text:style-name="P278">教育局</text:p>
          </table:table-cell>
          <table:table-cell table:style-name="TableCell279">
            <text:p text:style-name="P280">教育部國教署補助114學年度第1學期國民小學夜光天使點燈專案計畫(含冷氣使用費)經費，其中中央補助款289萬9,587元(比率65%)、本府配合款153萬0,367元(比率35%)，合計442萬9,954元整。前述中央補助款289萬9,587元及本府配合款預算數尚不足106萬4,597元，合計396萬4,184元整，擬請同意辦理先行墊付，敬請審議。</text:p>
          </table:table-cell>
          <table:table-cell table:style-name="TableCell281">
            <text:p text:style-name="P282">照案通過，送請臺中市議會審議。</text:p>
          </table:table-cell>
        </table:table-row>
        <table:table-row table:style-name="TableRow283">
          <table:table-cell table:style-name="TableCell284">
            <text:p text:style-name="P285">墊經01</text:p>
          </table:table-cell>
          <table:table-cell table:style-name="TableCell286">
            <text:p text:style-name="P287">經濟發展局</text:p>
          </table:table-cell>
          <table:table-cell table:style-name="TableCell288">
            <text:p text:style-name="P289">國家科學及技術委員會中部科學園區管理局同意全額補助本市「115年度臺中市大安區地方建設補助案」165萬元整，擬請同意辦理先行墊付，敬請審議。</text:p>
          </table:table-cell>
          <table:table-cell table:style-name="TableCell290">
            <text:p text:style-name="P291">照案通過，送請臺中市議會審議。</text:p>
          </table:table-cell>
        </table:table-row>
        <table:table-row table:style-name="TableRow292">
          <table:table-cell table:style-name="TableCell293">
            <text:p text:style-name="P294">墊交01</text:p>
          </table:table-cell>
          <table:table-cell table:style-name="TableCell295">
            <text:p text:style-name="P296">交通局</text:p>
          </table:table-cell>
          <table:table-cell table:style-name="TableCell297">
            <text:p text:style-name="P298">交通部公路局114年度全額補助本市轄管客運業者辦理「促進公共運輸使用措施之多元支付驗票設備補助」計70萬2,000元，擬請同意辦理先行墊付，敬請審議。</text:p>
          </table:table-cell>
          <table:table-cell table:style-name="TableCell299">
            <text:p text:style-name="P300">照案通過，送請臺中市議會審議。</text:p>
          </table:table-cell>
        </table:table-row>
        <table:table-row table:style-name="TableRow301">
          <table:table-cell table:style-name="TableCell302">
            <text:p text:style-name="P303">墊交02</text:p>
          </table:table-cell>
          <table:table-cell table:style-name="TableCell304">
            <text:p text:style-name="P305">交通局</text:p>
          </table:table-cell>
          <table:table-cell table:style-name="TableCell306">
            <text:p text:style-name="P307">交通部補助本府辦理「114年度臺中市通用計程車申請補助營運計畫」，其中中央補助款869萬5,000元(比率97%)、本府配合款23萬1,667元(比率3%)已由相關預算額度內調整容納，合計892萬6,667元整。前述中央補助款869萬5,000元，擬請同意辦理先行墊付，敬請審議。</text:p>
          </table:table-cell>
          <table:table-cell table:style-name="TableCell308">
            <text:p text:style-name="P309">照案通過，送請臺中市議會審議。</text:p>
          </table:table-cell>
        </table:table-row>
        <text:soft-page-break/>
        <table:table-row table:style-name="TableRow310">
          <table:table-cell table:style-name="TableCell311">
            <text:p text:style-name="P312">墊都01</text:p>
          </table:table-cell>
          <table:table-cell table:style-name="TableCell313">
            <text:p text:style-name="P314">都市發展局</text:p>
          </table:table-cell>
          <table:table-cell table:style-name="TableCell315">
            <text:p text:style-name="P316">內政部國土署全額補助本府執行非都市土地開發許可審查作業評鑑結果及補助獎勵費用30萬元整，擬請同意辦理先行墊付，敬請審議。</text:p>
          </table:table-cell>
          <table:table-cell table:style-name="TableCell317">
            <text:p text:style-name="P318">照案通過，送請臺中市議會審議。</text:p>
          </table:table-cell>
        </table:table-row>
        <table:table-row table:style-name="TableRow319">
          <table:table-cell table:style-name="TableCell320">
            <text:p text:style-name="P321">墊都02</text:p>
          </table:table-cell>
          <table:table-cell table:style-name="TableCell322">
            <text:p text:style-name="P323">都市發展局</text:p>
          </table:table-cell>
          <table:table-cell table:style-name="TableCell324">
            <text:p text:style-name="P325">內政部國土署補助本府辦理「社會住宅包租代管第5期計畫」(115至119年度)，核定總經費1億4,719萬3,000元，其中中央補助款1億394萬8,000元(比率70%)、本府配合款4,324萬5,000元(比率30%)。前述屬115年度之中央補助款2,294萬6,000元及本府配合款932萬2,000元，以上經費3,226萬8,000元整，擬請同意辦理先行墊付，敬請審議。</text:p>
          </table:table-cell>
          <table:table-cell table:style-name="TableCell326">
            <text:p text:style-name="P327">照案通過，送請臺中市議會審議。</text:p>
          </table:table-cell>
        </table:table-row>
        <table:table-row table:style-name="TableRow328">
          <table:table-cell table:style-name="TableCell329">
            <text:p text:style-name="P330">墊農01</text:p>
          </table:table-cell>
          <table:table-cell table:style-name="TableCell331">
            <text:p text:style-name="P332">農業局</text:p>
          </table:table-cell>
          <table:table-cell table:style-name="TableCell333">
            <text:p text:style-name="P334">農業部114年度全額補助本局(動保處)辦理「114年度第2次汰除罹患牛結核病之乳牛所需撲殺補償費」3萬7,590元，擬請同意辦理先行墊付，敬請審議。</text:p>
          </table:table-cell>
          <table:table-cell table:style-name="TableCell335">
            <text:p text:style-name="P336">照案通過，送請臺中市議會審議。</text:p>
          </table:table-cell>
        </table:table-row>
        <table:table-row table:style-name="TableRow337">
          <table:table-cell table:style-name="TableCell338">
            <text:p text:style-name="P339">墊農02</text:p>
          </table:table-cell>
          <table:table-cell table:style-name="TableCell340">
            <text:p text:style-name="P341">農業局</text:p>
          </table:table-cell>
          <table:table-cell table:style-name="TableCell342">
            <text:p text:style-name="P343">農業部農糧署補助本局輔導豐原農產品股份有限公司辦理「豐原果菜批發市場工程增建及冷藏設施建置計畫」(起迄時間：111至114年度)，核定總經費4,767萬2,962元，其中中央補助款2,383萬6,222元整(比率50%)，其他配合款2,383萬6,740元整(比率50%)。前述屬114年度之中央補助款2,363萬6,222元，擬請同意辦理先行墊付，敬請審議。</text:p>
          </table:table-cell>
          <table:table-cell table:style-name="TableCell344">
            <text:p text:style-name="P345">照案通過，送請臺中市議會審議。</text:p>
          </table:table-cell>
        </table:table-row>
        <table:table-row table:style-name="TableRow346">
          <table:table-cell table:style-name="TableCell347">
            <text:p text:style-name="P348">墊農03</text:p>
          </table:table-cell>
          <table:table-cell table:style-name="TableCell349">
            <text:p text:style-name="P350">農業局</text:p>
          </table:table-cell>
          <table:table-cell table:style-name="TableCell351">
            <text:p text:style-name="P352">農業部農糧署114年度補助本局辦理「2025中臺灣農業行銷展售會」，其中中央補助款445萬3,850元(比率50%)、本府配合款450萬元(比率50%)，合計895萬3,850元整，其中本府配合款450<text:soft-page-break/>萬元整已編列114年度預算，中央補助款445萬3,850元整，擬請同意辦理先行墊付，敬請審議。</text:p>
          </table:table-cell>
          <table:table-cell table:style-name="TableCell353">
            <text:p text:style-name="P354">照案通過，送請臺中市議會審議。</text:p>
          </table:table-cell>
        </table:table-row>
        <table:table-row table:style-name="TableRow355">
          <table:table-cell table:style-name="TableCell356">
            <text:p text:style-name="P357">墊農04</text:p>
          </table:table-cell>
          <table:table-cell table:style-name="TableCell358">
            <text:p text:style-name="P359">農業局</text:p>
          </table:table-cell>
          <table:table-cell table:style-name="TableCell360">
            <text:p text:style-name="P361">農業部農糧署114年度補助本局辦理「臺中市農富市集籌建計畫」，其中中央補助款128萬元(比率50%)、本府配合款128萬元(比率50%)，合計256萬元整。其中本府配合款128萬元由本市農業發展基金支應，前述中央補助款128萬元整，擬請同意辦理先行墊付，敬請審議。</text:p>
          </table:table-cell>
          <table:table-cell table:style-name="TableCell362">
            <text:p text:style-name="P363">照案通過，送請臺中市議會審議。</text:p>
          </table:table-cell>
        </table:table-row>
        <table:table-row table:style-name="TableRow364">
          <table:table-cell table:style-name="TableCell365">
            <text:p text:style-name="P366">墊觀01</text:p>
          </table:table-cell>
          <table:table-cell table:style-name="TableCell367">
            <text:p text:style-name="P368">觀光旅遊局</text:p>
          </table:table-cell>
          <table:table-cell table:style-name="TableCell369">
            <text:p text:style-name="P370">交通部觀光署114年度補助本局辦理「2026中臺灣燈會」，其中中央補助款320萬元(比率6%)、本府配合款4,880萬元(比率94%)已編入114及115年度預算，合計5,200萬元。前述中央補助款320萬元，擬請同意辦理先行墊付，敬請審議。</text:p>
          </table:table-cell>
          <table:table-cell table:style-name="TableCell371">
            <text:p text:style-name="P372">照案通過，送請臺中市議會審議。</text:p>
          </table:table-cell>
        </table:table-row>
        <table:table-row table:style-name="TableRow373">
          <table:table-cell table:style-name="TableCell374">
            <text:p text:style-name="P375">墊觀02</text:p>
          </table:table-cell>
          <table:table-cell table:style-name="TableCell376">
            <text:p text:style-name="P377">觀光旅遊局</text:p>
          </table:table-cell>
          <table:table-cell table:style-name="TableCell378">
            <text:p text:style-name="P379">交通部114年度全額補助本局所屬風管所辦理「臺中市大坑10號登山步道災害復建工程」、「臺中市大坑3號及周邊登山步道災害復建工程」及「臺中市大坑西側登山步道災害復建工程」7,085萬元整，擬請同意辦理先行墊付，敬請審議。</text:p>
          </table:table-cell>
          <table:table-cell table:style-name="TableCell380">
            <text:p text:style-name="P381">照案通過，送請臺中市議會審議。</text:p>
          </table:table-cell>
        </table:table-row>
        <table:table-row table:style-name="TableRow382">
          <table:table-cell table:style-name="TableCell383">
            <text:p text:style-name="P384">墊觀03</text:p>
          </table:table-cell>
          <table:table-cell table:style-name="TableCell385">
            <text:p text:style-name="P386">觀光旅遊局</text:p>
          </table:table-cell>
          <table:table-cell table:style-name="TableCell387">
            <text:p text:style-name="P388">交通部觀光署115年度補助本局辦理「115年度臺中市執行違法旅宿管理工作」，其中中央補助款383萬元(比率80%)、本府配合款97萬元(比率20%)，合計480萬元整，擬請同意辦理先行墊付，敬請審議。</text:p>
          </table:table-cell>
          <table:table-cell table:style-name="TableCell389">
            <text:p text:style-name="P390">照案通過，送請臺中市議會審議。</text:p>
          </table:table-cell>
        </table:table-row>
        <text:soft-page-break/>
        <table:table-row table:style-name="TableRow391">
          <table:table-cell table:style-name="TableCell392">
            <text:p text:style-name="P393">墊衛01</text:p>
          </table:table-cell>
          <table:table-cell table:style-name="TableCell394">
            <text:p text:style-name="P395">衛生局</text:p>
          </table:table-cell>
          <table:table-cell table:style-name="TableCell396">
            <text:p text:style-name="P397">內政部115年度補助本局辦理「新住民保健通譯員服務計畫」，其中中央補助款539萬3,000元(比率75%)、本府配合款179萬7,667元(比率25%)，合計719萬667元整。前述中央補助款539萬3,000元，已編列於115年度預算。本次經中央調整補助額度，本府配合款差額179萬7,667元，擬請同意辦理先行墊付，敬請審議。</text:p>
          </table:table-cell>
          <table:table-cell table:style-name="TableCell398">
            <text:p text:style-name="P399">照案通過，送請臺中市議會審議。</text:p>
          </table:table-cell>
        </table:table-row>
        <table:table-row table:style-name="TableRow400">
          <table:table-cell table:style-name="TableCell401">
            <text:p text:style-name="P402">墊衛02</text:p>
          </table:table-cell>
          <table:table-cell table:style-name="TableCell403">
            <text:p text:style-name="P404">衛生局</text:p>
          </table:table-cell>
          <table:table-cell table:style-name="TableCell405">
            <text:p text:style-name="P406">衛福部115年度補助本局辦理「115年度精神病病人及照顧者社區支持服務資源布建計畫」，其中中央補助款1,340萬元(比率80%)、本府配合款335萬元(比率20%)，合計1,675萬元整。前述中央補助款1,340萬元已編列於115年度預算，本次增列本府配合款335萬元整，擬請同意辦理先行墊付，敬請審議。</text:p>
          </table:table-cell>
          <table:table-cell table:style-name="TableCell407">
            <text:p text:style-name="P408">照案通過，送請臺中市議會審議。</text:p>
          </table:table-cell>
        </table:table-row>
        <table:table-row table:style-name="TableRow409">
          <table:table-cell table:style-name="TableCell410">
            <text:p text:style-name="P411">墊原01</text:p>
          </table:table-cell>
          <table:table-cell table:style-name="TableCell412">
            <text:p text:style-name="P413">原住民族</text:p>
            <text:p text:style-name="P414">事務委員會</text:p>
          </table:table-cell>
          <table:table-cell table:style-name="TableCell415">
            <text:p text:style-name="P416">原民會原住民族文化發展中心114年度全額補助本會辦理「114年度補助地方政府辦理文物館復建工程計畫」70萬元整，擬請同意辦理先行墊付，敬請審議。</text:p>
          </table:table-cell>
          <table:table-cell table:style-name="TableCell417">
            <text:p text:style-name="P418">照案通過，送請臺中市議會審議。</text:p>
          </table:table-cell>
        </table:table-row>
        <table:table-row table:style-name="TableRow419">
          <table:table-cell table:style-name="TableCell420">
            <text:p text:style-name="P421">墊原02</text:p>
          </table:table-cell>
          <table:table-cell table:style-name="TableCell422">
            <text:p text:style-name="P423">原住民族</text:p>
            <text:p text:style-name="P424">事務委員會</text:p>
          </table:table-cell>
          <table:table-cell table:style-name="TableCell425">
            <text:p text:style-name="P426">原民會115年度補助本府辦理「115年度原住民族家庭服務中心實施計畫」，其中中央補助款783萬9,026元(比率60%)、本府配合款522萬6,018元(比率40%)，合計1,306萬5,044元。前述中央補助款460萬5,000元及本府配合款11萬6,000元已編列於115年度預算，本次中央核定增列834萬4,044元，擬請同意辦理先行墊付，敬請審議。</text:p>
          </table:table-cell>
          <table:table-cell table:style-name="TableCell427">
            <text:p text:style-name="P428">照案通過，送請臺中市議會審議。</text:p>
          </table:table-cell>
        </table:table-row>
      </table:table>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style style:name="WW_CharLFO26LVL1" style:family="text">
      <style:text-properties style:font-name="標楷體" style:font-name-asian="標楷體" fo:font-weight="bold" style:font-weight-asian="bold" fo:color="#000000"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list-format-name="NLF0"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list-format-name="NLF0"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list-format-name="NLF0"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list-format-name="NLF0"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list-format-name="NLF0"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list-format-name="NLF0"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list-format-name="NLF0"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list-format-name="NLF0"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list-format-name="NLF1"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list-format-name="NLF1"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list-format-name="NLF1"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list-format-name="NLF1"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list-format-name="NLF1"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list-format-name="NLF1"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list-format-name="NLF1"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list-format-name="NLF1"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list-format-name="NLF1"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2"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list-format-name="NLF2"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list-format-name="NLF2"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list-format-name="NLF2"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list-format-name="NLF2"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list-format-name="NLF2"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list-format-name="NLF2"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list-format-name="NLF2"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list-format-name="NLF1"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list-format-name="NLF1"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list-format-name="NLF1"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list-format-name="NLF1"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list-format-name="NLF1"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list-format-name="NLF1"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list-format-name="NLF1"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list-format-name="NLF1"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list-format-name="NLF1"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list-format-name="NLF1"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list-format-name="NLF1"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list-format-name="NLF1"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list-format-name="NLF1"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list-format-name="NLF1"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list-format-name="NLF1"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list-format-name="NLF1"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list-format-name="NLF1"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list-format-name="NLF1"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list-format-name="NLF1"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list-format-name="NLF1"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list-format-name="NLF1"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list-format-name="NLF1"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list-format-name="NLF1"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list-format-name="NLF1"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list-format-name="NLF1"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list-format-name="NLF1"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list-format-name="NLF1"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list-format-name="NLF1"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list-format-name="NLF1"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list-format-name="NLF1"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list-format-name="NLF1"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list-format-name="NLF1"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list-format-name="NLF1"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list-format-name="NLF1"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list-format-name="NLF1"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list-format-name="NLF1"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list-format-name="NLF2"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list-format-name="NLF2"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list-format-name="NLF2"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list-format-name="NLF2"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list-format-name="NLF2"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list-format-name="NLF2"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list-format-name="NLF2"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list-format-name="NLF2"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list-format-name="NLF3"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list-format-name="NLF3"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list-format-name="NLF3"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list-format-name="NLF3"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list-format-name="NLF3"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list-format-name="NLF3"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list-format-name="NLF3"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list-format-name="NLF3"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list-format-name="NLF3"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list-format-name="NLF3"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list-format-name="NLF3"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list-format-name="NLF3"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list-format-name="NLF3"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list-format-name="NLF3"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list-format-name="NLF3"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list-format-name="NLF3"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list-format-name="NLF3"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list-format-name="NLF3"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list-format-name="NLF3"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list-format-name="NLF3"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list-format-name="NLF3"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list-format-name="NLF3"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list-format-name="NLF3"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list-format-name="NLF3"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list-format-name="NLF3"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list-format-name="NLF3"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list-format-name="NLF3"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list-format-name="NLF3"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list-format-name="NLF3"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list-format-name="NLF3"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list-format-name="NLF3"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list-format-name="NLF3"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list-format-name="NLF3"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list-format-name="NLF3"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list-format-name="NLF3"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list-format-name="NLF3"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list-format-name="NLF1"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2"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list-format-name="NLF2"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list-format-name="NLF2"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list-format-name="NLF2"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list-format-name="NLF2"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list-format-name="NLF2"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list-format-name="NLF2"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list-format-name="NLF2"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list-format-name="NLF2"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list-format-name="NLF2"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list-format-name="NLF2"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list-format-name="NLF2"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list-format-name="NLF2"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list-format-name="NLF2"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list-format-name="NLF2"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list-format-name="NLF2"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list-format-name="NLF2"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list-format-name="NLF2"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list-format-name="NLF2"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list-format-name="NLF2"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list-format-name="NLF2"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list-format-name="NLF2"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list-format-name="NLF2"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list-format-name="NLF2"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list-format-name="NLF2"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list-format-name="NLF2"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list-format-name="NLF1"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list-format-name="NLF1"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list-format-name="NLF1"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list-format-name="NLF1"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list-format-name="NLF1"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list-format-name="NLF1"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list-format-name="NLF1"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list-format-name="NLF1"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list-format-name="NLF1"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list-format-name="NLF2"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list-format-name="NLF2"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list-format-name="NLF2"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list-format-name="NLF2"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list-format-name="NLF2"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list-format-name="NLF2"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list-format-name="NLF2"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list-format-name="NLF2"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list-format-name="NLF2"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list-format-name="NLF2"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list-format-name="NLF2"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list-format-name="NLF2"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list-format-name="NLF2"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list-format-name="NLF2"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list-format-name="NLF2"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list-format-name="NLF2"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list-format-name="NLF1"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list-format-name="NLF3"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list-format-name="NLF3"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list-format-name="NLF3"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list-format-name="NLF3"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list-format-name="NLF3"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list-format-name="NLF3"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list-format-name="NLF3"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list-format-name="NLF3"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list-format-name="NLF3"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list-format-name="NLF4"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list-format-name="NLF4"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list-format-name="NLF4"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list-format-name="NLF4"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list-format-name="NLF4"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list-format-name="NLF4"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list-format-name="NLF4"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list-format-name="NLF4"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list-format-name="NLF4"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6">
      <text:list-level-style-number text:level="1" text:style-name="WW_CharLFO26LVL1" style:num-prefix="(" style:num-suffix=")" style:num-list-format-name="NLF2"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list-format-name="NLF2"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list-format-name="NLF2"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list-format-name="NLF2"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list-format-name="NLF2"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list-format-name="NLF2"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list-format-name="NLF2"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list-format-name="NLF2"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list-format-name="NLF2"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政府市政會議紀錄</dc:title>
    <dc:subject/>
    <meta:initial-creator>USER</meta:initial-creator>
    <dc:creator>bp935699@outlook.com</dc:creator>
    <meta:creation-date>2025-12-10T05:52:00Z</meta:creation-date>
    <dc:date>2025-12-10T05:52:00Z</dc:date>
    <meta:print-date>2025-12-03T00:39:00Z</meta:print-date>
    <meta:template xlink:href="Normal.dotm" xlink:type="simple"/>
    <meta:editing-cycles>3</meta:editing-cycles>
    <meta:editing-duration>PT240S</meta:editing-duration>
    <meta:document-statistic meta:page-count="10" meta:paragraph-count="11" meta:word-count="834" meta:character-count="5581" meta:row-count="39" meta:non-whitespace-character-count="4758"/>
  </office:meta>
</office:document-meta>
</file>